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pitch="variable"/>
    <style:font-face style:name="Mangal" svg:font-family="Mang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language="en" fo:country="US"/>
    </style:style>
    <style:style style:name="P8" style:family="paragraph" style:parent-style-name="_3f__3f__3f__3f__3f__3f__3f__7e_LT_7e_Gliederung_20_1">
      <style:paragraph-properties fo:margin-left="0.635cm" fo:margin-right="0cm" fo:text-indent="0cm" style:auto-text-indent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_3f__3f__3f__3f__3f__3f__3f__7e_LT_7e_Gliederung_20_1">
      <style:paragraph-properties fo:margin-left="0cm" fo:margin-right="0cm" fo:margin-top="0.21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1" style:family="paragraph" style:parent-style-name="_3f__3f__3f__3f__3f__3f__3f__7e_LT_7e_Gliederung_20_1">
      <style:paragraph-properties fo:margin-left="0cm" fo:margin-right="0cm" fo:margin-top="0.21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P12" style:family="paragraph" style:parent-style-name="_3f__3f__3f__3f__3f__3f__3f__7e_LT_7e_Gliederung_20_1">
      <style:paragraph-properties fo:margin-left="0cm" fo:margin-right="0cm" fo:margin-top="0.21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13" style:family="paragraph" style:parent-style-name="_3f__3f__3f__3f__3f__3f__3f__7e_LT_7e_Gliederung_20_1">
      <style:paragraph-properties fo:margin-left="0cm" fo:margin-right="0cm" fo:text-indent="0cm" style:auto-text-indent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4" style:family="paragraph" style:parent-style-name="_3f__3f__3f__3f__3f__3f__3f_">
      <style:paragraph-properties fo:margin-left="0cm" fo:margin-right="0cm" fo:margin-top="0.42cm" fo:margin-bottom="0.349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5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6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4pt" fo:letter-spacing="normal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7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name-asian="Mangal" style:font-size-asian="10.5pt" style:font-style-asian="normal" style:font-weight-asian="normal" style:font-name-complex="Mangal" style:font-size-complex="10.5pt" style:font-style-complex="normal" style:font-weight-complex="normal" style:text-emphasize="none" style:text-overline-style="none" style:text-overline-color="font-color"/>
    </style:style>
    <style:style style:name="P18" style:family="paragraph" style:parent-style-name="_3f__3f__3f__3f__3f__3f__3f_">
      <style:paragraph-properties fo:margin-left="0cm" fo:margin-right="0cm" fo:text-indent="0cm" style:auto-text-indent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P19" style:family="paragraph" style:parent-style-name="_3f__3f__3f__3f__3f__3f__3f__7e_LT_7e_Gliederung_20_1">
      <style:paragraph-properties fo:margin-left="0.953cm" fo:margin-right="0cm" fo:margin-top="0.21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0" style:family="paragraph" style:parent-style-name="Обычный_20__28_веб_29_">
      <style:text-properties fo:color="#000000"/>
    </style:style>
    <style:style style:name="P21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4pt" fo:letter-spacing="normal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2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6pt" fo:letter-spacing="normal" fo:language="ru" fo:country="RU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24" style:family="paragraph" style:parent-style-name="Standard">
      <style:text-properties fo:color="#000000" fo:font-size="14pt" fo:font-weight="normal" style:font-size-asian="14pt" style:font-weight-asian="normal" style:font-size-complex="14pt" style:font-style-complex="italic" style:font-weight-complex="normal"/>
    </style:style>
    <style:style style:name="P25" style:family="paragraph" style:parent-style-name="Standard"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 style:list-style-name="WW8Num6">
      <style:text-properties fo:font-size="14pt" style:font-size-asian="14pt" style:font-size-complex="14pt"/>
    </style:style>
    <style:style style:name="P29" style:family="paragraph" style:parent-style-name="Standard">
      <style:text-properties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L3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Standard" style:list-style-name="L1">
      <style:paragraph-properties fo:margin-left="0.635cm" fo:margin-right="0cm" fo:text-indent="0cm" style:auto-text-indent="false"/>
      <style:text-properties fo:font-size="14pt" fo:language="ru" fo:country="RU" style:font-size-asian="14pt" style:font-size-complex="14pt"/>
    </style:style>
    <style:style style:name="P34" style:family="paragraph" style:parent-style-name="Standard" style:list-style-name="L2">
      <style:paragraph-properties fo:margin-left="0.635cm" fo:margin-right="0cm" fo:text-indent="0cm" style:auto-text-indent="false"/>
      <style:text-properties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font-size="14pt" fo:language="en" fo:country="US" style:font-size-asian="14pt" style:font-size-complex="14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37" style:family="paragraph" style:parent-style-name="Обычный_20__28_веб_29_">
      <style:text-properties fo:color="#000000" fo:font-size="14pt" style:text-underline-style="solid" style:text-underline-width="auto" style:text-underline-color="font-color" style:font-size-asian="14pt" style:font-size-complex="14pt" style:font-weight-complex="bold"/>
    </style:style>
    <style:style style:name="P38" style:family="paragraph" style:parent-style-name="Обычный_20__28_веб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9" style:family="paragraph" style:parent-style-name="_3f__3f__3f__3f__3f__3f__3f__7e_LT_7e_Gliederung_20_1">
      <style:paragraph-properties fo:margin-left="0.953cm" fo:margin-right="0cm" fo:margin-top="0.21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40" style:family="paragraph" style:parent-style-name="_3f__3f__3f__3f__3f__3f__3f__7e_LT_7e_Gliederung_20_1">
      <style:paragraph-properties fo:margin-left="0.953cm" fo:margin-right="0cm" fo:margin-top="0.21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1" style:family="paragraph" style:parent-style-name="_3f__3f__3f__3f__3f__3f__3f__7e_LT_7e_Gliederung_20_1">
      <style:text-properties style:font-name="Times New Roman" fo:font-size="14pt" style:font-size-asian="14pt" style:font-size-complex="14pt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28pt" fo:font-style="normal" fo:text-shadow="none" style:text-underline-style="none" fo:font-weight="normal" style:font-name-asian="Microsoft YaHei" style:font-size-asian="28pt" style:font-style-asian="normal" style:font-weight-asian="normal" style:font-name-complex="Mangal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style:text-underline-style="none" style:font-size-asian="14pt" style:font-size-complex="14pt" style:font-weight-complex="bold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font-weight="normal" style:font-size-asian="14pt" style:font-weight-asian="normal" style:font-size-complex="14pt" style:font-style-complex="italic" style:font-weight-complex="normal"/>
    </style:style>
    <style:style style:name="T11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font-name-asian="Arial" style:font-name-complex="Arial"/>
    </style:style>
    <style:style style:name="T20" style:family="text">
      <style:text-properties style:font-name-asian="Arial" style:font-name-complex="Arial"/>
    </style:style>
    <style:style style:name="fr1" style:family="graphic" style:parent-style-name="Formula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Обобщающий урок алгебры в 8 классе <text:s text:c="2"/>по теме:</text:p>
      <text:p text:style-name="P4"><text:span text:style-name="T2">«Решение неравенств с одной переменной и их систем» </text:span><text:span text:style-name="T3"><text:s/></text:span></text:p>
      <text:p text:style-name="P20"><text:span text:style-name="T4">Подготовила:</text:span><text:span text:style-name="T8"> Матвеева А.В.</text:span></text:p>
      <text:p text:style-name="P37">Класс: <text:s/>8 </text:p>
      <text:p text:style-name="Standard"><text:span text:style-name="T13">Тема:</text:span><text:span text:style-name="T12"> </text:span><text:span text:style-name="T11">Урок</text:span><text:span text:style-name="T9"> систематизации и обобщения изученного материала по теме <text:s/></text:span><text:span text:style-name="T10">«Решение <text:s/>неравенств с одной переменной и их систем». <text:s text:c="3"/>СЛАЙД 1</text:span></text:p>
      <text:p text:style-name="P24"/>
      <text:p text:style-name="P25">Цели урока:</text:p>
      <text:p text:style-name="P2">Образовательная:</text:p>
      <text:list xml:id="list40205855" text:style-name="WW8Num6">
        <text:list-item>
          <text:p text:style-name="P28">Повторить и обобщить знания учащихся по теме «Неравенства с одной переменной и их системы»</text:p>
        </text:list-item>
        <text:list-item>
          <text:p text:style-name="P28">Продолжить формирование умений работать по алгоритму.</text:p>
        </text:list-item>
      </text:list>
      <text:p text:style-name="P2">Развивающая:</text:p>
      <text:p text:style-name="P1">1.Развивать навыки коллективной работы, взаимопомощи, самоконтроля.</text:p>
      <text:p text:style-name="P3">Воспитательная:</text:p>
      <text:p text:style-name="P1">1.Воспитывать информационные компетенции, математическую зоркость, математическую речь. <text:s/></text:p>
      <text:p text:style-name="P1"/>
      <text:p text:style-name="Standard"><text:span text:style-name="T1">Тип урока: </text:span><text:span text:style-name="T5">Урок систематизации и обобщения изученного материала.</text:span></text:p>
      <text:p text:style-name="P38">Ход урока:</text:p>
      <text:p text:style-name="P5"><text:span text:style-name="T6">I </text:span><text:span text:style-name="T5">Организационный этап.</text:span></text:p>
      <text:p text:style-name="P6"/>
      <text:p text:style-name="P7"><text:span text:style-name="T5">II </text:span><text:span text:style-name="T7">Постановка</text:span><text:span text:style-name="T5"> целей и задач урока. <text:s text:c="3"/></text:span><text:span text:style-name="T7">СЛАЙД 2</text:span></text:p>
      <text:p text:style-name="P32">- Мы закончили изучение темы «Неравенства с одной переменной и их системы». Этот урок посвящен повторению и обобщению всего материала темы.</text:p>
      <text:p text:style-name="P32"/>
      <text:p text:style-name="P5"><text:span text:style-name="T6">III </text:span><text:span text:style-name="T7">Актуализация опорных знаний учащихся:</text:span></text:p>
      <text:list xml:id="list40222772" text:style-name="L1">
        <text:list-item>
          <text:p text:style-name="P33">Проверка д/з: №830(а,б); №833 (вызвать к доске 3 учащихся)</text:p>
        </text:list-item>
        <text:list-item>
          <text:p text:style-name="P33">Устная работа (опрос) <text:s text:c="3"/>СЛАЙД 3</text:p>
        </text:list-item>
      </text:list>
      <text:p text:style-name="P41">- Что называется решением неравенства?</text:p>
      <text:p text:style-name="P10">- Что значит решить неравенство?</text:p>
      <text:p text:style-name="P10">- Какие неравенства называются <text:s/>равносильными?</text:p>
      <text:p text:style-name="P11"><text:span text:style-name="T20">- Что называется <text:s/>решением системы неравенств с </text:span>одной переменной ?</text:p>
      <text:p text:style-name="P10">- Что значит решить систему неравенств?</text:p>
      <text:p text:style-name="P12"><text:span text:style-name="T16">- Перечислите свойства равносильности, </text:span><text:span text:style-name="T17">используемые при решении неравенств с одной переменной?</text:span></text:p>
      <text:list xml:id="list40206614" text:style-name="L2">
        <text:list-item>
          <text:p text:style-name="P34">Анализ выполнения д/з, исправление ошибок, допущенных при выполнениии д/з.</text:p>
        </text:list-item>
      </text:list>
      <text:p text:style-name="P29"/>
      <text:p text:style-name="P5"><text:span text:style-name="T6">IV</text:span><text:span text:style-name="T5"> Этап обобщения и систематизации изученного материала</text:span><text:span text:style-name="T6">:</text:span></text:p>
      <text:p text:style-name="P1"><text:s text:c="5"/>- Для повторения теории темы, ее понимания и умения применять при решении неравенств проведем тестирование с последующей проверкой и поработаем в парах.</text:p>
      <text:p text:style-name="P35">Каждое задание теста предполагает ответ «Да» или «Нет».</text:p>
      <text:p text:style-name="P6"><text:soft-page-break/>1) Тестирование <text:s text:c="3"/>СЛАЙД 4-5</text:p>
      <text:p text:style-name="P13">- Верно ли утверждение: если х&gt;2 и y&gt;14, то х+y&gt;16</text:p>
      <text:p text:style-name="P11"><text:span text:style-name="T20">- Является ли число -6 решением неравенства 4х</text:span>&gt;12?</text:p>
      <text:p text:style-name="P11"><text:span text:style-name="T20">- Является ли число 0 решением неравенства </text:span>3х–1&lt;11?</text:p>
      <text:p text:style-name="P10">- Является ли неравенство 3х+12&gt;2х–2 строгим?</text:p>
      <text:p text:style-name="P11"><text:span text:style-name="T20">- Существует <text:s/>ли целое <text:s/>число, принадлежащее </text:span>промежутку [–2,5;–2,3]?</text:p>
      <text:p text:style-name="P11"><text:span text:style-name="T20">- Верно ли, что при умножении или делении обеих </text:span>частей неравенства на отрицательное число, знак неравенства не меняется?</text:p>
      <text:p text:style-name="P6"/>
      <text:list xml:id="list40233981" text:style-name="L3">
        <text:list-item>
          <text:p text:style-name="P31">Работа в парах <text:s text:c="3"/>СЛАЙД 6-7</text:p>
        </text:list-item>
      </text:list>
      <text:p text:style-name="P8"><text:span text:style-name="T20">1. Неравенству –3х≤–45 соответствует числовой <text:s/></text:span>промежуток:</text:p>
      <text:p text:style-name="P19"><text:s text:c="5"/>а) (–∞;15) <text:s text:c="4"/>б)[15;+∞) <text:s text:c="2"/>в)(–∞;15] <text:s text:c="5"/>г) (15;+∞).</text:p>
      <text:p text:style-name="P11"><text:span text:style-name="T20"><text:s text:c="5"/>2. Укажите наибольшее и наименьшее целое число, </text:span>принадлежащее промежутку:</text:p>
      <text:p text:style-name="P19"><text:s text:c="5"/>а) (–4;12) <text:s text:c="5"/>б)[–4;0,8].</text:p>
      <text:p text:style-name="P10"><text:s text:c="5"/>3. Решить систему неравенств:</text:p>
      <text:p text:style-name="P19"><draw:custom-shape text:anchor-type="paragraph" draw:z-index="2" draw:name="Левая фигурная скобка 4" draw:style-name="gr1" draw:text-style-name="P42" svg:width="0.683cm" svg:height="1.419cm" svg:x="2.11cm" svg:y="0.213cm"><text:p/><draw:enhanced-geometry svg:viewBox="0 0 21600 21600" draw:glue-points="21600 0 0 10800 21600 21600" draw:text-areas="13800 ?f9 21600 ?f10" draw:type="left-brace" draw:modifiers="646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19"/>4х–10&gt;10,</text:p>
      <text:p text:style-name="P19"><text:s text:c="20"/>3х–5&gt;1.</text:p>
      <text:p text:style-name="P40"/>
      <text:p text:style-name="P7"><text:span text:style-name="T5">V </text:span><text:span text:style-name="T7">Повторение (работа с классом у доски и в тетрадях):</text:span></text:p>
      <text:p text:style-name="P6">№ 831, №834, №883(а)</text:p>
      <text:p text:style-name="P6">№1<text:span text:style-name="T14">При каких значениях х имеет смысл </text:span><text:span text:style-name="T15">выражение:</text:span></text:p>
      <text:p text:style-name="P10"><text:s text:c="5"/>а) <text:s/><draw:frame draw:style-name="fr1" draw:name="Объект6" text:anchor-type="char" svg:x="1.238cm" svg:y="0.298cm" svg:width="3.09cm" svg:height="0.504cm" draw:z-index="0"><draw:object xlink:href="./Object 6" xlink:type="simple" xlink:show="embed" xlink:actuate="onLoad"/><draw:image xlink:href="./ObjectReplacements/Object 6" xlink:type="simple" xlink:show="embed" xlink:actuate="onLoad"/></draw:frame> <text:s text:c="40"/>б)<draw:frame draw:style-name="fr1" draw:name="Объект4" text:anchor-type="char" svg:x="5.172cm" svg:y="0.293cm" svg:width="2.88cm" svg:height="0.504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6"/>
      <text:p text:style-name="P9"><text:span text:style-name="T5"><text:s text:c="5"/></text:span><text:span text:style-name="T6">VI </text:span><text:span text:style-name="T7">Рефлексия деятельности. СЛАЙД 8</text:span></text:p>
      <text:p text:style-name="P18"><text:span text:style-name="T19"><text:s text:c="5"/>1)Был ли, на ваш взгляд, наш урок уроком </text:span><text:span text:style-name="T18">обобщения, систематизации и контроля знаний? </text:span></text:p>
      <text:p text:style-name="P14"><text:s text:c="5"/>2)Что именно вы повторили на уроке?</text:p>
      <text:p text:style-name="P15"><text:s text:c="5"/>3)Закончи предложение: <text:s/></text:p>
      <text:p text:style-name="P17"/>
      <text:p text:style-name="P16"><text:s text:c="5"/>Мне было интересно…</text:p>
      <text:p text:style-name="P16"><text:s text:c="5"/>Мне было трудно…</text:p>
      <text:p text:style-name="P16"><text:s text:c="5"/>Я понял, что…</text:p>
      <text:p text:style-name="P16"><text:s text:c="5"/>Теперь я могу…</text:p>
      <text:p text:style-name="P16"><text:s text:c="5"/>У меня получилось …</text:p>
      <text:p text:style-name="P16"><text:s text:c="5"/>Я смог…</text:p>
      <text:p text:style-name="P22"/>
      <text:p text:style-name="P9"><text:span text:style-name="T5"><text:s text:c="5"/></text:span><text:span text:style-name="T6">VII </text:span><text:span text:style-name="T5">Задания на дом</text:span><text:span text:style-name="T6">: </text:span><text:span text:style-name="T7">Повторить п.30-32 №830(в,г); №828. СЛАЙД 9</text:span></text:p>
      <text:p text:style-name="P3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pitch="variable"/>
    <style:font-face style:name="Mangal" svg:font-family="Mang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" style:display-name="WW-?????????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" style:display-name="WW-?????????123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" style:display-name="WW-????????? 11234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12z0" style:family="text">
      <style:text-properties style:font-name="Comic Sans M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mic Sans MS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mic Sans MS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mic Sans MS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mic Sans MS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mic Sans MS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mic Sans MS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mic Sans MS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mic Sans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953cm" fo:margin-right="3.85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лгебра  8 класс</dc:title>
    <meta:initial-creator>user12</meta:initial-creator>
    <meta:creation-date>2008-04-10T12:39:00</meta:creation-date>
    <dc:date>2014-04-09T20:10:40.15</dc:date>
    <meta:print-date>2014-04-09T19:46:21.53</meta:print-date>
    <meta:editing-cycles>34</meta:editing-cycles>
    <meta:editing-duration>PT3H54M41S</meta:editing-duration>
    <meta:generator>OpenOffice.org/3.3$Win32 OpenOffice.org_project/330m20$Build-9567</meta:generator>
    <meta:document-statistic meta:table-count="0" meta:image-count="0" meta:object-count="2" meta:page-count="2" meta:paragraph-count="61" meta:word-count="415" meta:character-count="3010"/>
  </office:meta>
</office:document-meta>
</file>

<file path=Object 4/content.xml><?xml version="1.0" encoding="utf-8"?>
<math xmlns="http://www.w3.org/1998/Math/MathML">
  <semantics>
    <mrow>
      <msqrt>
        <mrow>
          <mn>9х</mn>
          <mo stretchy="false">−</mo>
          <mn>2</mn>
        </mrow>
      </msqrt>
      <mo stretchy="false">+</mo>
      <msqrt>
        <mrow>
          <mi>х</mi>
          <mo stretchy="false">+</mo>
          <mn>7</mn>
        </mrow>
      </msqrt>
    </mrow>
    <annotation encoding="StarMath 5.0">sqrt{9х-2}+sqrt{х+7}  </annotation>
  </semantics>
</math>
</file>

<file path=Object 6/content.xml><?xml version="1.0" encoding="utf-8"?>
<math xmlns="http://www.w3.org/1998/Math/MathML">
  <semantics>
    <mrow>
      <msqrt>
        <mrow>
          <mn>20</mn>
          <mo stretchy="false">−</mo>
          <mn>4х</mn>
        </mrow>
      </msqrt>
      <mo stretchy="false">+</mo>
      <msqrt>
        <mrow>
          <mn>6</mn>
          <mo stretchy="false">+</mo>
          <mi>х</mi>
        </mrow>
      </msqrt>
    </mrow>
    <annotation encoding="StarMath 5.0">sqrt{20-4х}+sqrt{6+х}  </annotation>
  </semantics>
</math>
</file>