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ru" fo:country="RU" style:font-size-asian="12pt" style:language-asian="zxx" style:country-asian="none" style:font-name-complex="Arial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language="ru" fo:country="RU" style:font-size-asian="12pt" style:language-asian="zxx" style:country-asian="none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Times New Roman" fo:font-size="12pt" fo:language="ru" fo:country="RU" style:font-size-asian="12pt" style:language-asian="zxx" style:country-asian="none" style:font-name-complex="Arial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language="ru" fo:country="RU" style:font-size-asian="12pt" style:language-asian="zxx" style:country-asian="none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language="ru" fo:country="RU" fo:font-weight="bold" style:font-size-asian="13pt" style:language-asian="zxx" style:country-asian="none" style:font-weight-asian="bold" style:font-name-complex="Arial" style:font-size-complex="13pt" style:font-weight-complex="bold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3pt" fo:language="ru" fo:country="RU" style:font-size-asian="13pt" style:language-asian="zxx" style:country-asian="none" style:font-name-complex="Arial" style:font-size-complex="13pt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«Открытое письмо родителям»</text:span></text:p>
      <text:p text:style-name="P5"/>
      <text:p text:style-name="P2">Дорогие мама и папа!</text:p>
      <text:p text:style-name="P1">Вот я и учусь в пятом классе.</text:p>
      <text:p text:style-name="P1">Прежде всего хочу сообщить, что я __________________________________________________________</text:p>
      <text:p text:style-name="P1">Если сравнивать с учебой в 4-м классе, то сейчас_______________________________________________</text:p>
      <text:p text:style-name="P1">_________________________________________________________________________________________</text:p>
      <text:p text:style-name="P1">Иногда я_________________________________________________________________________________</text:p>
      <text:p text:style-name="P1">Самый интересный для меня предмет_________________________________________________________</text:p>
      <text:p text:style-name="P1">А еще я__________________________________________________________________________________</text:p>
      <text:p text:style-name="P1">Но кроме этого я хочу рассказать о___________________________________________________________</text:p>
      <text:p text:style-name="P1">Самым трудным для меня в 5-м классе________________________________________________________</text:p>
      <text:p text:style-name="P1">_________________________________________________________________________________________</text:p>
      <text:p text:style-name="P1">Больше всего я хочу________________________________________________________________________</text:p>
      <text:p text:style-name="P1">А в большинстве случаев настроение у меня___________________________________________________</text:p>
      <text:p text:style-name="P1">Еще хочу сказать, что учителя, которые ведут уроки в 5-м классе_________________________________</text:p>
      <text:p text:style-name="P1">_________________________________________________________________________________________</text:p>
      <text:p text:style-name="P1">А наш классный руководитель_______________________________________________________________</text:p>
      <text:p text:style-name="P1">Хочу признаться, что у меня совсем нет времени на_____________________________________________</text:p>
      <text:p text:style-name="P1">Но вот <text:s/>то, что заинтересовало меня, так это___________________________________________________</text:p>
      <text:p text:style-name="P1">В 5-м классе меня удивило__________________________________________________________________</text:p>
      <text:p text:style-name="P1">Но я с гордостью могу сказать, что теперь_____________________________________________________</text:p>
      <text:p text:style-name="P1"/>
      <text:p text:style-name="P2">Крепко целую!</text:p>
      <text:p text:style-name="P1"/>
      <text:p text:style-name="P3">Дата___________ <text:s text:c="23"/>Имя_______________________</text:p>
      <text:p text:style-name="P3"/>
      <text:p text:style-name="P4"/>
      <text:p text:style-name="P4"><draw:line text:anchor-type="paragraph" draw:z-index="0" draw:style-name="gr1" draw:text-style-name="P7" svg:x1="0.025cm" svg:y1="0.254cm" svg:x2="19.968cm" svg:y2="0.254cm"><text:p/></draw:line></text:p>
      <text:p text:style-name="P4"/>
      <text:p text:style-name="P5">«Открытое письмо родителям»</text:p>
      <text:p text:style-name="P5"/>
      <text:p text:style-name="P2">Дорогие мама и папа!</text:p>
      <text:p text:style-name="P1">Вот я и учусь в пятом классе.</text:p>
      <text:p text:style-name="P1">Прежде всего хочу сообщить, что я __________________________________________________________</text:p>
      <text:p text:style-name="P1">Если сравнивать с учебой в 4-м классе, то сейчас_______________________________________________</text:p>
      <text:p text:style-name="P1">_________________________________________________________________________________________</text:p>
      <text:p text:style-name="P1">Иногда я_________________________________________________________________________________</text:p>
      <text:p text:style-name="P1">Самый интересный для меня предмет_________________________________________________________</text:p>
      <text:p text:style-name="P1">А еще я__________________________________________________________________________________</text:p>
      <text:p text:style-name="P1">Но кроме этого я хочу рассказать о___________________________________________________________</text:p>
      <text:p text:style-name="P1">Самым трудным для меня в 5-м классе________________________________________________________</text:p>
      <text:p text:style-name="P1">_________________________________________________________________________________________</text:p>
      <text:p text:style-name="P1">Больше всего я хочу________________________________________________________________________</text:p>
      <text:p text:style-name="P1">А в большинстве случаев настроение у меня___________________________________________________</text:p>
      <text:p text:style-name="P1">Еще хочу сказать, что учителя, которые ведут уроки в 5-м классе_________________________________</text:p>
      <text:p text:style-name="P1">_________________________________________________________________________________________</text:p>
      <text:p text:style-name="P1">А наш классный руководитель_______________________________________________________________</text:p>
      <text:p text:style-name="P1">Хочу признаться, что у меня совсем нет времени на_____________________________________________</text:p>
      <text:p text:style-name="P1">Но вот <text:s/>то, что заинтересовало меня, так это___________________________________________________</text:p>
      <text:p text:style-name="P1">В 5-м классе меня удивило__________________________________________________________________</text:p>
      <text:p text:style-name="P1">Но я с гордостью могу сказать, что теперь_____________________________________________________</text:p>
      <text:p text:style-name="P1"/>
      <text:p text:style-name="P2">Крепко целую!</text:p>
      <text:p text:style-name="P1"/>
      <text:p text:style-name="P3">Дата___________ <text:s text:c="23"/>Имя_______________________</text:p>
      <text:p text:style-name="P4"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2cm" fo:margin-left="0.953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WiZaRd</meta:initial-creator>
    <meta:creation-date>2011-09-15T23:52:00</meta:creation-date>
    <dc:date>2014-12-04T22:33:07.99</dc:date>
    <meta:print-date>2014-10-09T18:44:41.29</meta:print-date>
    <meta:editing-cycles>3</meta:editing-cycles>
    <meta:editing-duration>PT38M36S</meta:editing-duration>
    <meta:generator>OpenOffice.org/3.3$Win32 OpenOffice.org_project/330m20$Build-9567</meta:generator>
    <meta:document-statistic meta:table-count="0" meta:image-count="0" meta:object-count="0" meta:page-count="2" meta:paragraph-count="46" meta:word-count="234" meta:character-count="3606"/>
  </office:meta>
</office:document-meta>
</file>