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PetersburgC" svg:font-family="PetersburgC" style:font-family-generic="system"/>
    <style:font-face style:name="PetersburgC-Italic" svg:font-family="PetersburgC-Italic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771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bullet text:level="1" text:style-name="WW_CharLFO10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bullet text:level="1" text:style-name="WW_CharLFO13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bullet text:level="1" text:style-name="WW_CharLFO14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bullet text:level="1" text:style-name="WW_CharLFO15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6">
      <text:list-level-style-bullet text:level="1" text:style-name="WW_CharLFO16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8">
      <text:list-level-style-bullet text:level="1" text:style-name="WW_CharLFO18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9">
      <text:list-level-style-bullet text:level="1" text:style-name="WW_CharLFO19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bullet text:level="1" text:style-name="WW_CharLFO20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1">
      <text:list-level-style-bullet text:level="1" text:style-name="WW_CharLFO21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2">
      <text:list-level-style-bullet text:level="1" text:style-name="WW_CharLFO22LVL1" text:bullet-char="•">
        <style:list-level-properties/>
        <style:text-properties style:font-name="OpenSymbol"/>
      </text:list-level-style-bullet>
      <text:list-level-style-bullet text:level="2" text:style-name="WW_CharLFO22LVL2" text:bullet-char="◦">
        <style:list-level-properties/>
        <style:text-properties style:font-name="OpenSymbol"/>
      </text:list-level-style-bullet>
      <text:list-level-style-bullet text:level="3" text:style-name="WW_CharLFO22LVL3" text:bullet-char="▪">
        <style:list-level-properties/>
        <style:text-properties style:font-name="OpenSymbol"/>
      </text:list-level-style-bullet>
      <text:list-level-style-bullet text:level="4" text:style-name="WW_CharLFO22LVL4" text:bullet-char="•">
        <style:list-level-properties/>
        <style:text-properties style:font-name="OpenSymbol"/>
      </text:list-level-style-bullet>
      <text:list-level-style-bullet text:level="5" text:style-name="WW_CharLFO22LVL5" text:bullet-char="◦">
        <style:list-level-properties/>
        <style:text-properties style:font-name="OpenSymbol"/>
      </text:list-level-style-bullet>
      <text:list-level-style-bullet text:level="6" text:style-name="WW_CharLFO22LVL6" text:bullet-char="▪">
        <style:list-level-properties/>
        <style:text-properties style:font-name="OpenSymbol"/>
      </text:list-level-style-bullet>
      <text:list-level-style-bullet text:level="7" text:style-name="WW_CharLFO22LVL7" text:bullet-char="•">
        <style:list-level-properties/>
        <style:text-properties style:font-name="OpenSymbol"/>
      </text:list-level-style-bullet>
      <text:list-level-style-bullet text:level="8" text:style-name="WW_CharLFO22LVL8" text:bullet-char="◦">
        <style:list-level-properties/>
        <style:text-properties style:font-name="OpenSymbol"/>
      </text:list-level-style-bullet>
      <text:list-level-style-bullet text:level="9" text:style-name="WW_CharLFO22LVL9" text:bullet-char="▪">
        <style:list-level-properties/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/>
        <style:text-properties style:font-name="OpenSymbol"/>
      </text:list-level-style-bullet>
      <text:list-level-style-bullet text:level="2" text:style-name="WW_CharLFO23LVL2" text:bullet-char="◦">
        <style:list-level-properties/>
        <style:text-properties style:font-name="OpenSymbol"/>
      </text:list-level-style-bullet>
      <text:list-level-style-bullet text:level="3" text:style-name="WW_CharLFO23LVL3" text:bullet-char="▪">
        <style:list-level-properties/>
        <style:text-properties style:font-name="OpenSymbol"/>
      </text:list-level-style-bullet>
      <text:list-level-style-bullet text:level="4" text:style-name="WW_CharLFO23LVL4" text:bullet-char="•">
        <style:list-level-properties/>
        <style:text-properties style:font-name="OpenSymbol"/>
      </text:list-level-style-bullet>
      <text:list-level-style-bullet text:level="5" text:style-name="WW_CharLFO23LVL5" text:bullet-char="◦">
        <style:list-level-properties/>
        <style:text-properties style:font-name="OpenSymbol"/>
      </text:list-level-style-bullet>
      <text:list-level-style-bullet text:level="6" text:style-name="WW_CharLFO23LVL6" text:bullet-char="▪">
        <style:list-level-properties/>
        <style:text-properties style:font-name="OpenSymbol"/>
      </text:list-level-style-bullet>
      <text:list-level-style-bullet text:level="7" text:style-name="WW_CharLFO23LVL7" text:bullet-char="•">
        <style:list-level-properties/>
        <style:text-properties style:font-name="OpenSymbol"/>
      </text:list-level-style-bullet>
      <text:list-level-style-bullet text:level="8" text:style-name="WW_CharLFO23LVL8" text:bullet-char="◦">
        <style:list-level-properties/>
        <style:text-properties style:font-name="OpenSymbol"/>
      </text:list-level-style-bullet>
      <text:list-level-style-bullet text:level="9" text:style-name="WW_CharLFO23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 fo:language="ru" fo:country="RU"/>
    </style:style>
    <style:style style:name="P2" style:parent-style-name="Standard" style:family="paragraph">
      <style:paragraph-properties fo:text-align="justify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 style:language-asian="ru" style:country-asian="RU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6" style:parent-style-name="Основнойшрифтабзаца" style:family="text">
      <style:text-properties style:font-name="Times New Roman" style:font-name-asian="Segoe UI Symbol" style:font-name-complex="Segoe UI Symbol" style:use-window-font-color="true" fo:language="ru" fo:country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4" style:parent-style-name="Основнойшрифтабзаца" style:family="text">
      <style:text-properties style:font-name="Times New Roman" fo:language="ru" fo:country="RU"/>
    </style:style>
    <style:style style:name="P15" style:parent-style-name="Standard" style:family="paragraph">
      <style:paragraph-properties fo:text-align="justify"/>
      <style:text-properties style:font-name="Times New Roman" fo:language="ru" fo:country="RU" style:language-asian="ru" style:country-asian="RU"/>
    </style:style>
    <style:style style:name="P16" style:parent-style-name="Standard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fo:font-weight="bold" style:font-weight-asian="bold" style:use-window-font-color="true" fo:font-size="13pt" style:font-size-asian="13pt" style:font-size-complex="13pt"/>
    </style:style>
    <style:style style:name="P17" style:parent-style-name="Standard" style:list-style-name="LFO1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8" style:parent-style-name="Standard" style:list-style-name="LFO1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9" style:parent-style-name="Standard" style:list-style-name="LFO1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20" style:parent-style-name="Standard" style:list-style-name="LFO1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2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 fo:language="ru" fo:country="RU"/>
    </style:style>
    <style:style style:name="P2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 fo:language="ru" fo:country="RU"/>
    </style:style>
    <style:style style:name="P2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 fo:language="ru" fo:country="RU"/>
    </style:style>
    <style:style style:name="P2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 fo:language="ru" fo:country="RU"/>
    </style:style>
    <style:style style:name="P2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2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P27" style:parent-style-name="Standard" style:list-style-name="LFO2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28" style:parent-style-name="Standard" style:list-style-name="LFO2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29" style:parent-style-name="Standard" style:list-style-name="LFO2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30" style:parent-style-name="Standard" style:list-style-name="LFO2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31" style:parent-style-name="Standard" style:list-style-name="LFO2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32" style:parent-style-name="Standard" style:list-style-name="LFO2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33" style:parent-style-name="Standard" style:list-style-name="LFO2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3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3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P36" style:parent-style-name="Standard" style:list-style-name="LFO3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37" style:parent-style-name="Standard" style:list-style-name="LFO3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38" style:parent-style-name="Standard" style:list-style-name="LFO3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39" style:parent-style-name="Standard" style:list-style-name="LFO3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40" style:parent-style-name="Standard" style:list-style-name="LFO3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41" style:parent-style-name="Standard" style:list-style-name="LFO3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42" style:parent-style-name="Standard" style:list-style-name="LFO3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4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4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/>
    </style:style>
    <style:style style:name="P46" style:parent-style-name="Standard" style:list-style-name="LFO4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47" style:parent-style-name="Standard" style:list-style-name="LFO4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48" style:parent-style-name="Standard" style:list-style-name="LFO4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49" style:parent-style-name="Standard" style:list-style-name="LFO4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50" style:parent-style-name="Standard" style:list-style-name="LFO4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51" style:parent-style-name="Standard" style:list-style-name="LFO4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52" style:parent-style-name="Standard" style:list-style-name="LFO4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53" style:parent-style-name="Standard" style:list-style-name="LFO4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5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5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/>
    </style:style>
    <style:style style:name="P56" style:parent-style-name="Standard" style:list-style-name="LFO5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57" style:parent-style-name="Standard" style:list-style-name="LFO5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58" style:parent-style-name="Standard" style:list-style-name="LFO5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59" style:parent-style-name="Standard" style:list-style-name="LFO5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60" style:parent-style-name="Standard" style:list-style-name="LFO5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61" style:parent-style-name="Standard" style:list-style-name="LFO5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62" style:parent-style-name="Standard" style:list-style-name="LFO5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63" style:parent-style-name="Standard" style:list-style-name="LFO5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6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65" style:parent-style-name="Standard" style:family="paragraph">
      <style:paragraph-properties fo:text-align="center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6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/>
    </style:style>
    <style:style style:name="P67" style:parent-style-name="Standard" style:list-style-name="LFO6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68" style:parent-style-name="Standard" style:list-style-name="LFO6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69" style:parent-style-name="Standard" style:list-style-name="LFO6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70" style:parent-style-name="Standard" style:list-style-name="LFO6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71" style:parent-style-name="Standard" style:list-style-name="LFO6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72" style:parent-style-name="Standard" style:list-style-name="LFO6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73" style:parent-style-name="Standard" style:list-style-name="LFO6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74" style:parent-style-name="Standard" style:list-style-name="LFO6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75" style:parent-style-name="Standard" style:list-style-name="LFO6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76" style:parent-style-name="Standard" style:list-style-name="LFO6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77" style:parent-style-name="Standard" style:list-style-name="LFO6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78" style:parent-style-name="Standard" style:list-style-name="LFO6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7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8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/>
    </style:style>
    <style:style style:name="P81" style:parent-style-name="Standard" style:list-style-name="LFO7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82" style:parent-style-name="Standard" style:list-style-name="LFO7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83" style:parent-style-name="Standard" style:list-style-name="LFO7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84" style:parent-style-name="Standard" style:list-style-name="LFO7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85" style:parent-style-name="Standard" style:list-style-name="LFO7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86" style:parent-style-name="Standard" style:list-style-name="LFO7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87" style:parent-style-name="Standard" style:list-style-name="LFO7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88" style:parent-style-name="Standard" style:list-style-name="LFO7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89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9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/>
    </style:style>
    <style:style style:name="P92" style:parent-style-name="Standard" style:list-style-name="LFO8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93" style:parent-style-name="Standard" style:list-style-name="LFO8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94" style:parent-style-name="Standard" style:list-style-name="LFO8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95" style:parent-style-name="Standard" style:list-style-name="LFO8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96" style:parent-style-name="Standard" style:list-style-name="LFO8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97" style:parent-style-name="Standard" style:list-style-name="LFO8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98" style:parent-style-name="Standard" style:list-style-name="LFO8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99" style:parent-style-name="Standard" style:list-style-name="LFO8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0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0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/>
    </style:style>
    <style:style style:name="P102" style:parent-style-name="Standard" style:list-style-name="LFO9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03" style:parent-style-name="Standard" style:list-style-name="LFO9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04" style:parent-style-name="Standard" style:list-style-name="LFO9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05" style:parent-style-name="Standard" style:list-style-name="LFO9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06" style:parent-style-name="Standard" style:list-style-name="LFO9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07" style:parent-style-name="Standard" style:list-style-name="LFO9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08" style:parent-style-name="Standard" style:list-style-name="LFO9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0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1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1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 fo:language="ru" fo:country="RU"/>
    </style:style>
    <style:style style:name="P11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1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P114" style:parent-style-name="Standard" style:list-style-name="LFO10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15" style:parent-style-name="Standard" style:list-style-name="LFO10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16" style:parent-style-name="Standard" style:list-style-name="LFO10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17" style:parent-style-name="Standard" style:list-style-name="LFO10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18" style:parent-style-name="Standard" style:list-style-name="LFO10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19" style:parent-style-name="Standard" style:list-style-name="LFO10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20" style:parent-style-name="Standard" style:list-style-name="LFO10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21" style:parent-style-name="Standard" style:list-style-name="LFO10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2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/>
    </style:style>
    <style:style style:name="P123" style:parent-style-name="Standard" style:list-style-name="LFO11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P124" style:parent-style-name="Standard" style:list-style-name="LFO11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P125" style:parent-style-name="Standard" style:list-style-name="LFO11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P126" style:parent-style-name="Standard" style:list-style-name="LFO11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P127" style:parent-style-name="Standard" style:list-style-name="LFO11" style:family="paragraph">
      <style:paragraph-properties fo:text-align="justify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P137" style:parent-style-name="Standard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P13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3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/>
    </style:style>
    <style:style style:name="P140" style:parent-style-name="Standard" style:list-style-name="LFO12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41" style:parent-style-name="Standard" style:list-style-name="LFO12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42" style:parent-style-name="Standard" style:list-style-name="LFO12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143" style:parent-style-name="Standard" style:list-style-name="LFO12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44" style:parent-style-name="Standard" style:list-style-name="LFO12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4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/>
    </style:style>
    <style:style style:name="P146" style:parent-style-name="Standard" style:list-style-name="LFO13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P147" style:parent-style-name="Standard" style:list-style-name="LFO13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P148" style:parent-style-name="Standard" style:list-style-name="LFO13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P149" style:parent-style-name="Standard" style:list-style-name="LFO13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P150" style:parent-style-name="Standard" style:list-style-name="LFO13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P151" style:parent-style-name="Standard" style:list-style-name="LFO13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P152" style:parent-style-name="Standard" style:list-style-name="LFO13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P153" style:parent-style-name="Standard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P15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5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P156" style:parent-style-name="Standard" style:list-style-name="LFO14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57" style:parent-style-name="Standard" style:list-style-name="LFO14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58" style:parent-style-name="Standard" style:list-style-name="LFO14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59" style:parent-style-name="Standard" style:list-style-name="LFO14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60" style:parent-style-name="Standard" style:list-style-name="LFO14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6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/>
    </style:style>
    <style:style style:name="P162" style:parent-style-name="Standard" style:list-style-name="LFO15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P163" style:parent-style-name="Standard" style:list-style-name="LFO15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P164" style:parent-style-name="Standard" style:list-style-name="LFO15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P165" style:parent-style-name="Standard" style:list-style-name="LFO15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P166" style:parent-style-name="Standard" style:list-style-name="LFO15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P167" style:parent-style-name="Standard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P16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6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P170" style:parent-style-name="Standard" style:list-style-name="LFO16" style:family="paragraph"/>
    <style:style style:name="T171" style:parent-style-name="Основнойшрифтабзаца" style:family="text">
      <style:text-properties style:font-name="Times New Roman" style:font-name-asian="PetersburgC" style:font-name-complex="PetersburgC" style:use-window-font-color="true" fo:language="ru" fo:country="RU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P173" style:parent-style-name="Standard" style:list-style-name="LFO16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174" style:parent-style-name="Standard" style:list-style-name="LFO16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175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/>
    </style:style>
    <style:style style:name="P176" style:parent-style-name="Standard" style:list-style-name="LFO17" style:family="paragraph"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P177" style:parent-style-name="Standard" style:list-style-name="LFO17" style:family="paragraph"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P178" style:parent-style-name="Standard" style:list-style-name="LFO17" style:family="paragraph"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P179" style:parent-style-name="Standard" style:list-style-name="LFO17" style:family="paragraph"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P180" style:parent-style-name="Standard" style:list-style-name="LFO17" style:family="paragraph"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P181" style:parent-style-name="Standard" style:family="paragraph"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P18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8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/>
    </style:style>
    <style:style style:name="P184" style:parent-style-name="Standard" style:list-style-name="LFO18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185" style:parent-style-name="Standard" style:list-style-name="LFO18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186" style:parent-style-name="Standard" style:list-style-name="LFO18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187" style:parent-style-name="Standard" style:list-style-name="LFO18" style:family="paragraph"/>
    <style:style style:name="T18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89" style:parent-style-name="Standard" style:list-style-name="LFO18" style:family="paragraph"/>
    <style:style style:name="T19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style:use-window-font-color="true" style:text-position="super 66.6%" fo:language="ru" fo:country="RU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style:use-window-font-color="true" style:text-position="super 66.6%" fo:language="ru" fo:country="RU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style:use-window-font-color="true" style:text-position="super 66.6%" fo:language="ru" fo:country="RU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style:use-window-font-color="true" style:text-position="super 66.6%" fo:language="ru" fo:country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style:use-window-font-color="true" style:text-position="super 66.6%" fo:language="ru" fo:country="RU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style:use-window-font-color="true" style:text-position="super 66.6%" fo:language="ru" fo:country="RU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style:use-window-font-color="true" style:text-position="super 66.6%" fo:language="ru" fo:country="RU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style:use-window-font-color="true" style:text-position="super 66.6%" fo:language="ru" fo:country="RU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style:use-window-font-color="true" style:text-position="super 66.6%" fo:language="ru" fo:country="RU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style:use-window-font-color="true" style:text-position="super 66.6%" fo:language="ru" fo:country="RU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style:use-window-font-color="true" style:text-position="super 66.6%" fo:language="ru" fo:country="RU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213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/>
    </style:style>
    <style:style style:name="P214" style:parent-style-name="Standard" style:list-style-name="LFO19" style:family="paragraph"/>
    <style:style style:name="T215" style:parent-style-name="Основнойшрифтабзаца" style:family="text">
      <style:text-properties style:font-name="Times New Roman" style:font-name-asian="PetersburgC-Italic" style:font-name-complex="PetersburgC-Italic" fo:font-style="italic" style:font-style-asian="italic" style:use-window-font-color="true" fo:language="ru" fo:country="RU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P217" style:parent-style-name="Standard" style:list-style-name="LFO19" style:family="paragraph"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P218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21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22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P221" style:parent-style-name="Standard" style:list-style-name="LFO20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222" style:parent-style-name="Standard" style:list-style-name="LFO20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223" style:parent-style-name="Standard" style:list-style-name="LFO20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22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/>
    </style:style>
    <style:style style:name="P225" style:parent-style-name="Standard" style:list-style-name="LFO21" style:family="paragraph"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P226" style:parent-style-name="Standard" style:list-style-name="LFO21" style:family="paragraph"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P227" style:parent-style-name="Standard" style:list-style-name="LFO21" style:family="paragraph"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P228" style:parent-style-name="Standard" style:list-style-name="LFO21" style:family="paragraph"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P229" style:parent-style-name="Standard" style:list-style-name="LFO21" style:family="paragraph"/>
    <style:style style:name="T23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P23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 fo:language="ru" fo:country="RU"/>
    </style:style>
    <style:style style:name="P23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 fo:language="ru" fo:country="RU"/>
    </style:style>
    <style:style style:name="P23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3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olumn236" style:family="table-column">
      <style:table-column-properties style:column-width="2.5361in" style:use-optimal-column-width="false"/>
    </style:style>
    <style:style style:name="TableColumn237" style:family="table-column">
      <style:table-column-properties style:column-width="7.9736in" style:use-optimal-column-width="false"/>
    </style:style>
    <style:style style:name="Table235" style:family="table">
      <style:table-properties style:width="10.5097in" fo:margin-left="0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/>
    </style:style>
    <style:style style:name="P246" style:parent-style-name="Standard" style:family="paragraph">
      <style:text-properties style:font-name="Times New Roman" style:font-name-asian="Calibri" style:font-name-complex="Calibri" style:use-window-font-color="true"/>
    </style:style>
    <style:style style:name="TableCell2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249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250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256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25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258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259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260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261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262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26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P266" style:parent-style-name="Standard" style:family="paragraph">
      <style:text-properties style:font-name="Times New Roman" style:font-name-asian="Calibri" style:font-name-complex="Calibri" style:use-window-font-color="true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9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/>
    </style:style>
    <style:style style:name="TableCell2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272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27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274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275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276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277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278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279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280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281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282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283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284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285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286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287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288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P293" style:parent-style-name="Standard" style:family="paragraph">
      <style:text-properties style:font-name="Times New Roman" style:font-name-asian="Calibri" style:font-name-complex="Calibri" style:use-window-font-color="true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6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/>
    </style:style>
    <style:style style:name="P297" style:parent-style-name="Standard" style:family="paragraph">
      <style:text-properties style:font-name="Times New Roman" style:font-name-asian="Calibri" style:font-name-complex="Calibri" style:use-window-font-color="true"/>
    </style:style>
    <style:style style:name="TableCell2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9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300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301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302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303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304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305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306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307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308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309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310" style:parent-style-name="Standard" style:family="paragraph">
      <style:text-properties style:font-name="Times New Roman" style:font-name-asian="Calibri" style:font-name-complex="Calibri" style:use-window-font-color="true" fo:language="ru" fo:country="RU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background-color="#FFFFFF" fo:padding-top="0in" fo:padding-left="0.075in" fo:padding-bottom="0in" fo:padding-right="0.075in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/>
    </style:style>
    <style:style style:name="T314" style:parent-style-name="Основнойшрифтабзаца" style:family="text">
      <style:text-properties style:font-name="Times New Roman" style:font-name-asian="Calibri" style:font-name-complex="Calibri" style:use-window-font-color="true"/>
    </style:style>
    <style:style style:name="P315" style:parent-style-name="Standard" style:family="paragraph">
      <style:text-properties style:font-name="Times New Roman" style:font-name-asian="Calibri" style:font-name-complex="Calibri" style:use-window-font-color="true"/>
    </style:style>
    <style:style style:name="TableCell3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7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318" style:parent-style-name="Standard" style:family="paragraph">
      <style:text-properties style:font-name="Times New Roman" style:font-name-asian="Calibri" style:font-name-complex="Calibri" style:use-window-font-color="true" fo:language="ru" fo:country="RU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1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/>
    </style:style>
    <style:style style:name="P322" style:parent-style-name="Standard" style:family="paragraph">
      <style:text-properties style:font-name="Times New Roman" style:font-name-asian="Calibri" style:font-name-complex="Calibri" style:use-window-font-color="true"/>
    </style:style>
    <style:style style:name="TableCell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325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326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327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328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329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330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331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style:use-window-font-color="true" style:text-position="super 66.6%" fo:language="ru" fo:country="RU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style:use-window-font-color="true" style:text-position="super 66.6%" fo:language="ru" fo:country="RU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style:use-window-font-color="true" style:text-position="super 66.6%" fo:language="ru" fo:country="RU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style:use-window-font-color="true" style:text-position="super 66.6%" fo:language="ru" fo:country="RU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style:use-window-font-color="true" style:text-position="super 66.6%" fo:language="ru" fo:country="RU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style:use-window-font-color="true" style:text-position="super 66.6%" fo:language="ru" fo:country="RU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style:use-window-font-color="true" style:text-position="super 66.6%" fo:language="ru" fo:country="RU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style:use-window-font-color="true" style:text-position="super 66.6%" fo:language="ru" fo:country="RU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style:use-window-font-color="true" style:text-position="super 66.6%" fo:language="ru" fo:country="RU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style:use-window-font-color="true" style:text-position="super 66.6%" fo:language="ru" fo:country="RU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style:use-window-font-color="true" style:text-position="super 66.6%" fo:language="ru" fo:country="RU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356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357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358" style:parent-style-name="Standard" style:family="paragraph">
      <style:text-properties style:font-name="Times New Roman" style:font-name-asian="Calibri" style:font-name-complex="Calibri" style:use-window-font-color="true" fo:language="ru" fo:country="RU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1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/>
    </style:style>
    <style:style style:name="TableCell362" style:family="table-cell">
      <style:table-cell-properties fo:border="0.0069in solid #000000" fo:background-color="#FFFFFF" fo:padding-top="0in" fo:padding-left="0.075in" fo:padding-bottom="0in" fo:padding-right="0.075in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P365" style:parent-style-name="Standard" style:family="paragraph">
      <style:text-properties style:font-name="Times New Roman" style:font-name-asian="Calibri" style:font-name-complex="Calibri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36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6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 fo:language="ru" fo:country="RU"/>
    </style:style>
    <style:style style:name="P368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P36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373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37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38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38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389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390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391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39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393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394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395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396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398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399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40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401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402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404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405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406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40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408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40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410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411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413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41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415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style:use-window-font-color="true" style:text-position="super 66.6%" fo:language="ru" fo:country="RU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style:use-window-font-color="true" style:text-position="super 66.6%" fo:language="ru" fo:country="RU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style:use-window-font-color="true" style:text-position="super 66.6%" fo:language="ru" fo:country="RU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style:use-window-font-color="true" style:text-position="super 66.6%" fo:language="ru" fo:country="RU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style:use-window-font-color="true" style:text-position="super 66.6%" fo:language="ru" fo:country="RU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style:use-window-font-color="true" style:text-position="super 66.6%" fo:language="ru" fo:country="RU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style:use-window-font-color="true" style:text-position="super 66.6%" fo:language="ru" fo:country="RU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style:use-window-font-color="true" style:text-position="super 66.6%" fo:language="ru" fo:country="RU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style:use-window-font-color="true" style:text-position="super 66.6%" fo:language="ru" fo:country="RU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style:use-window-font-color="true" style:text-position="super 66.6%" fo:language="ru" fo:country="RU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style:use-window-font-color="true" style:text-position="super 66.6%" fo:language="ru" fo:country="RU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440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441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442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44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444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445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446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448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449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450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451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452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453" style:parent-style-name="Standard" style:family="paragraph">
      <style:paragraph-properties fo:margin-bottom="0.1388in"/>
      <style:text-properties style:font-name="Times New Roman" style:font-name-asian="Times New Roman" style:font-name-complex="Times New Roman" style:use-window-font-color="true" fo:background-color="#FFFFFF" fo:language="ru" fo:country="RU"/>
    </style:style>
    <style:style style:name="P454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455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56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style:use-window-font-color="true"/>
    </style:style>
    <style:style style:name="TableColumn458" style:family="table-column">
      <style:table-column-properties style:column-width="1.0215in" style:use-optimal-column-width="false"/>
    </style:style>
    <style:style style:name="TableColumn459" style:family="table-column">
      <style:table-column-properties style:column-width="4.7555in" style:use-optimal-column-width="false"/>
    </style:style>
    <style:style style:name="TableColumn460" style:family="table-column">
      <style:table-column-properties style:column-width="4.7562in" style:use-optimal-column-width="false"/>
    </style:style>
    <style:style style:name="Table457" style:family="table">
      <style:table-properties style:width="10.5333in" fo:margin-left="0in" table:align="left"/>
    </style:style>
    <style:style style:name="TableRow461" style:family="table-row">
      <style:table-row-properties style:min-row-height="0.2388in" style:use-optimal-row-height="false"/>
    </style:style>
    <style:style style:name="TableCell4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3" style:parent-style-name="Standard" style:family="paragraph">
      <style:paragraph-properties fo:text-align="center" fo:margin-bottom="0.1388in" fo:line-height="115%"/>
      <style:text-properties style:font-name="Times New Roman" style:font-name-asian="Segoe UI Symbol" style:font-name-complex="Segoe UI Symbol" style:use-window-font-color="true"/>
    </style:style>
    <style:style style:name="P464" style:parent-style-name="Standard" style:family="paragraph">
      <style:paragraph-properties fo:text-align="center" fo:margin-bottom="0.1388in" fo:line-height="115%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ableCell4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7" style:parent-style-name="Standard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style:use-window-font-color="true"/>
    </style:style>
    <style:style style:name="TableCell4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9" style:parent-style-name="Standard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style:use-window-font-color="true"/>
    </style:style>
    <style:style style:name="TableRow470" style:family="table-row">
      <style:table-row-properties style:min-row-height="0.2388in" style:use-optimal-row-height="false"/>
    </style:style>
    <style:style style:name="TableCell4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2" style:parent-style-name="Standard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style:use-window-font-color="true"/>
    </style:style>
    <style:style style:name="TableCell4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4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/>
    </style:style>
    <style:style style:name="TableCell4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6" style:parent-style-name="Standard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style:use-window-font-color="true"/>
    </style:style>
    <style:style style:name="TableRow477" style:family="table-row">
      <style:table-row-properties style:min-row-height="0.2388in" style:use-optimal-row-height="false"/>
    </style:style>
    <style:style style:name="TableCell4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9" style:parent-style-name="Standard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style:use-window-font-color="true"/>
    </style:style>
    <style:style style:name="TableCell4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1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/>
    </style:style>
    <style:style style:name="TableCell4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3" style:parent-style-name="Standard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style:use-window-font-color="true"/>
    </style:style>
    <style:style style:name="TableRow484" style:family="table-row">
      <style:table-row-properties style:min-row-height="0.2388in" style:use-optimal-row-height="false"/>
    </style:style>
    <style:style style:name="TableCell4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6" style:parent-style-name="Standard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style:use-window-font-color="true"/>
    </style:style>
    <style:style style:name="TableCell4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8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language="ru" fo:country="RU"/>
    </style:style>
    <style:style style:name="TableCell4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0" style:parent-style-name="Standard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style:use-window-font-color="true"/>
    </style:style>
    <style:style style:name="TableRow491" style:family="table-row">
      <style:table-row-properties style:min-row-height="0.2388in" style:use-optimal-row-height="false"/>
    </style:style>
    <style:style style:name="TableCell4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3" style:parent-style-name="Standard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style:use-window-font-color="true"/>
    </style:style>
    <style:style style:name="TableCell4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5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/>
    </style:style>
    <style:style style:name="TableCell4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7" style:parent-style-name="Standard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style:use-window-font-color="true"/>
    </style:style>
    <style:style style:name="TableRow498" style:family="table-row">
      <style:table-row-properties style:min-row-height="0.2388in" style:use-optimal-row-height="false"/>
    </style:style>
    <style:style style:name="TableCell4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0" style:parent-style-name="Standard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style:use-window-font-color="true"/>
    </style:style>
    <style:style style:name="TableCell5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2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/>
    </style:style>
    <style:style style:name="TableCell5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4" style:parent-style-name="Standard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style:use-window-font-color="true"/>
    </style:style>
    <style:style style:name="TableRow505" style:family="table-row">
      <style:table-row-properties style:min-row-height="0.2388in" style:use-optimal-row-height="false"/>
    </style:style>
    <style:style style:name="TableCell5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7" style:parent-style-name="Standard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style:use-window-font-color="true"/>
    </style:style>
    <style:style style:name="TableCell5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9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/>
    </style:style>
    <style:style style:name="TableCell5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1" style:parent-style-name="Standard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style:use-window-font-color="true"/>
    </style:style>
    <style:style style:name="TableRow512" style:family="table-row">
      <style:table-row-properties style:min-row-height="0.2388in" style:use-optimal-row-height="false"/>
    </style:style>
    <style:style style:name="TableCell5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4" style:parent-style-name="Standard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style:use-window-font-color="true"/>
    </style:style>
    <style:style style:name="TableCell5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6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/>
    </style:style>
    <style:style style:name="TableCell5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8" style:parent-style-name="Standard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style:use-window-font-color="true"/>
    </style:style>
    <style:style style:name="TableRow519" style:family="table-row">
      <style:table-row-properties style:min-row-height="0.2527in" style:use-optimal-row-height="false"/>
    </style:style>
    <style:style style:name="TableCell5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1" style:parent-style-name="Standard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style:use-window-font-color="true"/>
    </style:style>
    <style:style style:name="TableCell5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3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/>
    </style:style>
    <style:style style:name="TableCell5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5" style:parent-style-name="Standard" style:family="paragraph">
      <style:paragraph-properties fo:text-align="center" fo:margin-bottom="0.1388in" fo:line-height="115%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ableRow528" style:family="table-row">
      <style:table-row-properties style:min-row-height="0.2527in" style:use-optimal-row-height="false"/>
    </style:style>
    <style:style style:name="TableCell5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0" style:parent-style-name="Standard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style:use-window-font-color="true"/>
    </style:style>
    <style:style style:name="TableCell5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2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language="ru" fo:country="RU"/>
    </style:style>
    <style:style style:name="TableCell5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4" style:parent-style-name="Standard" style:family="paragraph">
      <style:paragraph-properties fo:text-align="center" fo:margin-bottom="0.1388in" fo:line-height="115%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ableRow537" style:family="table-row">
      <style:table-row-properties style:min-row-height="0.2527in" style:use-optimal-row-height="false"/>
    </style:style>
    <style:style style:name="TableCell5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Calibri" style:use-window-font-color="true"/>
    </style:style>
    <style:style style:name="TableCell5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1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/>
    </style:style>
    <style:style style:name="TableCell5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3" style:parent-style-name="Standard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style:use-window-font-color="true"/>
    </style:style>
    <style:style style:name="P544" style:parent-style-name="Standard" style:family="paragraph">
      <style:paragraph-properties fo:margin-bottom="0.1388in" fo:line-height="115%">
        <style:tab-stops>
          <style:tab-stop style:type="left" style:position="5.0833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TableColumn546" style:family="table-column">
      <style:table-column-properties style:column-width="5.4097in" style:use-optimal-column-width="false"/>
    </style:style>
    <style:style style:name="TableColumn547" style:family="table-column">
      <style:table-column-properties style:column-width="5.1in" style:use-optimal-column-width="false"/>
    </style:style>
    <style:style style:name="Table545" style:family="table">
      <style:table-properties style:width="10.5097in" fo:margin-left="0in" table:align="lef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0" style:parent-style-name="Standard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5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2" style:parent-style-name="Standard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5" style:parent-style-name="Standard" style:family="paragraph">
      <style:paragraph-properties fo:margin-bottom="0.1388in" fo:line-height="115%"/>
    </style:style>
    <style:style style:name="T556" style:parent-style-name="Основнойшрифтабзаца" style:family="text"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 fo:language="ru" fo:country="RU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558" style:parent-style-name="Основнойшрифтабзаца" style:family="text">
      <style:text-properties style:font-name="Times New Roman" style:font-name-asian="Calibri" style:font-name-complex="Calibri" style:use-window-font-color="true" fo:language="ru" fo:country="RU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ableCell5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3" style:parent-style-name="Standard" style:family="paragraph"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style:use-window-font-color="true" style:text-position="super 66.6%" fo:language="ru" fo:country="RU"/>
    </style:style>
    <style:style style:name="T56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568" style:parent-style-name="Основнойшрифтабзаца" style:family="text">
      <style:text-properties style:font-name="Times New Roman" style:font-name-asian="Times New Roman" style:font-name-complex="Times New Roman" style:use-window-font-color="true" style:text-position="super 66.6%" fo:language="ru" fo:country="RU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style:use-window-font-color="true" style:text-position="super 66.6%" fo:language="ru" fo:country="RU"/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572" style:parent-style-name="Основнойшрифтабзаца" style:family="text">
      <style:text-properties style:font-name="Times New Roman" style:font-name-asian="Times New Roman" style:font-name-complex="Times New Roman" style:use-window-font-color="true" style:text-position="super 66.6%" fo:language="ru" fo:country="RU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57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T57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57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57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1" style:parent-style-name="Standard" style:family="paragraph">
      <style:paragraph-properties fo:margin-bottom="0.1388in" fo:line-height="115%"/>
    </style:style>
    <style:style style:name="T582" style:parent-style-name="Основнойшрифтабзаца" style:family="text">
      <style:text-properties style:font-name="Times New Roman" style:font-name-asian="Times New Roman" style:font-name-complex="Times New Roman" fo:color="#191919" style:text-underline-type="single" style:text-underline-style="solid" style:text-underline-width="auto" style:text-underline-mode="continuous" fo:language="ru" fo:country="RU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 fo:language="ru" fo:country="RU"/>
    </style:style>
    <style:style style:name="T58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ableCell5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6" style:parent-style-name="Standard" style:family="paragraph">
      <style:paragraph-properties fo:margin-top="0.0694in" fo:margin-bottom="0.0694in"/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T58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59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59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59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T59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59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8" style:parent-style-name="Standard" style:family="paragraph">
      <style:paragraph-properties fo:margin-bottom="0.1388in" fo:line-height="115%"/>
    </style:style>
    <style:style style:name="T599" style:parent-style-name="Основнойшрифтабзаца" style:family="text">
      <style:text-properties style:font-name="Times New Roman" style:font-name-asian="Times New Roman" style:font-name-complex="Times New Roman" fo:color="#191919" style:text-underline-type="single" style:text-underline-style="solid" style:text-underline-width="auto" style:text-underline-mode="continuous" fo:language="ru" fo:country="RU"/>
    </style:style>
    <style:style style:name="T600" style:parent-style-name="Основнойшрифтабзаца" style:family="text">
      <style:text-properties style:font-name="Times New Roman" style:font-name-asian="Times New Roman" style:font-name-complex="Times New Roman" fo:color="#191919" fo:language="ru" fo:country="RU"/>
    </style:style>
    <style:style style:name="T60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606" style:parent-style-name="Основнойшрифтабзаца" style:family="text">
      <style:text-properties style:font-name="Times New Roman" style:font-name-asian="Calibri" style:font-name-complex="Calibri" style:use-window-font-color="true" fo:language="ru" fo:country="RU"/>
    </style:style>
    <style:style style:name="T607" style:parent-style-name="Основнойшрифтабзаца" style:family="text">
      <style:text-properties style:font-name="Times New Roman" style:font-name-asian="Calibri" style:font-name-complex="Calibri" style:use-window-font-color="true" fo:language="ru" fo:country="RU"/>
    </style:style>
    <style:style style:name="P608" style:parent-style-name="Обычный" style:family="paragraph">
      <style:text-properties fo:language="ru" fo:country="RU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1" style:parent-style-name="Standard" style:family="paragraph">
      <style:paragraph-properties fo:margin-bottom="0.1388in" fo:line-height="115%"/>
    </style:style>
    <style:style style:name="T612" style:parent-style-name="Основнойшрифтабзаца" style:family="text">
      <style:text-properties style:font-name="Times New Roman" style:font-name-asian="Times New Roman" style:font-name-complex="Times New Roman" fo:color="#191919" style:text-underline-type="single" style:text-underline-style="solid" style:text-underline-width="auto" style:text-underline-mode="continuous" fo:language="ru" fo:country="RU"/>
    </style:style>
    <style:style style:name="T613" style:parent-style-name="Основнойшрифтабзаца" style:family="text">
      <style:text-properties style:font-name="Times New Roman" style:font-name-asian="Times New Roman" style:font-name-complex="Times New Roman" fo:color="#191919" fo:language="ru" fo:country="RU"/>
    </style:style>
    <style:style style:name="T61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61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61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61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61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ableCell6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0" style:parent-style-name="Standard" style:family="paragraph">
      <style:paragraph-properties fo:margin-top="0.0694in" fo:margin-bottom="0.0694in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T62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62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62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63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63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5" style:parent-style-name="Standard" style:family="paragraph">
      <style:paragraph-properties fo:margin-bottom="0.1388in" fo:line-height="115%"/>
    </style:style>
    <style:style style:name="T636" style:parent-style-name="Основнойшрифтабзаца" style:family="text">
      <style:text-properties style:font-name="Times New Roman" style:font-name-asian="Times New Roman" style:font-name-complex="Times New Roman" fo:color="#191919" style:text-underline-type="single" style:text-underline-style="solid" style:text-underline-width="auto" style:text-underline-mode="continuous" fo:language="ru" fo:country="RU"/>
    </style:style>
    <style:style style:name="T637" style:parent-style-name="Основнойшрифтабзаца" style:family="text">
      <style:text-properties style:font-name="Times New Roman" style:font-name-asian="Times New Roman" style:font-name-complex="Times New Roman" fo:color="#191919" fo:language="ru" fo:country="RU"/>
    </style:style>
    <style:style style:name="T63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63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64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64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64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64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ableCell6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5" style:parent-style-name="Standard" style:family="paragraph">
      <style:paragraph-properties fo:margin-top="0.0694in" fo:margin-bottom="0.0694in"/>
    </style:style>
    <style:style style:name="T64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T64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64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64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65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65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T65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65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65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7" style:parent-style-name="Standard" style:family="paragraph">
      <style:paragraph-properties fo:margin-bottom="0.1388in" fo:line-height="115%"/>
    </style:style>
    <style:style style:name="T658" style:parent-style-name="Основнойшрифтабзаца" style:family="text">
      <style:text-properties style:font-name="Times New Roman" style:font-name-asian="Times New Roman" style:font-name-complex="Times New Roman" fo:color="#191919" style:text-underline-type="single" style:text-underline-style="solid" style:text-underline-width="auto" style:text-underline-mode="continuous" fo:language="ru" fo:country="RU"/>
    </style:style>
    <style:style style:name="T65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66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661" style:parent-style-name="Основнойшрифтабзаца" style:family="text">
      <style:text-properties style:font-name="Times New Roman" style:font-name-asian="Calibri" style:font-name-complex="Calibri" style:use-window-font-color="true" fo:language="ru" fo:country="RU"/>
    </style:style>
    <style:style style:name="T66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66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66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66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ableCell6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7" style:parent-style-name="Standard" style:family="paragraph">
      <style:paragraph-properties fo:margin-top="0.0694in" fo:margin-bottom="0.0694in"/>
    </style:style>
    <style:style style:name="T66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66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670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671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4" style:parent-style-name="Standard" style:family="paragraph">
      <style:paragraph-properties fo:margin-top="0.0694in" fo:margin-bottom="0.0694in"/>
    </style:style>
    <style:style style:name="T675" style:parent-style-name="Основнойшрифтабзаца" style:family="text">
      <style:text-properties style:font-name="Times New Roman" style:font-name-asian="Times New Roman" style:font-name-complex="Times New Roman" fo:color="#191919" style:text-underline-type="single" style:text-underline-style="solid" style:text-underline-width="auto" style:text-underline-mode="continuous" fo:language="ru" fo:country="RU"/>
    </style:style>
    <style:style style:name="T676" style:parent-style-name="Основнойшрифтабзаца" style:family="text">
      <style:text-properties style:font-name="Times New Roman" style:font-name-asian="Times New Roman" style:font-name-complex="Times New Roman" fo:color="#191919" fo:language="ru" fo:country="RU"/>
    </style:style>
    <style:style style:name="T67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67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67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68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68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68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68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ableCell6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5" style:parent-style-name="Standard" style:family="paragraph">
      <style:paragraph-properties fo:margin-top="0.0694in" fo:margin-bottom="0.0694in"/>
    </style:style>
    <style:style style:name="T68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T68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68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68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T69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69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69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69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69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7" style:parent-style-name="Standard" style:family="paragraph">
      <style:paragraph-properties fo:margin-bottom="0.1388in" fo:line-height="115%"/>
    </style:style>
    <style:style style:name="T698" style:parent-style-name="Основнойшрифтабзаца" style:family="text">
      <style:text-properties style:font-name="Times New Roman" style:font-name-asian="Times New Roman" style:font-name-complex="Times New Roman" fo:color="#191919" style:text-underline-type="single" style:text-underline-style="solid" style:text-underline-width="auto" style:text-underline-mode="continuous" fo:language="ru" fo:country="RU"/>
    </style:style>
    <style:style style:name="T699" style:parent-style-name="Основнойшрифтабзаца" style:family="text">
      <style:text-properties style:font-name="Times New Roman" style:font-name-asian="Times New Roman" style:font-name-complex="Times New Roman" fo:color="#191919" fo:language="ru" fo:country="RU"/>
    </style:style>
    <style:style style:name="T70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70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70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703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70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705" style:parent-style-name="Основнойшрифтабзаца" style:family="text">
      <style:text-properties style:font-name="Times New Roman" style:font-name-asian="Calibri" style:font-name-complex="Calibri" style:use-window-font-color="true" fo:language="ru" fo:country="RU"/>
    </style:style>
    <style:style style:name="TableCell7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7" style:parent-style-name="Standard" style:family="paragraph">
      <style:paragraph-properties fo:margin-top="0.0694in" fo:margin-bottom="0.0694in"/>
    </style:style>
    <style:style style:name="T70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70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71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71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71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713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P714" style:parent-style-name="Standard" style:family="paragraph">
      <style:paragraph-properties fo:line-height="115%" fo:margin-left="3.7409in">
        <style:tab-stops/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715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1pt" style:font-size-asian="11pt" style:text-underline-type="single" style:text-underline-style="solid" style:text-underline-width="auto" style:text-underline-mode="continuous" fo:language="ru" fo:country="RU"/>
    </style:style>
    <style:style style:name="P716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1pt" style:font-size-asian="11pt" style:text-underline-type="single" style:text-underline-style="solid" style:text-underline-width="auto" style:text-underline-mode="continuous" fo:language="ru" fo:country="RU"/>
    </style:style>
    <style:style style:name="P717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1pt" style:font-size-asian="11pt" style:text-underline-type="single" style:text-underline-style="solid" style:text-underline-width="auto" style:text-underline-mode="continuous" fo:language="ru" fo:country="RU"/>
    </style:style>
    <style:style style:name="P718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1pt" style:font-size-asian="11pt" style:text-underline-type="single" style:text-underline-style="solid" style:text-underline-width="auto" style:text-underline-mode="continuous" fo:language="ru" fo:country="RU"/>
    </style:style>
    <style:style style:name="P719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1pt" style:font-size-asian="11pt" style:text-underline-type="single" style:text-underline-style="solid" style:text-underline-width="auto" style:text-underline-mode="continuous" fo:language="ru" fo:country="RU"/>
    </style:style>
    <style:style style:name="P720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1pt" style:font-size-asian="11pt" style:text-underline-type="single" style:text-underline-style="solid" style:text-underline-width="auto" style:text-underline-mode="continuous" fo:language="ru" fo:country="RU"/>
    </style:style>
    <style:style style:name="P721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1pt" style:font-size-asian="11pt" style:text-underline-type="single" style:text-underline-style="solid" style:text-underline-width="auto" style:text-underline-mode="continuous" fo:language="ru" fo:country="RU"/>
    </style:style>
    <style:style style:name="P722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1pt" style:font-size-asian="11pt" style:text-underline-type="single" style:text-underline-style="solid" style:text-underline-width="auto" style:text-underline-mode="continuous" fo:language="ru" fo:country="RU"/>
    </style:style>
    <style:style style:name="P723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1pt" style:font-size-asian="11pt" style:text-underline-type="single" style:text-underline-style="solid" style:text-underline-width="auto" style:text-underline-mode="continuous" fo:language="ru" fo:country="RU"/>
    </style:style>
    <style:style style:name="P724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1pt" style:font-size-asian="11pt" style:text-underline-type="single" style:text-underline-style="solid" style:text-underline-width="auto" style:text-underline-mode="continuous" fo:language="ru" fo:country="RU"/>
    </style:style>
    <style:style style:name="P725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1pt" style:font-size-asian="11pt" style:text-underline-type="single" style:text-underline-style="solid" style:text-underline-width="auto" style:text-underline-mode="continuous" fo:language="ru" fo:country="RU"/>
    </style:style>
    <style:style style:name="P726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1pt" style:font-size-asian="11pt" style:text-underline-type="single" style:text-underline-style="solid" style:text-underline-width="auto" style:text-underline-mode="continuous" fo:language="ru" fo:country="RU"/>
    </style:style>
    <style:style style:name="P727" style:parent-style-name="Standard" style:family="paragraph">
      <style:text-properties style:font-name-asian="Calibri" style:font-name-complex="Calibri" fo:font-weight="bold" style:font-weight-asian="bold" style:use-window-font-color="true" fo:font-size="11pt" style:font-size-asian="11pt" style:text-underline-type="single" style:text-underline-style="solid" style:text-underline-width="auto" style:text-underline-mode="continuous" fo:language="ru" fo:country="RU"/>
    </style:style>
    <style:style style:name="P728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 fo:language="ru" fo:country="RU"/>
    </style:style>
    <style:style style:name="P729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 fo:language="ru" fo:country="RU"/>
    </style:style>
    <style:style style:name="P730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 fo:language="ru" fo:country="RU"/>
    </style:style>
    <style:style style:name="P731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 fo:language="ru" fo:country="RU"/>
    </style:style>
    <style:style style:name="P732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 fo:language="ru" fo:country="RU"/>
    </style:style>
    <style:style style:name="P733" style:parent-style-name="Standard" style:family="paragraph">
      <style:text-properties style:font-name-asian="Calibri" style:font-name-complex="Calibri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 fo:language="ru" fo:country="RU"/>
    </style:style>
    <style:style style:name="P734" style:parent-style-name="Standard" style:family="paragraph"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TableColumn736" style:family="table-column">
      <style:table-column-properties style:column-width="0.4437in" style:use-optimal-column-width="false"/>
    </style:style>
    <style:style style:name="TableColumn737" style:family="table-column">
      <style:table-column-properties style:column-width="1.1555in" style:use-optimal-column-width="false"/>
    </style:style>
    <style:style style:name="TableColumn738" style:family="table-column">
      <style:table-column-properties style:column-width="0.5097in" style:use-optimal-column-width="false"/>
    </style:style>
    <style:style style:name="TableColumn739" style:family="table-column">
      <style:table-column-properties style:column-width="1.4458in" style:use-optimal-column-width="false"/>
    </style:style>
    <style:style style:name="TableColumn740" style:family="table-column">
      <style:table-column-properties style:column-width="2.6659in" style:use-optimal-column-width="false"/>
    </style:style>
    <style:style style:name="TableColumn741" style:family="table-column">
      <style:table-column-properties style:column-width="1.7937in" style:use-optimal-column-width="false"/>
    </style:style>
    <style:style style:name="TableColumn742" style:family="table-column">
      <style:table-column-properties style:column-width="2.2305in" style:use-optimal-column-width="false"/>
    </style:style>
    <style:style style:name="TableColumn743" style:family="table-column">
      <style:table-column-properties style:column-width="0.8104in" style:use-optimal-column-width="false"/>
    </style:style>
    <style:style style:name="Table735" style:family="table">
      <style:table-properties style:width="11.0555in" style:rel-width="100%" fo:margin-left="0in" table:align="lef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fo:text-align="center"/>
    </style:style>
    <style:style style:name="T747" style:parent-style-name="Основнойшрифтабзаца" style:family="text">
      <style:text-properties style:font-name="Times New Roman" style:font-name-asian="Segoe UI Symbol" style:font-name-complex="Segoe UI Symbol" fo:font-weight="bold" style:font-weight-asian="bold" style:use-window-font-color="true" fo:font-size="11pt" style:font-size-asian="11pt"/>
    </style:style>
    <style:style style:name="T7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749" style:family="table-cell">
      <style:table-cell-properties fo:border="0.0034in solid #000000" fo:background-color="#FFFFFF" fo:padding-top="0in" fo:padding-left="0.075in" fo:padding-bottom="0in" fo:padding-right="0.075in"/>
    </style:style>
    <style:style style:name="P75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751" style:family="table-cell">
      <style:table-cell-properties fo:border="0.0034in solid #000000" fo:background-color="#FFFFFF" fo:padding-top="0in" fo:padding-left="0.075in" fo:padding-bottom="0in" fo:padding-right="0.075in"/>
    </style:style>
    <style:style style:name="P75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753" style:family="table-cell">
      <style:table-cell-properties fo:border="0.0034in solid #000000" fo:background-color="#FFFFFF" fo:padding-top="0in" fo:padding-left="0.075in" fo:padding-bottom="0in" fo:padding-right="0.075in"/>
    </style:style>
    <style:style style:name="P75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TableCell755" style:family="table-cell">
      <style:table-cell-properties fo:border="0.0034in solid #000000" fo:background-color="#FFFFFF" fo:padding-top="0in" fo:padding-left="0.075in" fo:padding-bottom="0in" fo:padding-right="0.075in"/>
    </style:style>
    <style:style style:name="P75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757" style:family="table-cell">
      <style:table-cell-properties fo:border="0.0034in solid #000000" fo:background-color="#FFFFFF" fo:padding-top="0in" fo:padding-left="0.075in" fo:padding-bottom="0in" fo:padding-right="0.075in"/>
    </style:style>
    <style:style style:name="P75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759" style:family="table-cell">
      <style:table-cell-properties fo:border="0.0034in solid #000000" fo:background-color="#FFFFFF" fo:padding-top="0in" fo:padding-left="0.075in" fo:padding-bottom="0in" fo:padding-right="0.075in"/>
    </style:style>
    <style:style style:name="P76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764" style:parent-style-name="Standard" style:family="paragraph">
      <style:paragraph-properties fo:text-align="center" fo:margin-bottom="0.1388in"/>
    </style:style>
    <style:style style:name="T7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T76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text-align="center"/>
      <style:text-properties style:font-name="Times New Roman"/>
    </style:style>
    <style:style style:name="TableCell770" style:family="table-cell">
      <style:table-cell-properties fo:border="0.0034in solid #000000" fo:background-color="#FFFFFF" fo:padding-top="0in" fo:padding-left="0.075in" fo:padding-bottom="0in" fo:padding-right="0.075in"/>
    </style:style>
    <style:style style:name="T77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77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/>
    </style:style>
    <style:style style:name="P773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77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75" style:family="table-cell">
      <style:table-cell-properties fo:border="0.0034in solid #000000" fo:background-color="#FFFFFF" fo:padding-top="0in" fo:padding-left="0.075in" fo:padding-bottom="0in" fo:padding-right="0.075in"/>
    </style:style>
    <style:style style:name="T77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77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 fo:language="ru" fo:country="RU"/>
    </style:style>
    <style:style style:name="T77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779" style:family="table-cell">
      <style:table-cell-properties fo:border="0.0034in solid #000000" fo:background-color="#FFFFFF" fo:padding-top="0in" fo:padding-left="0.075in" fo:padding-bottom="0in" fo:padding-right="0.075in"/>
    </style:style>
    <style:style style:name="P78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78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782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7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78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785" style:family="table-cell">
      <style:table-cell-properties fo:border="0.0034in solid #000000" fo:background-color="#FFFFFF" fo:padding-top="0in" fo:padding-left="0.075in" fo:padding-bottom="0in" fo:padding-right="0.075in"/>
    </style:style>
    <style:style style:name="T78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78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788" style:family="table-cell">
      <style:table-cell-properties fo:border="0.0034in solid #000000" fo:background-color="#FFFFFF" fo:padding-top="0in" fo:padding-left="0.075in" fo:padding-bottom="0in" fo:padding-right="0.075in"/>
    </style:style>
    <style:style style:name="P78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P790" style:parent-style-name="Standard" style:family="paragraph">
      <style:paragraph-properties fo:margin-right="0.0569in">
        <style:tab-stops>
          <style:tab-stop style:type="left" style:position="0.1902in"/>
        </style:tab-stops>
      </style:paragraph-properties>
    </style:style>
    <style:style style:name="T79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79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79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79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79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79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797" style:parent-style-name="Standard" style:family="paragraph">
      <style:paragraph-properties fo:margin-right="0.0152in" fo:text-indent="0.0048in"/>
    </style:style>
    <style:style style:name="T79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79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800" style:parent-style-name="Standard" style:family="paragraph">
      <style:paragraph-properties fo:margin-right="0.0152in" fo:text-indent="-0.0034in">
        <style:tab-stops>
          <style:tab-stop style:type="left" style:position="0.1916in"/>
        </style:tab-stops>
      </style:paragraph-properties>
    </style:style>
    <style:style style:name="T80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80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803" style:parent-style-name="Standard" style:family="paragraph">
      <style:paragraph-properties fo:margin-right="0.0152in" fo:text-indent="-0.0048in">
        <style:tab-stops>
          <style:tab-stop style:type="left" style:position="0.1916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804" style:parent-style-name="Standard" style:family="paragraph">
      <style:paragraph-properties fo:margin-right="0.0152in" fo:text-indent="-0.0048in">
        <style:tab-stops>
          <style:tab-stop style:type="left" style:position="0.1916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P805" style:parent-style-name="Standard" style:family="paragraph">
      <style:paragraph-properties fo:margin-right="0.0152in" fo:text-indent="-0.0048in">
        <style:tab-stops>
          <style:tab-stop style:type="left" style:position="0.1916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P806" style:parent-style-name="Standard" style:family="paragraph">
      <style:paragraph-properties fo:margin-right="0.0152in" fo:text-indent="-0.0048in">
        <style:tab-stops>
          <style:tab-stop style:type="left" style:position="0.1916in"/>
        </style:tab-stops>
      </style:paragraph-properties>
    </style:style>
    <style:style style:name="T80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80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809" style:parent-style-name="Standard" style:family="paragraph">
      <style:paragraph-properties fo:margin-right="0.0152in" fo:text-indent="-0.0069in">
        <style:tab-stops>
          <style:tab-stop style:type="left" style:position="0.1916in"/>
        </style:tab-stops>
      </style:paragraph-properties>
    </style:style>
    <style:style style:name="T81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81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81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81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814" style:parent-style-name="Standard" style:family="paragraph">
      <style:paragraph-properties fo:margin-right="0.0152in" fo:text-indent="-0.0069in">
        <style:tab-stops>
          <style:tab-stop style:type="left" style:position="0.1916in"/>
        </style:tab-stops>
      </style:paragraph-properties>
    </style:style>
    <style:style style:name="T81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81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81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81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81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82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82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82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823" style:parent-style-name="Standard" style:family="paragraph">
      <style:paragraph-properties fo:margin-right="0.0152in" fo:text-indent="-0.0069in">
        <style:tab-stops>
          <style:tab-stop style:type="left" style:position="0.1916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P824" style:parent-style-name="Standard" style:family="paragraph">
      <style:paragraph-properties fo:margin-right="0.0152in" fo:text-indent="-0.0069in">
        <style:tab-stops>
          <style:tab-stop style:type="left" style:position="0.1916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P825" style:parent-style-name="Standard" style:family="paragraph">
      <style:paragraph-properties fo:margin-right="0.0131in" fo:text-indent="0.0034in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826" style:parent-style-name="Standard" style:family="paragraph">
      <style:paragraph-properties fo:margin-right="0.0131in" fo:text-indent="-0.0048in">
        <style:tab-stops>
          <style:tab-stop style:type="left" style:position="0.193in"/>
        </style:tab-stops>
      </style:paragraph-properties>
    </style:style>
    <style:style style:name="T82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82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829" style:parent-style-name="Standard" style:family="paragraph">
      <style:paragraph-properties fo:margin-right="0.0131in" fo:text-indent="-0.0069in">
        <style:tab-stops>
          <style:tab-stop style:type="left" style:position="0.193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83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83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83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83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83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83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83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837" style:family="table-cell">
      <style:table-cell-properties fo:border="0.0034in solid #000000" fo:background-color="#FFFFFF" fo:padding-top="0in" fo:padding-left="0.075in" fo:padding-bottom="0in" fo:padding-right="0.075in"/>
    </style:style>
    <style:style style:name="P838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fo:text-align="center"/>
      <style:text-properties style:font-name="Times New Roman"/>
    </style:style>
    <style:style style:name="TableCell842" style:family="table-cell">
      <style:table-cell-properties fo:border="0.0034in solid #000000" fo:background-color="#FFFFFF" fo:padding-top="0in" fo:padding-left="0.075in" fo:padding-bottom="0in" fo:padding-right="0.075in"/>
    </style:style>
    <style:style style:name="P843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84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845" style:family="table-cell">
      <style:table-cell-properties fo:border="0.0034in solid #000000" fo:background-color="#FFFFFF" fo:padding-top="0in" fo:padding-left="0.075in" fo:padding-bottom="0in" fo:padding-right="0.075in"/>
    </style:style>
    <style:style style:name="P846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847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848" style:family="table-cell">
      <style:table-cell-properties fo:border="0.0034in solid #000000" fo:background-color="#FFFFFF" fo:padding-top="0in" fo:padding-left="0.075in" fo:padding-bottom="0in" fo:padding-right="0.075in"/>
    </style:style>
    <style:style style:name="P849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85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851" style:family="table-cell">
      <style:table-cell-properties fo:border="0.0034in solid #000000" fo:background-color="#FFFFFF" fo:padding-top="0in" fo:padding-left="0.075in" fo:padding-bottom="0in" fo:padding-right="0.075in"/>
    </style:style>
    <style:style style:name="P852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853" style:parent-style-name="Обычный" style:family="paragraph">
      <style:text-properties fo:language="ru" fo:country="RU"/>
    </style:style>
    <style:style style:name="TableCell854" style:family="table-cell">
      <style:table-cell-properties fo:border="0.0034in solid #000000" fo:background-color="#FFFFFF" fo:padding-top="0in" fo:padding-left="0.075in" fo:padding-bottom="0in" fo:padding-right="0.075in"/>
    </style:style>
    <style:style style:name="P855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  <style:text-properties style:font-name="Times New Roman"/>
    </style:style>
    <style:style style:name="TableCell859" style:family="table-cell">
      <style:table-cell-properties fo:border="0.0034in solid #000000" fo:background-color="#FFFFFF" fo:padding-top="0in" fo:padding-left="0.075in" fo:padding-bottom="0in" fo:padding-right="0.075in"/>
    </style:style>
    <style:style style:name="P86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861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862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863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864" style:family="table-cell">
      <style:table-cell-properties fo:border="0.0034in solid #000000" fo:background-color="#FFFFFF" fo:padding-top="0in" fo:padding-left="0.075in" fo:padding-bottom="0in" fo:padding-right="0.075in"/>
    </style:style>
    <style:style style:name="P865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866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86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86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869" style:family="table-cell">
      <style:table-cell-properties fo:border="0.0034in solid #000000" fo:background-color="#FFFFFF" fo:padding-top="0in" fo:padding-left="0.075in" fo:padding-bottom="0in" fo:padding-right="0.075in"/>
    </style:style>
    <style:style style:name="P87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87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872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87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874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875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876" style:family="table-cell">
      <style:table-cell-properties fo:border="0.0034in solid #000000" fo:background-color="#FFFFFF" fo:padding-top="0in" fo:padding-left="0.075in" fo:padding-bottom="0in" fo:padding-right="0.075in"/>
    </style:style>
    <style:style style:name="P877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87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87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880" style:family="table-cell">
      <style:table-cell-properties fo:border="0.0034in solid #000000" fo:background-color="#FFFFFF" fo:padding-top="0in" fo:padding-left="0.075in" fo:padding-bottom="0in" fo:padding-right="0.075in"/>
    </style:style>
    <style:style style:name="P88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fo:text-align="center"/>
      <style:text-properties style:font-name="Times New Roman"/>
    </style:style>
    <style:style style:name="P885" style:parent-style-name="Standard" style:family="paragraph">
      <style:paragraph-properties fo:text-align="center"/>
      <style:text-properties style:font-name="Times New Roman"/>
    </style:style>
    <style:style style:name="TableCell886" style:family="table-cell">
      <style:table-cell-properties fo:border="0.0034in solid #000000" fo:background-color="#FFFFFF" fo:padding-top="0in" fo:padding-left="0.075in" fo:padding-bottom="0in" fo:padding-right="0.075in"/>
    </style:style>
    <style:style style:name="P887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888" style:family="table-cell">
      <style:table-cell-properties fo:border="0.0034in solid #000000" fo:background-color="#FFFFFF" fo:padding-top="0in" fo:padding-left="0.075in" fo:padding-bottom="0in" fo:padding-right="0.075in"/>
    </style:style>
    <style:style style:name="T88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89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891" style:family="table-cell">
      <style:table-cell-properties fo:border="0.0034in solid #000000" fo:background-color="#FFFFFF" fo:padding-top="0in" fo:padding-left="0.075in" fo:padding-bottom="0in" fo:padding-right="0.075in"/>
    </style:style>
    <style:style style:name="P892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8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T89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895" style:family="table-cell">
      <style:table-cell-properties fo:border="0.0034in solid #000000" fo:background-color="#FFFFFF" fo:padding-top="0in" fo:padding-left="0.075in" fo:padding-bottom="0in" fo:padding-right="0.075in"/>
    </style:style>
    <style:style style:name="P896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897" style:parent-style-name="Обычный" style:family="paragraph">
      <style:text-properties fo:language="ru" fo:country="RU"/>
    </style:style>
    <style:style style:name="TableCell898" style:family="table-cell">
      <style:table-cell-properties fo:border="0.0034in solid #000000" fo:background-color="#FFFFFF" fo:padding-top="0in" fo:padding-left="0.075in" fo:padding-bottom="0in" fo:padding-right="0.075in"/>
    </style:style>
    <style:style style:name="P899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Row900" style:family="table-row">
      <style:table-row-properties style:min-row-height="1.7652in" style:use-optimal-row-height="false"/>
    </style:style>
    <style:style style:name="TableCell901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fo:text-align="center"/>
      <style:text-properties style:font-name="Times New Roman"/>
    </style:style>
    <style:style style:name="TableCell903" style:family="table-cell">
      <style:table-cell-properties fo:border="0.0034in solid #000000" fo:background-color="#FFFFFF" fo:padding-top="0in" fo:padding-left="0.075in" fo:padding-bottom="0in" fo:padding-right="0.075in"/>
    </style:style>
    <style:style style:name="P904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905" style:family="table-cell">
      <style:table-cell-properties fo:border="0.0034in solid #000000" fo:background-color="#FFFFFF" fo:padding-top="0in" fo:padding-left="0.075in" fo:padding-bottom="0in" fo:padding-right="0.075in"/>
    </style:style>
    <style:style style:name="P906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907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908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909" style:family="table-cell">
      <style:table-cell-properties fo:border="0.0034in solid #000000" fo:background-color="#FFFFFF" fo:padding-top="0in" fo:padding-left="0.075in" fo:padding-bottom="0in" fo:padding-right="0.075in"/>
    </style:style>
    <style:style style:name="P91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91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91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913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914" style:family="table-cell">
      <style:table-cell-properties fo:border="0.0034in solid #000000" fo:background-color="#FFFFFF" fo:padding-top="0in" fo:padding-left="0.075in" fo:padding-bottom="0in" fo:padding-right="0.075in"/>
    </style:style>
    <style:style style:name="T91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91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917" style:family="table-cell">
      <style:table-cell-properties fo:border="0.0034in solid #000000" fo:background-color="#FFFFFF" fo:padding-top="0in" fo:padding-left="0.075in" fo:padding-bottom="0in" fo:padding-right="0.075in"/>
    </style:style>
    <style:style style:name="P91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fo:text-align="center"/>
      <style:text-properties style:font-name="Times New Roman"/>
    </style:style>
    <style:style style:name="TableCell922" style:family="table-cell">
      <style:table-cell-properties fo:border="0.0034in solid #000000" fo:background-color="#FFFFFF" fo:padding-top="0in" fo:padding-left="0.075in" fo:padding-bottom="0in" fo:padding-right="0.075in"/>
    </style:style>
    <style:style style:name="T92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92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92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92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927" style:family="table-cell">
      <style:table-cell-properties fo:border="0.0034in solid #000000" fo:background-color="#FFFFFF" fo:padding-top="0in" fo:padding-left="0.075in" fo:padding-bottom="0in" fo:padding-right="0.075in"/>
    </style:style>
    <style:style style:name="P928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929" style:family="table-cell">
      <style:table-cell-properties fo:border="0.0034in solid #000000" fo:background-color="#FFFFFF" fo:padding-top="0in" fo:padding-left="0.075in" fo:padding-bottom="0in" fo:padding-right="0.075in"/>
    </style:style>
    <style:style style:name="P93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93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932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933" style:family="table-cell">
      <style:table-cell-properties fo:border="0.0034in solid #000000" fo:background-color="#FFFFFF" fo:padding-top="0in" fo:padding-left="0.075in" fo:padding-bottom="0in" fo:padding-right="0.075in"/>
    </style:style>
    <style:style style:name="P934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935" style:parent-style-name="Обычный" style:family="paragraph">
      <style:text-properties fo:language="ru" fo:country="RU"/>
    </style:style>
    <style:style style:name="TableCell936" style:family="table-cell">
      <style:table-cell-properties fo:border="0.0034in solid #000000" fo:background-color="#FFFFFF" fo:padding-top="0in" fo:padding-left="0.075in" fo:padding-bottom="0in" fo:padding-right="0.075in"/>
    </style:style>
    <style:style style:name="P937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941" style:family="table-cell">
      <style:table-cell-properties fo:border="0.0034in solid #000000" fo:background-color="#FFFFFF" fo:padding-top="0in" fo:padding-left="0.075in" fo:padding-bottom="0in" fo:padding-right="0.075in"/>
    </style:style>
    <style:style style:name="P942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94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944" style:family="table-cell">
      <style:table-cell-properties fo:border="0.0034in solid #000000" fo:background-color="#FFFFFF" fo:padding-top="0in" fo:padding-left="0.075in" fo:padding-bottom="0in" fo:padding-right="0.075in"/>
    </style:style>
    <style:style style:name="T94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946" style:family="table-cell">
      <style:table-cell-properties fo:border="0.0034in solid #000000" fo:background-color="#FFFFFF" fo:padding-top="0in" fo:padding-left="0.075in" fo:padding-bottom="0in" fo:padding-right="0.075in"/>
    </style:style>
    <style:style style:name="P947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94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949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950" style:family="table-cell">
      <style:table-cell-properties fo:border="0.0034in solid #000000" fo:background-color="#FFFFFF" fo:padding-top="0in" fo:padding-left="0.075in" fo:padding-bottom="0in" fo:padding-right="0.075in"/>
    </style:style>
    <style:style style:name="P951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952" style:parent-style-name="Обычный" style:family="paragraph">
      <style:text-properties fo:language="ru" fo:country="RU"/>
    </style:style>
    <style:style style:name="TableCell953" style:family="table-cell">
      <style:table-cell-properties fo:border="0.0034in solid #000000" fo:background-color="#FFFFFF" fo:padding-top="0in" fo:padding-left="0.075in" fo:padding-bottom="0in" fo:padding-right="0.075in"/>
    </style:style>
    <style:style style:name="P954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Row955" style:family="table-row">
      <style:table-row-properties style:min-row-height="0.8215in" style:use-optimal-row-height="false"/>
    </style:style>
    <style:style style:name="TableCell956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95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959" style:family="table-cell">
      <style:table-cell-properties fo:border="0.0034in solid #000000" fo:background-color="#FFFFFF" fo:padding-top="0in" fo:padding-left="0.075in" fo:padding-bottom="0in" fo:padding-right="0.075in"/>
    </style:style>
    <style:style style:name="P96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961" style:family="table-cell">
      <style:table-cell-properties fo:border="0.0034in solid #000000" fo:background-color="#FFFFFF" fo:padding-top="0in" fo:padding-left="0.075in" fo:padding-bottom="0in" fo:padding-right="0.075in"/>
    </style:style>
    <style:style style:name="P962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963" style:family="table-cell">
      <style:table-cell-properties fo:border="0.0034in solid #000000" fo:background-color="#FFFFFF" fo:padding-top="0in" fo:padding-left="0.075in" fo:padding-bottom="0in" fo:padding-right="0.075in"/>
    </style:style>
    <style:style style:name="P964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96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966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967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96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96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97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97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972" style:family="table-cell">
      <style:table-cell-properties fo:border="0.0034in solid #000000" fo:background-color="#FFFFFF" fo:padding-top="0in" fo:padding-left="0.075in" fo:padding-bottom="0in" fo:padding-right="0.075in"/>
    </style:style>
    <style:style style:name="T97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97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975" style:family="table-cell">
      <style:table-cell-properties fo:border="0.0034in solid #000000" fo:background-color="#FFFFFF" fo:padding-top="0in" fo:padding-left="0.075in" fo:padding-bottom="0in" fo:padding-right="0.075in"/>
    </style:style>
    <style:style style:name="P97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977" style:family="table-row">
      <style:table-row-properties style:min-row-height="1.6243in" style:use-optimal-row-height="false"/>
    </style:style>
    <style:style style:name="TableCell978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fo:text-align="center" fo:margin-left="0.1222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98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98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982" style:family="table-cell">
      <style:table-cell-properties fo:border="0.0034in solid #000000" fo:background-color="#FFFFFF" fo:padding-top="0in" fo:padding-left="0.075in" fo:padding-bottom="0in" fo:padding-right="0.075in"/>
    </style:style>
    <style:style style:name="P983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984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985" style:family="table-cell">
      <style:table-cell-properties fo:border="0.0034in solid #000000" fo:background-color="#FFFFFF" fo:padding-top="0in" fo:padding-left="0.075in" fo:padding-bottom="0in" fo:padding-right="0.075in"/>
    </style:style>
    <style:style style:name="P986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98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98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989" style:family="table-cell">
      <style:table-cell-properties fo:border="0.0034in solid #000000" fo:background-color="#FFFFFF" fo:padding-top="0in" fo:padding-left="0.075in" fo:padding-bottom="0in" fo:padding-right="0.075in"/>
    </style:style>
    <style:style style:name="P99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99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992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993" style:family="table-cell">
      <style:table-cell-properties fo:border="0.0034in solid #000000" fo:background-color="#FFFFFF" fo:padding-top="0in" fo:padding-left="0.075in" fo:padding-bottom="0in" fo:padding-right="0.075in"/>
    </style:style>
    <style:style style:name="P994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995" style:parent-style-name="Обычный" style:family="paragraph">
      <style:text-properties fo:language="ru" fo:country="RU"/>
    </style:style>
    <style:style style:name="TableCell996" style:family="table-cell">
      <style:table-cell-properties fo:border="0.0034in solid #000000" fo:background-color="#FFFFFF" fo:padding-top="0in" fo:padding-left="0.075in" fo:padding-bottom="0in" fo:padding-right="0.075in"/>
    </style:style>
    <style:style style:name="P997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001" style:family="table-cell">
      <style:table-cell-properties fo:border="0.0034in solid #000000" fo:background-color="#FFFFFF" fo:padding-top="0in" fo:padding-left="0.075in" fo:padding-bottom="0in" fo:padding-right="0.075in"/>
    </style:style>
    <style:style style:name="T100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100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100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00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00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07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008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009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010" style:family="table-cell">
      <style:table-cell-properties fo:border="0.0034in solid #000000" fo:background-color="#FFFFFF" fo:padding-top="0in" fo:padding-left="0.075in" fo:padding-bottom="0in" fo:padding-right="0.075in"/>
    </style:style>
    <style:style style:name="T101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0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T101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014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015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101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17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018" style:parent-style-name="Обычный" style:family="paragraph">
      <style:text-properties fo:language="ru" fo:country="RU"/>
    </style:style>
    <style:style style:name="TableCell101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20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Row1021" style:family="table-row">
      <style:table-row-properties style:min-row-height="0.8159in" style:use-optimal-row-height="false"/>
    </style:style>
    <style:style style:name="TableCell1022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02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25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026" style:family="table-cell">
      <style:table-cell-properties fo:border="0.0034in solid #000000" fo:background-color="#FFFFFF" fo:padding-top="0in" fo:padding-left="0.075in" fo:padding-bottom="0in" fo:padding-right="0.075in"/>
    </style:style>
    <style:style style:name="T102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028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029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1030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31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0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T103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03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035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03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37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038" style:parent-style-name="Обычный" style:family="paragraph">
      <style:text-properties fo:language="ru" fo:country="RU"/>
    </style:style>
    <style:style style:name="TableCell103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40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04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04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45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04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47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04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49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05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05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05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053" style:parent-style-name="Основнойшрифтабзаца" style:family="text">
      <style:text-properties style:font-name="Times New Roman" style:font-name-asian="Times New Roman" style:font-name-complex="Times New Roman" style:use-window-font-color="true" style:text-position="super 63.6%" fo:font-size="11pt" style:font-size-asian="11pt" fo:language="ru" fo:country="RU"/>
    </style:style>
    <style:style style:name="T105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055" style:parent-style-name="Основнойшрифтабзаца" style:family="text">
      <style:text-properties style:font-name="Times New Roman" style:font-name-asian="Times New Roman" style:font-name-complex="Times New Roman" style:use-window-font-color="true" style:text-position="super 63.6%" fo:font-size="11pt" style:font-size-asian="11pt" fo:language="ru" fo:country="RU"/>
    </style:style>
    <style:style style:name="T105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057" style:parent-style-name="Основнойшрифтабзаца" style:family="text">
      <style:text-properties style:font-name="Times New Roman" style:font-name-asian="Times New Roman" style:font-name-complex="Times New Roman" style:use-window-font-color="true" style:text-position="super 63.6%" fo:font-size="11pt" style:font-size-asian="11pt" fo:language="ru" fo:country="RU"/>
    </style:style>
    <style:style style:name="T105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059" style:parent-style-name="Основнойшрифтабзаца" style:family="text">
      <style:text-properties style:font-name="Times New Roman" style:font-name-asian="Times New Roman" style:font-name-complex="Times New Roman" style:use-window-font-color="true" style:text-position="super 63.6%" fo:font-size="11pt" style:font-size-asian="11pt" fo:language="ru" fo:country="RU"/>
    </style:style>
    <style:style style:name="T106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06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62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06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6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06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068" style:family="table-cell">
      <style:table-cell-properties fo:border="0.0034in solid #000000" fo:background-color="#FFFFFF" fo:padding-top="0in" fo:padding-left="0.075in" fo:padding-bottom="0in" fo:padding-right="0.075in"/>
    </style:style>
    <style:style style:name="T106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07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 fo:language="ru" fo:country="RU"/>
    </style:style>
    <style:style style:name="TableCell1071" style:family="table-cell">
      <style:table-cell-properties fo:border="0.0034in solid #000000" fo:background-color="#FFFFFF" fo:padding-top="0in" fo:padding-left="0.075in" fo:padding-bottom="0in" fo:padding-right="0.075in"/>
    </style:style>
    <style:style style:name="T107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 fo:language="ru" fo:country="RU"/>
    </style:style>
    <style:style style:name="T107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07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75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07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07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07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07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8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08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8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085" style:parent-style-name="Standard" style:family="paragraph">
      <style:paragraph-properties fo:text-align="center"/>
      <style:text-properties style:font-name="Times New Roman"/>
    </style:style>
    <style:style style:name="P1086" style:parent-style-name="Standard" style:family="paragraph">
      <style:paragraph-properties fo:text-align="center"/>
    </style:style>
    <style:style style:name="T10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108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09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09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09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09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95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09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09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/>
    </style:style>
    <style:style style:name="P109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09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0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10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10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03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104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105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106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10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10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109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11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111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112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113" style:family="table-cell">
      <style:table-cell-properties fo:border="0.0034in solid #000000" fo:background-color="#FFFFFF" fo:padding-top="0in" fo:padding-left="0.075in" fo:padding-bottom="0in" fo:padding-right="0.075in"/>
    </style:style>
    <style:style style:name="T111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11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11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11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11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11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120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2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12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2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12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28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129" style:family="table-cell">
      <style:table-cell-properties fo:border="0.0034in solid #000000" fo:background-color="#FFFFFF" fo:padding-top="0in" fo:padding-left="0.075in" fo:padding-bottom="0in" fo:padding-right="0.075in"/>
    </style:style>
    <style:style style:name="T113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13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13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33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13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13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13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137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13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39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14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14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14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4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14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14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48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14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150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51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15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53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15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15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156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15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58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159" style:parent-style-name="Обычный" style:family="paragraph">
      <style:text-properties fo:language="ru" fo:country="RU"/>
    </style:style>
    <style:style style:name="TableCell1160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61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16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165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66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167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16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169" style:family="table-cell">
      <style:table-cell-properties fo:border="0.0034in solid #000000" fo:background-color="#FFFFFF" fo:padding-top="0in" fo:padding-left="0.075in" fo:padding-bottom="0in" fo:padding-right="0.075in"/>
    </style:style>
    <style:style style:name="T117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17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17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73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17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175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176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177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17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79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180" style:parent-style-name="Обычный" style:family="paragraph">
      <style:text-properties fo:language="ru" fo:country="RU"/>
    </style:style>
    <style:style style:name="TableCell118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82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18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18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18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18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18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9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191" style:family="table-cell">
      <style:table-cell-properties fo:border="0.0034in solid #000000" fo:background-color="#FFFFFF" fo:padding-top="0in" fo:padding-left="0.075in" fo:padding-bottom="0in" fo:padding-right="0.075in"/>
    </style:style>
    <style:style style:name="T119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193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19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195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96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19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198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19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0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201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202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20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0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20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20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09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21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211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212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121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14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215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216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21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18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219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22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22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22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22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224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22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226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22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28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22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23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23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232" style:parent-style-name="Обычный" style:family="paragraph">
      <style:text-properties fo:language="ru" fo:country="RU"/>
    </style:style>
    <style:style style:name="TableCell123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34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23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23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39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240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41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24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43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24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245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24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47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248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249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250" style:parent-style-name="Обычный" style:family="paragraph">
      <style:text-properties fo:language="ru" fo:country="RU"/>
    </style:style>
    <style:style style:name="TableCell125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52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25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256" style:family="table-cell">
      <style:table-cell-properties fo:border="0.0034in solid #000000" fo:background-color="#FFFFFF" fo:padding-top="0in" fo:padding-left="0.075in" fo:padding-bottom="0in" fo:padding-right="0.075in"/>
    </style:style>
    <style:style style:name="T12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T125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25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 fo:language="ru" fo:country="RU"/>
    </style:style>
    <style:style style:name="TableCell1260" style:family="table-cell">
      <style:table-cell-properties fo:border="0.0034in solid #000000" fo:background-color="#FFFFFF" fo:padding-top="0in" fo:padding-left="0.075in" fo:padding-bottom="0in" fo:padding-right="0.075in"/>
    </style:style>
    <style:style style:name="T126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 fo:language="ru" fo:country="RU"/>
    </style:style>
    <style:style style:name="T126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263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126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65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26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26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26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69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270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7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274" style:parent-style-name="Standard" style:family="paragraph">
      <style:paragraph-properties fo:text-align="center"/>
      <style:text-properties style:font-name="Times New Roman" fo:language="ru" fo:country="RU"/>
    </style:style>
    <style:style style:name="P1275" style:parent-style-name="Standard" style:family="paragraph">
      <style:paragraph-properties fo:text-align="center"/>
    </style:style>
    <style:style style:name="T12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T127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28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28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28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83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28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85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28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87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28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289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29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291" style:family="table-cell">
      <style:table-cell-properties fo:border="0.0034in solid #000000" fo:background-color="#FFFFFF" fo:padding-top="0in" fo:padding-left="0.075in" fo:padding-bottom="0in" fo:padding-right="0.075in"/>
    </style:style>
    <style:style style:name="T129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29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29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95" style:parent-style-name="Standard" style:family="paragraph">
      <style:paragraph-properties fo:margin-right="0.0201in">
        <style:tab-stops>
          <style:tab-stop style:type="left" style:position="0.1868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P1296" style:parent-style-name="Standard" style:family="paragraph">
      <style:paragraph-properties fo:margin-right="0.0201in">
        <style:tab-stops>
          <style:tab-stop style:type="left" style:position="0.1868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297" style:parent-style-name="Standard" style:family="paragraph">
      <style:paragraph-properties fo:margin-right="0.0201in">
        <style:tab-stops>
          <style:tab-stop style:type="left" style:position="0.1868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298" style:parent-style-name="Standard" style:family="paragraph">
      <style:paragraph-properties fo:margin-right="0.0201in">
        <style:tab-stops>
          <style:tab-stop style:type="left" style:position="0.1868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299" style:parent-style-name="Standard" style:family="paragraph">
      <style:paragraph-properties fo:margin-right="0.0201in">
        <style:tab-stops>
          <style:tab-stop style:type="left" style:position="0.1868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300" style:parent-style-name="Standard" style:family="paragraph">
      <style:paragraph-properties fo:margin-right="0.0201in">
        <style:tab-stops>
          <style:tab-stop style:type="left" style:position="0.1868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301" style:parent-style-name="Standard" style:family="paragraph">
      <style:paragraph-properties fo:margin-right="0.0201in">
        <style:tab-stops>
          <style:tab-stop style:type="left" style:position="0.1868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302" style:parent-style-name="Standard" style:family="paragraph">
      <style:paragraph-properties fo:margin-right="0.0201in">
        <style:tab-stops>
          <style:tab-stop style:type="left" style:position="0.1868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303" style:parent-style-name="Standard" style:family="paragraph">
      <style:paragraph-properties fo:margin-right="0.0201in">
        <style:tab-stops>
          <style:tab-stop style:type="left" style:position="0.1868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304" style:parent-style-name="Standard" style:family="paragraph">
      <style:paragraph-properties fo:margin-right="0.0201in">
        <style:tab-stops>
          <style:tab-stop style:type="left" style:position="0.1868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305" style:parent-style-name="Standard" style:family="paragraph">
      <style:paragraph-properties fo:margin-right="0.0201in">
        <style:tab-stops>
          <style:tab-stop style:type="left" style:position="0.1868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P1306" style:parent-style-name="Standard" style:family="paragraph">
      <style:paragraph-properties fo:margin-right="0.0201in">
        <style:tab-stops>
          <style:tab-stop style:type="left" style:position="0.1868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307" style:parent-style-name="Standard" style:family="paragraph">
      <style:paragraph-properties fo:margin-right="0.0201in">
        <style:tab-stops>
          <style:tab-stop style:type="left" style:position="0.1868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308" style:parent-style-name="Standard" style:family="paragraph">
      <style:paragraph-properties fo:margin-right="0.0201in">
        <style:tab-stops>
          <style:tab-stop style:type="left" style:position="0.1868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309" style:parent-style-name="Standard" style:family="paragraph">
      <style:paragraph-properties fo:margin-right="0.0201in">
        <style:tab-stops>
          <style:tab-stop style:type="left" style:position="0.1868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310" style:parent-style-name="Standard" style:family="paragraph">
      <style:paragraph-properties fo:margin-right="0.0201in">
        <style:tab-stops>
          <style:tab-stop style:type="left" style:position="0.1868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311" style:parent-style-name="Standard" style:family="paragraph">
      <style:paragraph-properties fo:margin-right="0.0201in">
        <style:tab-stops>
          <style:tab-stop style:type="left" style:position="0.1868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312" style:parent-style-name="Standard" style:family="paragraph">
      <style:paragraph-properties fo:margin-right="0.0201in">
        <style:tab-stops>
          <style:tab-stop style:type="left" style:position="0.1868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313" style:parent-style-name="Standard" style:family="paragraph">
      <style:paragraph-properties fo:margin-right="0.0201in">
        <style:tab-stops>
          <style:tab-stop style:type="left" style:position="0.1868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314" style:parent-style-name="Standard" style:family="paragraph">
      <style:paragraph-properties fo:margin-right="0.0201in">
        <style:tab-stops>
          <style:tab-stop style:type="left" style:position="0.1868in"/>
        </style:tab-stops>
      </style:paragraph-properties>
    </style:style>
    <style:style style:name="T13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T131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317" style:parent-style-name="Standard" style:family="paragraph">
      <style:paragraph-properties fo:margin-right="0.0201in">
        <style:tab-stops>
          <style:tab-stop style:type="left" style:position="0.1868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318" style:parent-style-name="Standard" style:family="paragraph">
      <style:paragraph-properties fo:margin-right="0.0201in">
        <style:tab-stops>
          <style:tab-stop style:type="left" style:position="0.1868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319" style:parent-style-name="Standard" style:family="paragraph">
      <style:paragraph-properties fo:margin-right="0.0201in">
        <style:tab-stops>
          <style:tab-stop style:type="left" style:position="0.1868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320" style:parent-style-name="Standard" style:family="paragraph">
      <style:paragraph-properties fo:margin-right="0.0201in">
        <style:tab-stops>
          <style:tab-stop style:type="left" style:position="0.1868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321" style:parent-style-name="Standard" style:family="paragraph">
      <style:paragraph-properties fo:margin-right="0.0201in">
        <style:tab-stops>
          <style:tab-stop style:type="left" style:position="0.1868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322" style:parent-style-name="Standard" style:family="paragraph">
      <style:paragraph-properties fo:margin-right="0.0201in">
        <style:tab-stops>
          <style:tab-stop style:type="left" style:position="0.1868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32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2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32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32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32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3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33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32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333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33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35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336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337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338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339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340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1341" style:family="table-cell">
      <style:table-cell-properties fo:border="0.0034in solid #000000" fo:background-color="#FFFFFF" fo:padding-top="0in" fo:padding-left="0.075in" fo:padding-bottom="0in" fo:padding-right="0.075in"/>
    </style:style>
    <style:style style:name="T134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343" style:parent-style-name="Обычный" style:family="paragraph">
      <style:text-properties fo:language="ru" fo:country="RU"/>
    </style:style>
    <style:style style:name="TableCell134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45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34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34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5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351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35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53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35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35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35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57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35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359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36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36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362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36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64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365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366" style:parent-style-name="Обычный" style:family="paragraph">
      <style:text-properties fo:language="ru" fo:country="RU"/>
    </style:style>
    <style:style style:name="TableCell136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68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37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37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73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374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37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376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377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37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37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8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38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382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383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384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385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38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87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388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389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39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39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392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39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3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T139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396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39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98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399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400" style:parent-style-name="Обычный" style:family="paragraph">
      <style:text-properties fo:language="ru" fo:country="RU"/>
    </style:style>
    <style:style style:name="TableCell140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402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40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40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407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408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40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41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411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412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41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414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415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41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417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418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419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1420" style:parent-style-name="Обычный" style:family="paragraph">
      <style:text-properties fo:language="ru" fo:country="RU"/>
    </style:style>
    <style:style style:name="TableCell142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422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42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42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427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428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429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43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43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432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43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43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 fo:language="ru" fo:country="RU"/>
    </style:style>
    <style:style style:name="T143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436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43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438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43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44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 fo:language="ru" fo:country="RU"/>
    </style:style>
    <style:style style:name="T144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44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 fo:language="ru" fo:country="RU"/>
    </style:style>
    <style:style style:name="T144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44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 fo:language="ru" fo:country="RU"/>
    </style:style>
    <style:style style:name="T144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44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 fo:language="ru" fo:country="RU"/>
    </style:style>
    <style:style style:name="T144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448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449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45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451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452" style:family="table-cell">
      <style:table-cell-properties fo:border="0.0034in solid #000000" fo:background-color="#FFFFFF" fo:padding-top="0in" fo:padding-left="0.075in" fo:padding-bottom="0in" fo:padding-right="0.075in"/>
    </style:style>
    <style:style style:name="T145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45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455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45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45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45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46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46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463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464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465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146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467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46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469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47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471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47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473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474" style:parent-style-name="Обычный" style:family="paragraph">
      <style:text-properties fo:language="ru" fo:country="RU"/>
    </style:style>
    <style:style style:name="TableCell1475" style:family="table-cell">
      <style:table-cell-properties fo:border="0.0034in solid #000000" fo:background-color="#FFFFFF" fo:padding-top="0in" fo:padding-left="0.075in" fo:padding-bottom="0in" fo:padding-right="0.075in"/>
    </style:style>
    <style:style style:name="P1476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47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480" style:family="table-cell">
      <style:table-cell-properties fo:border="0.0034in solid #000000" fo:background-color="#FFFFFF" fo:padding-top="0in" fo:padding-left="0.075in" fo:padding-bottom="0in" fo:padding-right="0.075in"/>
    </style:style>
    <style:style style:name="T148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 fo:language="ru" fo:country="RU"/>
    </style:style>
    <style:style style:name="T148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48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484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1485" style:family="table-cell">
      <style:table-cell-properties fo:border="0.0034in solid #000000" fo:background-color="#FFFFFF" fo:padding-top="0in" fo:padding-left="0.075in" fo:padding-bottom="0in" fo:padding-right="0.075in"/>
    </style:style>
    <style:style style:name="P1486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48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48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48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49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49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492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493" style:parent-style-name="Обычный" style:family="paragraph">
      <style:text-properties fo:language="ru" fo:country="RU"/>
    </style:style>
    <style:style style:name="TableCell149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495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49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499" style:family="table-cell">
      <style:table-cell-properties fo:border="0.0034in solid #000000" fo:background-color="#FFFFFF" fo:padding-top="0in" fo:padding-left="0.075in" fo:padding-bottom="0in" fo:padding-right="0.075in"/>
    </style:style>
    <style:style style:name="T15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T150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50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 fo:language="ru" fo:country="RU"/>
    </style:style>
    <style:style style:name="TableCell1503" style:family="table-cell">
      <style:table-cell-properties fo:border="0.0034in solid #000000" fo:background-color="#FFFFFF" fo:padding-top="0in" fo:padding-left="0.075in" fo:padding-bottom="0in" fo:padding-right="0.075in"/>
    </style:style>
    <style:style style:name="T150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 fo:language="ru" fo:country="RU"/>
    </style:style>
    <style:style style:name="T150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506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150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508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50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51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511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51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513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51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51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518" style:parent-style-name="Standard" style:family="paragraph">
      <style:paragraph-properties fo:text-align="center"/>
      <style:text-properties style:font-name="Times New Roman" fo:language="ru" fo:country="RU"/>
    </style:style>
    <style:style style:name="P1519" style:parent-style-name="Standard" style:family="paragraph">
      <style:paragraph-properties fo:text-align="center"/>
    </style:style>
    <style:style style:name="T15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T15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T15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52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52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527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528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52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53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531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532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533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53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535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53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53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53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539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540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154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542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543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54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545" style:parent-style-name="Standard" style:family="paragraph">
      <style:paragraph-properties fo:text-indent="-0.0069in">
        <style:tab-stops>
          <style:tab-stop style:type="left" style:position="0.1868in"/>
        </style:tab-stops>
      </style:paragraph-properties>
    </style:style>
    <style:style style:name="T15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T154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548" style:parent-style-name="Standard" style:family="paragraph">
      <style:paragraph-properties fo:text-indent="-0.0069in">
        <style:tab-stops>
          <style:tab-stop style:type="left" style:position="0.1868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549" style:parent-style-name="Standard" style:family="paragraph">
      <style:paragraph-properties fo:text-indent="-0.0069in">
        <style:tab-stops>
          <style:tab-stop style:type="left" style:position="0.1868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550" style:parent-style-name="Standard" style:family="paragraph">
      <style:paragraph-properties fo:text-indent="-0.0069in">
        <style:tab-stops>
          <style:tab-stop style:type="left" style:position="0.1868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551" style:parent-style-name="Standard" style:family="paragraph">
      <style:paragraph-properties fo:text-indent="-0.0069in">
        <style:tab-stops>
          <style:tab-stop style:type="left" style:position="0.1868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552" style:parent-style-name="Standard" style:family="paragraph">
      <style:paragraph-properties fo:text-indent="-0.0069in">
        <style:tab-stops>
          <style:tab-stop style:type="left" style:position="0.1868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553" style:parent-style-name="Standard" style:family="paragraph">
      <style:paragraph-properties fo:text-indent="-0.0069in">
        <style:tab-stops>
          <style:tab-stop style:type="left" style:position="0.1868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554" style:parent-style-name="Standard" style:family="paragraph">
      <style:paragraph-properties fo:text-indent="-0.0069in">
        <style:tab-stops>
          <style:tab-stop style:type="left" style:position="0.1868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555" style:parent-style-name="Standard" style:family="paragraph">
      <style:paragraph-properties fo:text-indent="-0.0069in">
        <style:tab-stops>
          <style:tab-stop style:type="left" style:position="0.1868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556" style:parent-style-name="Standard" style:family="paragraph">
      <style:paragraph-properties fo:text-indent="-0.0069in">
        <style:tab-stops>
          <style:tab-stop style:type="left" style:position="0.1868in"/>
        </style:tab-stops>
      </style:paragraph-properties>
    </style:style>
    <style:style style:name="T15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T155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559" style:parent-style-name="Standard" style:family="paragraph">
      <style:paragraph-properties fo:text-indent="-0.0069in">
        <style:tab-stops>
          <style:tab-stop style:type="left" style:position="0.1868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560" style:parent-style-name="Standard" style:family="paragraph">
      <style:paragraph-properties fo:text-indent="-0.0069in">
        <style:tab-stops>
          <style:tab-stop style:type="left" style:position="0.1868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561" style:parent-style-name="Standard" style:family="paragraph">
      <style:paragraph-properties fo:text-indent="-0.0069in">
        <style:tab-stops>
          <style:tab-stop style:type="left" style:position="0.1868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562" style:parent-style-name="Standard" style:family="paragraph">
      <style:paragraph-properties fo:text-indent="-0.0069in">
        <style:tab-stops>
          <style:tab-stop style:type="left" style:position="0.1868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563" style:parent-style-name="Standard" style:family="paragraph">
      <style:paragraph-properties fo:text-indent="-0.0069in">
        <style:tab-stops>
          <style:tab-stop style:type="left" style:position="0.1868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564" style:parent-style-name="Standard" style:family="paragraph">
      <style:paragraph-properties fo:text-indent="-0.0069in">
        <style:tab-stops>
          <style:tab-stop style:type="left" style:position="0.1868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565" style:parent-style-name="Standard" style:family="paragraph">
      <style:paragraph-properties fo:text-indent="-0.0069in">
        <style:tab-stops>
          <style:tab-stop style:type="left" style:position="0.1868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566" style:parent-style-name="Standard" style:family="paragraph">
      <style:paragraph-properties fo:text-indent="-0.0069in">
        <style:tab-stops>
          <style:tab-stop style:type="left" style:position="0.1868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567" style:parent-style-name="Standard" style:family="paragraph">
      <style:paragraph-properties fo:text-indent="-0.0069in">
        <style:tab-stops>
          <style:tab-stop style:type="left" style:position="0.1868in"/>
        </style:tab-stops>
      </style:paragraph-properties>
    </style:style>
    <style:style style:name="T15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T156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570" style:parent-style-name="Standard" style:family="paragraph">
      <style:paragraph-properties fo:text-indent="-0.0069in">
        <style:tab-stops>
          <style:tab-stop style:type="left" style:position="0.1868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571" style:parent-style-name="Standard" style:family="paragraph">
      <style:paragraph-properties fo:text-indent="-0.0069in">
        <style:tab-stops>
          <style:tab-stop style:type="left" style:position="0.1868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572" style:parent-style-name="Standard" style:family="paragraph">
      <style:paragraph-properties fo:text-indent="-0.0069in">
        <style:tab-stops>
          <style:tab-stop style:type="left" style:position="0.1868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573" style:parent-style-name="Standard" style:family="paragraph">
      <style:paragraph-properties fo:text-indent="-0.0069in">
        <style:tab-stops>
          <style:tab-stop style:type="left" style:position="0.1868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574" style:parent-style-name="Standard" style:family="paragraph">
      <style:paragraph-properties fo:text-indent="-0.0069in">
        <style:tab-stops>
          <style:tab-stop style:type="left" style:position="0.1868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575" style:parent-style-name="Standard" style:family="paragraph">
      <style:paragraph-properties fo:text-indent="-0.0069in">
        <style:tab-stops>
          <style:tab-stop style:type="left" style:position="0.1868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576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57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578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Row1579" style:family="table-row">
      <style:table-row-properties style:use-optimal-row-height="false"/>
    </style:style>
    <style:style style:name="P1580" style:parent-style-name="Обычный" style:family="paragraph">
      <style:text-properties fo:language="ru" fo:country="RU"/>
    </style:style>
    <style:style style:name="P1581" style:parent-style-name="Обычный" style:family="paragraph">
      <style:text-properties fo:language="ru" fo:country="RU"/>
    </style:style>
    <style:style style:name="P1582" style:parent-style-name="Обычный" style:family="paragraph">
      <style:text-properties fo:language="ru" fo:country="RU"/>
    </style:style>
    <style:style style:name="P1583" style:parent-style-name="Обычный" style:family="paragraph">
      <style:text-properties fo:language="ru" fo:country="RU"/>
    </style:style>
    <style:style style:name="P1584" style:parent-style-name="Обычный" style:family="paragraph">
      <style:text-properties fo:language="ru" fo:country="RU"/>
    </style:style>
    <style:style style:name="P1585" style:parent-style-name="Обычный" style:family="paragraph">
      <style:text-properties fo:language="ru" fo:country="RU"/>
    </style:style>
    <style:style style:name="TableCell158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587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Row1588" style:family="table-row">
      <style:table-row-properties style:min-row-height="0.3819in" style:use-optimal-row-height="false"/>
    </style:style>
    <style:style style:name="TableCell1589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59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59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592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593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594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595" style:family="table-cell">
      <style:table-cell-properties fo:border="0.0034in solid #000000" fo:background-color="#FFFFFF" fo:padding-top="0in" fo:padding-left="0.075in" fo:padding-bottom="0in" fo:padding-right="0.075in"/>
    </style:style>
    <style:style style:name="P1596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597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59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599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60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60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602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603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60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60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60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60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608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60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610" style:family="table-cell">
      <style:table-cell-properties fo:border="0.0034in solid #000000" fo:background-color="#FFFFFF" fo:padding-top="0in" fo:padding-left="0.075in" fo:padding-bottom="0in" fo:padding-right="0.075in"/>
    </style:style>
    <style:style style:name="P1611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612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613" style:parent-style-name="Обычный" style:family="paragraph">
      <style:text-properties fo:language="ru" fo:country="RU"/>
    </style:style>
    <style:style style:name="TableCell161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615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61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619" style:family="table-cell">
      <style:table-cell-properties fo:border="0.0034in solid #000000" fo:background-color="#FFFFFF" fo:padding-top="0in" fo:padding-left="0.075in" fo:padding-bottom="0in" fo:padding-right="0.075in"/>
    </style:style>
    <style:style style:name="T162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62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 fo:language="ru" fo:country="RU"/>
    </style:style>
    <style:style style:name="P1622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623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62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625" style:family="table-cell">
      <style:table-cell-properties fo:border="0.0034in solid #000000" fo:background-color="#FFFFFF" fo:padding-top="0in" fo:padding-left="0.075in" fo:padding-bottom="0in" fo:padding-right="0.075in"/>
    </style:style>
    <style:style style:name="T162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62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 fo:language="ru" fo:country="RU"/>
    </style:style>
    <style:style style:name="T162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62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63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63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632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63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634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6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T163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637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63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639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64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641" style:parent-style-name="Обычный" style:family="paragraph">
      <style:text-properties fo:language="ru" fo:country="RU"/>
    </style:style>
    <style:style style:name="TableCell164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643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64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64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648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649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650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165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652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653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654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655" style:family="table-cell">
      <style:table-cell-properties fo:border="0.0034in solid #000000" fo:background-color="#FFFFFF" fo:padding-top="0in" fo:padding-left="0.075in" fo:padding-bottom="0in" fo:padding-right="0.075in"/>
    </style:style>
    <style:style style:name="P1656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657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65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65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660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166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TableCell166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663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664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66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66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66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66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67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67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673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674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67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67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677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678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67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68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681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68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683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68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685" style:family="table-cell">
      <style:table-cell-properties fo:border="0.0034in solid #000000" fo:background-color="#FFFFFF" fo:padding-top="0in" fo:padding-left="0.075in" fo:padding-bottom="0in" fo:padding-right="0.075in"/>
    </style:style>
    <style:style style:name="P168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68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690" style:family="table-cell">
      <style:table-cell-properties fo:border="0.0034in solid #000000" fo:background-color="#FFFFFF" fo:padding-top="0in" fo:padding-left="0.075in" fo:padding-bottom="0in" fo:padding-right="0.075in"/>
    </style:style>
    <style:style style:name="T16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T169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69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694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1695" style:family="table-cell">
      <style:table-cell-properties fo:border="0.0034in solid #000000" fo:background-color="#FFFFFF" fo:padding-top="0in" fo:padding-left="0.075in" fo:padding-bottom="0in" fo:padding-right="0.075in"/>
    </style:style>
    <style:style style:name="P1696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69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69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699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700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0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704" style:parent-style-name="Standard" style:family="paragraph">
      <style:paragraph-properties fo:text-align="center"/>
      <style:text-properties style:font-name="Times New Roman" fo:language="ru" fo:country="RU"/>
    </style:style>
    <style:style style:name="P1705" style:parent-style-name="Standard" style:family="paragraph">
      <style:paragraph-properties fo:text-align="center"/>
    </style:style>
    <style:style style:name="T17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T17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T17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T17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T17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71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71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715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16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717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71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19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72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72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22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72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724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72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72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172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728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729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730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31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732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73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3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P1735" style:parent-style-name="Standard" style:family="paragraph">
      <style:paragraph-properties fo:margin-right="0.0534in" fo:text-indent="-0.0069in">
        <style:tab-stops>
          <style:tab-stop style:type="left" style:position="0.193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736" style:parent-style-name="Standard" style:family="paragraph">
      <style:paragraph-properties fo:margin-right="0.0534in" fo:text-indent="-0.0048in">
        <style:tab-stops>
          <style:tab-stop style:type="left" style:position="0.193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73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73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73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74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741" style:parent-style-name="Standard" style:family="paragraph">
      <style:paragraph-properties fo:text-indent="-0.0083in">
        <style:tab-stops>
          <style:tab-stop style:type="left" style:position="0.1847in"/>
        </style:tab-stops>
      </style:paragraph-properties>
    </style:style>
    <style:style style:name="T174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74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744" style:parent-style-name="Standard" style:family="paragraph">
      <style:paragraph-properties fo:text-indent="-0.0083in">
        <style:tab-stops>
          <style:tab-stop style:type="left" style:position="0.1847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745" style:parent-style-name="Standard" style:family="paragraph">
      <style:paragraph-properties>
        <style:tab-stops>
          <style:tab-stop style:type="left" style:position="0.1847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P1746" style:parent-style-name="Standard" style:family="paragraph">
      <style:paragraph-properties fo:text-indent="-0.0069in">
        <style:tab-stops>
          <style:tab-stop style:type="left" style:position="0.1847in"/>
        </style:tab-stops>
      </style:paragraph-properties>
    </style:style>
    <style:style style:name="T174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74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749" style:parent-style-name="Standard" style:family="paragraph">
      <style:paragraph-properties fo:text-indent="-0.0069in">
        <style:tab-stops>
          <style:tab-stop style:type="left" style:position="0.1847in"/>
        </style:tab-stops>
      </style:paragraph-properties>
    </style:style>
    <style:style style:name="T175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75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752" style:parent-style-name="Standard" style:family="paragraph">
      <style:paragraph-properties fo:text-indent="0.0034in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P1753" style:parent-style-name="Standard" style:family="paragraph">
      <style:paragraph-properties fo:text-indent="0.0034in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P1754" style:parent-style-name="Standard" style:family="paragraph">
      <style:paragraph-properties fo:text-indent="0.0034in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P1755" style:parent-style-name="Standard" style:family="paragraph">
      <style:paragraph-properties>
        <style:tab-stops>
          <style:tab-stop style:type="left" style:position="0.1847in"/>
        </style:tab-stops>
      </style:paragraph-properties>
    </style:style>
    <style:style style:name="T175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75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758" style:parent-style-name="Основнойшрифтабзаца" style:family="text">
      <style:text-properties fo:language="ru" fo:country="RU"/>
    </style:style>
    <style:style style:name="T175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76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76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762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76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76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76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766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767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768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769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770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771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772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773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774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775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776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777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778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779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780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781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782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783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784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785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786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787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788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789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790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791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792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793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794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795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796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797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798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799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800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801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802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803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804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805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806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807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808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809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810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811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812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813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814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815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816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817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818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819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820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821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822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823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824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825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826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827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828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829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830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831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832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833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834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835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836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837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183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P1839" style:parent-style-name="Standard" style:family="paragraph">
      <style:paragraph-properties fo:margin-right="0.0215in" fo:text-indent="-0.0013in">
        <style:tab-stops>
          <style:tab-stop style:type="left" style:position="0.1902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840" style:parent-style-name="Standard" style:family="paragraph">
      <style:paragraph-properties fo:margin-right="0.0215in" fo:text-indent="-0.0034in">
        <style:tab-stops>
          <style:tab-stop style:type="left" style:position="0.1902in"/>
        </style:tab-stops>
      </style:paragraph-properties>
    </style:style>
    <style:style style:name="T184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84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84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84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84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84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847" style:parent-style-name="Standard" style:family="paragraph">
      <style:paragraph-properties fo:margin-right="0.0215in" fo:text-indent="-0.0048in">
        <style:tab-stops>
          <style:tab-stop style:type="left" style:position="0.1902in"/>
        </style:tab-stops>
      </style:paragraph-properties>
    </style:style>
    <style:style style:name="T184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84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85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85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85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853" style:parent-style-name="Standard" style:family="paragraph">
      <style:paragraph-properties fo:margin-right="0.0215in" fo:text-indent="-0.0048in">
        <style:tab-stops>
          <style:tab-stop style:type="left" style:position="0.1902in"/>
        </style:tab-stops>
      </style:paragraph-properties>
    </style:style>
    <style:style style:name="T185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85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856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857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858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85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P1860" style:parent-style-name="Standard" style:family="paragraph">
      <style:paragraph-properties fo:text-indent="-0.0069in">
        <style:tab-stops>
          <style:tab-stop style:type="left" style:position="0.1833in"/>
        </style:tab-stops>
      </style:paragraph-properties>
    </style:style>
    <style:style style:name="T186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86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863" style:parent-style-name="Standard" style:family="paragraph">
      <style:paragraph-properties fo:text-indent="-0.0048in">
        <style:tab-stops>
          <style:tab-stop style:type="left" style:position="0.1833in"/>
        </style:tab-stops>
      </style:paragraph-properties>
    </style:style>
    <style:style style:name="T186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86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866" style:parent-style-name="Standard" style:family="paragraph">
      <style:paragraph-properties>
        <style:tab-stops>
          <style:tab-stop style:type="left" style:position="0.1833in"/>
        </style:tab-stops>
      </style:paragraph-properties>
    </style:style>
    <style:style style:name="T186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86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86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87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87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872" style:parent-style-name="Standard" style:family="paragraph">
      <style:paragraph-properties fo:text-indent="0.0013in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P1873" style:parent-style-name="Standard" style:family="paragraph">
      <style:paragraph-properties fo:text-indent="0.0013in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P1874" style:parent-style-name="Standard" style:family="paragraph">
      <style:paragraph-properties fo:text-indent="0.0013in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P1875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87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87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87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87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88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88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882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88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88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887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888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889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89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89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892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893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89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895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89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89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898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89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90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90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02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90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90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905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0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90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910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11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912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913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914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1915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16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917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918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91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2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921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922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92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24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92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92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92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2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931" style:parent-style-name="Standard" style:family="paragraph">
      <style:paragraph-properties fo:text-align="center"/>
      <style:text-properties style:font-name="Times New Roman"/>
    </style:style>
    <style:style style:name="P193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93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93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935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36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937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938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93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4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941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94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94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94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945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4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94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948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949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95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95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52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95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95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195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95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5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96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96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62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963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96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65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966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967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96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69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97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971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97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9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P1974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97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976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97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78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97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98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98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8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98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98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87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988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98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990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91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99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93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99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995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996" style:family="table-cell">
      <style:table-cell-properties fo:border="0.0034in solid #000000" fo:background-color="#FFFFFF" fo:padding-top="0in" fo:padding-left="0.075in" fo:padding-bottom="0in" fo:padding-right="0.075in"/>
    </style:style>
    <style:style style:name="T199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99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999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0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00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00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05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00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 fo:language="ru" fo:country="RU"/>
    </style:style>
    <style:style style:name="TableCell2007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08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2009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1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01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012" style:parent-style-name="Основнойшрифтабзаца" style:family="text">
      <style:text-properties fo:language="ru" fo:country="RU"/>
    </style:style>
    <style:style style:name="P2013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014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015" style:family="table-cell">
      <style:table-cell-properties fo:border="0.0034in solid #000000" fo:background-color="#FFFFFF" fo:padding-top="0in" fo:padding-left="0.075in" fo:padding-bottom="0in" fo:padding-right="0.075in"/>
    </style:style>
    <style:style style:name="T2016" style:parent-style-name="Основнойшрифтабзаца" style:family="text">
      <style:text-properties style:font-name="Times New Roman" style:font-name-asian="Calibri" style:font-name-complex="Times New Roman" style:use-window-font-color="true" fo:font-size="11pt" style:font-size-asian="11pt"/>
    </style:style>
    <style:style style:name="TableCell2017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1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02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022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23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02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25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2026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27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028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29" style:parent-style-name="Standard" style:family="paragraph">
      <style:text-properties style:font-name="Times New Roman" style:font-name-asian="Calibri" style:font-name-complex="Times New Roman" style:use-window-font-color="true" fo:font-size="11pt" style:font-size-asian="11pt"/>
    </style:style>
    <style:style style:name="TableCell2030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3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034" style:parent-style-name="Standard" style:family="paragraph">
      <style:paragraph-properties fo:text-align="center"/>
      <style:text-properties style:font-name="Times New Roman"/>
    </style:style>
    <style:style style:name="TableCell2035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36" style:parent-style-name="Standard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037" style:parent-style-name="Standard" style:family="paragraph">
      <style:paragraph-properties fo:text-align="center"/>
    </style:style>
    <style:style style:name="T20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P2039" style:parent-style-name="Обычный" style:family="paragraph">
      <style:text-properties fo:language="ru" fo:country="RU"/>
    </style:style>
    <style:style style:name="TableCell2040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41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04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045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46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047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48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049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5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05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05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05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054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055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56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057" style:parent-style-name="Обычный" style:family="paragraph">
      <style:text-properties fo:language="ru" fo:country="RU"/>
    </style:style>
    <style:style style:name="TableCell2058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59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06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06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64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065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66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067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68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06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07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071" style:family="table-cell">
      <style:table-cell-properties fo:border="0.0034in solid #000000" fo:background-color="#FFFFFF" fo:padding-top="0in" fo:padding-left="0.075in" fo:padding-bottom="0in" fo:padding-right="0.075in"/>
    </style:style>
    <style:style style:name="T207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07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07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7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07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07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080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81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082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083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08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085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86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087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088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089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9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09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092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093" style:family="table-cell">
      <style:table-cell-properties fo:border="0.0034in solid #000000" fo:background-color="#FFFFFF" fo:padding-top="0in" fo:padding-left="0.075in" fo:padding-bottom="0in" fo:padding-right="0.075in"/>
    </style:style>
    <style:style style:name="T209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09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096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9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10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101" style:family="table-cell">
      <style:table-cell-properties fo:border="0.0034in solid #000000" fo:background-color="#FFFFFF" fo:padding-top="0in" fo:padding-left="0.075in" fo:padding-bottom="0in" fo:padding-right="0.075in"/>
    </style:style>
    <style:style style:name="T210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10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10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105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06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107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08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10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11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111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112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113" style:family="table-cell">
      <style:table-cell-properties fo:border="0.0034in solid #000000" fo:background-color="#FFFFFF" fo:padding-top="0in" fo:padding-left="0.075in" fo:padding-bottom="0in" fo:padding-right="0.075in"/>
    </style:style>
    <style:style style:name="T211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11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116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1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12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121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22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12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24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125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126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127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2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12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13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213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132" style:family="table-cell">
      <style:table-cell-properties fo:border="0.0034in solid #000000" fo:background-color="#FFFFFF" fo:padding-top="0in" fo:padding-left="0.075in" fo:padding-bottom="0in" fo:padding-right="0.075in"/>
    </style:style>
    <style:style style:name="T213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13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135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3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13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140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41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142" style:family="table-cell">
      <style:table-cell-properties fo:border="0.0034in solid #000000" fo:background-color="#FFFFFF" fo:padding-top="0in" fo:padding-left="0.075in" fo:padding-bottom="0in" fo:padding-right="0.075in"/>
    </style:style>
    <style:style style:name="T214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14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145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46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14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14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149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150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2151" style:family="table-cell">
      <style:table-cell-properties fo:border="0.0034in solid #000000" fo:background-color="#FFFFFF" fo:padding-top="0in" fo:padding-left="0.075in" fo:padding-bottom="0in" fo:padding-right="0.075in"/>
    </style:style>
    <style:style style:name="T215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15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15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5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15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159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6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161" style:family="table-cell">
      <style:table-cell-properties fo:border="0.0034in solid #000000" fo:background-color="#FFFFFF" fo:padding-top="0in" fo:padding-left="0.075in" fo:padding-bottom="0in" fo:padding-right="0.075in"/>
    </style:style>
    <style:style style:name="T216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16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16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65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16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16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168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169" style:family="table-cell">
      <style:table-cell-properties fo:border="0.0034in solid #000000" fo:background-color="#FFFFFF" fo:padding-top="0in" fo:padding-left="0.075in" fo:padding-bottom="0in" fo:padding-right="0.075in"/>
    </style:style>
    <style:style style:name="T217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17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172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7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17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177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78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179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8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181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182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18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8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18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186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187" style:family="table-cell">
      <style:table-cell-properties fo:border="0.0034in solid #000000" fo:background-color="#FFFFFF" fo:padding-top="0in" fo:padding-left="0.075in" fo:padding-bottom="0in" fo:padding-right="0.075in"/>
    </style:style>
    <style:style style:name="T218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18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190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9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19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195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96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197" style:family="table-cell">
      <style:table-cell-properties fo:border="0.0034in solid #000000" fo:background-color="#FFFFFF" fo:padding-top="0in" fo:padding-left="0.075in" fo:padding-bottom="0in" fo:padding-right="0.075in"/>
    </style:style>
    <style:style style:name="T219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19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200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01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20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20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204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205" style:family="table-cell">
      <style:table-cell-properties fo:border="0.0034in solid #000000" fo:background-color="#FFFFFF" fo:padding-top="0in" fo:padding-left="0.075in" fo:padding-bottom="0in" fo:padding-right="0.075in"/>
    </style:style>
    <style:style style:name="T220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20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208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0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21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21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14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215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216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21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218" style:family="table-cell">
      <style:table-cell-properties fo:border="0.0034in solid #000000" fo:background-color="#FFFFFF" fo:padding-top="0in" fo:padding-left="0.075in" fo:padding-bottom="0in" fo:padding-right="0.075in"/>
    </style:style>
    <style:style style:name="T221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22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221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222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23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22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22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226" style:family="table-cell">
      <style:table-cell-properties fo:border="0.0034in solid #000000" fo:background-color="#FFFFFF" fo:padding-top="0in" fo:padding-left="0.075in" fo:padding-bottom="0in" fo:padding-right="0.075in"/>
    </style:style>
    <style:style style:name="T222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22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229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3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23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23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35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236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237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238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2239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4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241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242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24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44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24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24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247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24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249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250" style:family="table-cell">
      <style:table-cell-properties fo:border="0.0034in solid #000000" fo:background-color="#FFFFFF" fo:padding-top="0in" fo:padding-left="0.075in" fo:padding-bottom="0in" fo:padding-right="0.075in"/>
    </style:style>
    <style:style style:name="T225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25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25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254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255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2256" style:parent-style-name="Обычный" style:family="paragraph">
      <style:text-properties fo:language="ru" fo:country="RU"/>
    </style:style>
    <style:style style:name="TableCell2257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58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26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26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26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64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265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66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267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268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69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27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271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72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273" style:parent-style-name="Обычный" style:family="paragraph">
      <style:text-properties fo:language="ru" fo:country="RU"/>
    </style:style>
    <style:style style:name="TableCell227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75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27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279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8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28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 fo:language="ru" fo:country="RU"/>
    </style:style>
    <style:style style:name="T228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28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84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2285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86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28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288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289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9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291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9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29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296" style:family="table-cell">
      <style:table-cell-properties fo:border="0.0034in solid #000000" fo:background-color="#FFFFFF" fo:padding-top="0in" fo:padding-left="0.075in" fo:padding-bottom="0in" fo:padding-right="0.075in"/>
    </style:style>
    <style:style style:name="T22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T229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299" style:family="table-cell">
      <style:table-cell-properties fo:border="0.0034in solid #000000" fo:background-color="#FFFFFF" fo:padding-top="0in" fo:padding-left="0.075in" fo:padding-bottom="0in" fo:padding-right="0.075in"/>
    </style:style>
    <style:style style:name="T230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 fo:language="ru" fo:country="RU"/>
    </style:style>
    <style:style style:name="T23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T230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30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30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305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30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307" style:family="table-cell">
      <style:table-cell-properties fo:border="0.0034in solid #000000" fo:background-color="#FFFFFF" fo:padding-top="0in" fo:padding-left="0.075in" fo:padding-bottom="0in" fo:padding-right="0.075in"/>
    </style:style>
    <style:style style:name="P2308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309" style:family="table-cell">
      <style:table-cell-properties fo:border="0.0034in solid #000000" fo:background-color="#FFFFFF" fo:padding-top="0in" fo:padding-left="0.075in" fo:padding-bottom="0in" fo:padding-right="0.075in"/>
    </style:style>
    <style:style style:name="P23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313" style:parent-style-name="Standard" style:family="paragraph">
      <style:paragraph-properties fo:text-align="center"/>
      <style:text-properties style:font-name="Times New Roman"/>
    </style:style>
    <style:style style:name="P2314" style:parent-style-name="Standard" style:family="paragraph">
      <style:paragraph-properties fo:text-align="center"/>
    </style:style>
    <style:style style:name="T23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23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T23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32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321" style:family="table-cell">
      <style:table-cell-properties fo:border="0.0034in solid #000000" fo:background-color="#FFFFFF" fo:padding-top="0in" fo:padding-left="0.075in" fo:padding-bottom="0in" fo:padding-right="0.075in"/>
    </style:style>
    <style:style style:name="P2322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32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324" style:family="table-cell">
      <style:table-cell-properties fo:border="0.0034in solid #000000" fo:background-color="#FFFFFF" fo:padding-top="0in" fo:padding-left="0.075in" fo:padding-bottom="0in" fo:padding-right="0.075in"/>
    </style:style>
    <style:style style:name="T232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32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232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/>
    </style:style>
    <style:style style:name="TableCell2328" style:family="table-cell">
      <style:table-cell-properties fo:border="0.0034in solid #000000" fo:background-color="#FFFFFF" fo:padding-top="0in" fo:padding-left="0.075in" fo:padding-bottom="0in" fo:padding-right="0.075in"/>
    </style:style>
    <style:style style:name="P2329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33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33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33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333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334" style:family="table-cell">
      <style:table-cell-properties fo:border="0.0034in solid #000000" fo:background-color="#FFFFFF" fo:padding-top="0in" fo:padding-left="0.075in" fo:padding-bottom="0in" fo:padding-right="0.075in"/>
    </style:style>
    <style:style style:name="T233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33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337" style:family="table-cell">
      <style:table-cell-properties fo:border="0.0034in solid #000000" fo:background-color="#FFFFFF" fo:padding-top="0in" fo:padding-left="0.075in" fo:padding-bottom="0in" fo:padding-right="0.075in"/>
    </style:style>
    <style:style style:name="P233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P2339" style:parent-style-name="Standard" style:family="paragraph">
      <style:paragraph-properties fo:margin-right="0.0236in" fo:text-indent="-0.0034in">
        <style:tab-stops>
          <style:tab-stop style:type="left" style:position="0.1881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340" style:parent-style-name="Standard" style:family="paragraph">
      <style:paragraph-properties fo:margin-right="0.0236in" fo:text-indent="-0.0048in">
        <style:tab-stops>
          <style:tab-stop style:type="left" style:position="0.1881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341" style:parent-style-name="Standard" style:family="paragraph">
      <style:paragraph-properties fo:margin-right="0.0236in" fo:text-indent="-0.0048in">
        <style:tab-stops>
          <style:tab-stop style:type="left" style:position="0.1881in"/>
        </style:tab-stops>
      </style:paragraph-properties>
    </style:style>
    <style:style style:name="T234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34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34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345" style:parent-style-name="Standard" style:family="paragraph">
      <style:paragraph-properties fo:margin-right="0.0465in" fo:text-indent="-0.0048in">
        <style:tab-stops>
          <style:tab-stop style:type="left" style:position="0.1881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346" style:parent-style-name="Standard" style:family="paragraph">
      <style:paragraph-properties fo:margin-right="0.0465in" fo:text-indent="-0.0048in">
        <style:tab-stops>
          <style:tab-stop style:type="left" style:position="0.1881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347" style:parent-style-name="Standard" style:family="paragraph">
      <style:paragraph-properties fo:margin-right="0.0465in">
        <style:tab-stops>
          <style:tab-stop style:type="left" style:position="0.1881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P2348" style:parent-style-name="Standard" style:family="paragraph">
      <style:paragraph-properties fo:margin-right="0.0465in" fo:text-indent="-0.0069in">
        <style:tab-stops>
          <style:tab-stop style:type="left" style:position="0.1881in"/>
        </style:tab-stops>
      </style:paragraph-properties>
    </style:style>
    <style:style style:name="T234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35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351" style:parent-style-name="Standard" style:family="paragraph">
      <style:paragraph-properties fo:margin-right="0.0465in" fo:text-indent="-0.0048in">
        <style:tab-stops>
          <style:tab-stop style:type="left" style:position="0.1881in"/>
        </style:tab-stops>
      </style:paragraph-properties>
    </style:style>
    <style:style style:name="T235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35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354" style:parent-style-name="Standard" style:family="paragraph">
      <style:paragraph-properties>
        <style:tab-stops>
          <style:tab-stop style:type="left" style:position="0.1881in"/>
        </style:tab-stops>
      </style:paragraph-properties>
    </style:style>
    <style:style style:name="T235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35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357" style:parent-style-name="Основнойшрифтабзаца" style:family="text">
      <style:text-properties fo:language="ru" fo:country="RU"/>
    </style:style>
    <style:style style:name="T235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35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36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36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36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36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364" style:parent-style-name="Standard" style:family="paragraph">
      <style:paragraph-properties fo:margin-right="0.0465in" fo:text-indent="0.0013in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T236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36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367" style:parent-style-name="Основнойшрифтабзаца" style:family="text">
      <style:text-properties style:font-name-asian="Calibri" style:font-name-complex="Calibri" style:use-window-font-color="true" fo:font-size="11pt" style:font-size-asian="11pt" fo:language="ru" fo:country="RU"/>
    </style:style>
    <style:style style:name="T236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36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37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37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37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37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37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375" style:family="table-cell">
      <style:table-cell-properties fo:border="0.0034in solid #000000" fo:background-color="#FFFFFF" fo:padding-top="0in" fo:padding-left="0.075in" fo:padding-bottom="0in" fo:padding-right="0.075in"/>
    </style:style>
    <style:style style:name="P2376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37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38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381" style:family="table-cell">
      <style:table-cell-properties fo:border="0.0034in solid #000000" fo:background-color="#FFFFFF" fo:padding-top="0in" fo:padding-left="0.075in" fo:padding-bottom="0in" fo:padding-right="0.075in"/>
    </style:style>
    <style:style style:name="P2382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383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384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38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386" style:family="table-cell">
      <style:table-cell-properties fo:border="0.0034in solid #000000" fo:background-color="#FFFFFF" fo:padding-top="0in" fo:padding-left="0.075in" fo:padding-bottom="0in" fo:padding-right="0.075in"/>
    </style:style>
    <style:style style:name="T238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38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 fo:language="ru" fo:country="RU"/>
    </style:style>
    <style:style style:name="T238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39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391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2392" style:family="table-cell">
      <style:table-cell-properties fo:border="0.0034in solid #000000" fo:background-color="#FFFFFF" fo:padding-top="0in" fo:padding-left="0.075in" fo:padding-bottom="0in" fo:padding-right="0.075in"/>
    </style:style>
    <style:style style:name="P2393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39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395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396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39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39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399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400" style:family="table-cell">
      <style:table-cell-properties fo:border="0.0034in solid #000000" fo:background-color="#FFFFFF" fo:padding-top="0in" fo:padding-left="0.075in" fo:padding-bottom="0in" fo:padding-right="0.075in"/>
    </style:style>
    <style:style style:name="P2401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402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40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40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40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406" style:parent-style-name="Обычный" style:family="paragraph">
      <style:text-properties fo:language="ru" fo:country="RU"/>
    </style:style>
    <style:style style:name="TableCell2407" style:family="table-cell">
      <style:table-cell-properties fo:border="0.0034in solid #000000" fo:background-color="#FFFFFF" fo:padding-top="0in" fo:padding-left="0.075in" fo:padding-bottom="0in" fo:padding-right="0.075in"/>
    </style:style>
    <style:style style:name="P2408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41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412" style:family="table-cell">
      <style:table-cell-properties fo:border="0.0034in solid #000000" fo:background-color="#FFFFFF" fo:padding-top="0in" fo:padding-left="0.075in" fo:padding-bottom="0in" fo:padding-right="0.075in"/>
    </style:style>
    <style:style style:name="P2413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41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415" style:family="table-cell">
      <style:table-cell-properties fo:border="0.0034in solid #000000" fo:background-color="#FFFFFF" fo:padding-top="0in" fo:padding-left="0.075in" fo:padding-bottom="0in" fo:padding-right="0.075in"/>
    </style:style>
    <style:style style:name="T241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41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 fo:language="ru" fo:country="RU"/>
    </style:style>
    <style:style style:name="T241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419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42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421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422" style:family="table-cell">
      <style:table-cell-properties fo:border="0.0034in solid #000000" fo:background-color="#FFFFFF" fo:padding-top="0in" fo:padding-left="0.075in" fo:padding-bottom="0in" fo:padding-right="0.075in"/>
    </style:style>
    <style:style style:name="P2423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42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425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426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427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428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429" style:family="table-cell">
      <style:table-cell-properties fo:border="0.0034in solid #000000" fo:background-color="#FFFFFF" fo:padding-top="0in" fo:padding-left="0.075in" fo:padding-bottom="0in" fo:padding-right="0.075in"/>
    </style:style>
    <style:style style:name="P243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431" style:parent-style-name="Обычный" style:family="paragraph">
      <style:text-properties fo:language="ru" fo:country="RU"/>
    </style:style>
    <style:style style:name="TableCell2432" style:family="table-cell">
      <style:table-cell-properties fo:border="0.0034in solid #000000" fo:background-color="#FFFFFF" fo:padding-top="0in" fo:padding-left="0.075in" fo:padding-bottom="0in" fo:padding-right="0.075in"/>
    </style:style>
    <style:style style:name="P2433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43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437" style:family="table-cell">
      <style:table-cell-properties fo:border="0.0034in solid #000000" fo:background-color="#FFFFFF" fo:padding-top="0in" fo:padding-left="0.075in" fo:padding-bottom="0in" fo:padding-right="0.075in"/>
    </style:style>
    <style:style style:name="P2438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43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440" style:family="table-cell">
      <style:table-cell-properties fo:border="0.0034in solid #000000" fo:background-color="#FFFFFF" fo:padding-top="0in" fo:padding-left="0.075in" fo:padding-bottom="0in" fo:padding-right="0.075in"/>
    </style:style>
    <style:style style:name="P2441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442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44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44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4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T244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447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44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44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45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451" style:family="table-cell">
      <style:table-cell-properties fo:border="0.0034in solid #000000" fo:background-color="#FFFFFF" fo:padding-top="0in" fo:padding-left="0.075in" fo:padding-bottom="0in" fo:padding-right="0.075in"/>
    </style:style>
    <style:style style:name="T245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45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45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45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456" style:family="table-row">
      <style:table-row-properties style:use-optimal-row-height="false"/>
    </style:style>
    <style:style style:name="TableCell2457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45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45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460" style:family="table-cell">
      <style:table-cell-properties fo:border="0.0034in solid #000000" fo:background-color="#FFFFFF" fo:padding-top="0in" fo:padding-left="0.075in" fo:padding-bottom="0in" fo:padding-right="0.075in"/>
    </style:style>
    <style:style style:name="P2461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462" style:family="table-cell">
      <style:table-cell-properties fo:border="0.0034in solid #000000" fo:background-color="#FFFFFF" fo:padding-top="0in" fo:padding-left="0.075in" fo:padding-bottom="0in" fo:padding-right="0.075in"/>
    </style:style>
    <style:style style:name="P2463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464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465" style:family="table-cell">
      <style:table-cell-properties fo:border="0.0034in solid #000000" fo:background-color="#FFFFFF" fo:padding-top="0in" fo:padding-left="0.075in" fo:padding-bottom="0in" fo:padding-right="0.075in"/>
    </style:style>
    <style:style style:name="P246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4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T246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469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47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47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472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473" style:family="table-cell">
      <style:table-cell-properties fo:border="0.0034in solid #000000" fo:background-color="#FFFFFF" fo:padding-top="0in" fo:padding-left="0.075in" fo:padding-bottom="0in" fo:padding-right="0.075in"/>
    </style:style>
    <style:style style:name="T247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47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476" style:family="table-cell">
      <style:table-cell-properties fo:border="0.0034in solid #000000" fo:background-color="#FFFFFF" fo:padding-top="0in" fo:padding-left="0.075in" fo:padding-bottom="0in" fo:padding-right="0.075in"/>
    </style:style>
    <style:style style:name="P247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48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481" style:family="table-cell">
      <style:table-cell-properties fo:border="0.0034in solid #000000" fo:background-color="#FFFFFF" fo:padding-top="0in" fo:padding-left="0.075in" fo:padding-bottom="0in" fo:padding-right="0.075in"/>
    </style:style>
    <style:style style:name="P2482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483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48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/>
    </style:style>
    <style:style style:name="P248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486" style:family="table-cell">
      <style:table-cell-properties fo:border="0.0034in solid #000000" fo:background-color="#FFFFFF" fo:padding-top="0in" fo:padding-left="0.075in" fo:padding-bottom="0in" fo:padding-right="0.075in"/>
    </style:style>
    <style:style style:name="P2487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488" style:family="table-cell">
      <style:table-cell-properties fo:border="0.0034in solid #000000" fo:background-color="#FFFFFF" fo:padding-top="0in" fo:padding-left="0.075in" fo:padding-bottom="0in" fo:padding-right="0.075in"/>
    </style:style>
    <style:style style:name="P2489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49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49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492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49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494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495" style:family="table-cell">
      <style:table-cell-properties fo:border="0.0034in solid #000000" fo:background-color="#FFFFFF" fo:padding-top="0in" fo:padding-left="0.075in" fo:padding-bottom="0in" fo:padding-right="0.075in"/>
    </style:style>
    <style:style style:name="T249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49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498" style:family="table-cell">
      <style:table-cell-properties fo:border="0.0034in solid #000000" fo:background-color="#FFFFFF" fo:padding-top="0in" fo:padding-left="0.075in" fo:padding-bottom="0in" fo:padding-right="0.075in"/>
    </style:style>
    <style:style style:name="P249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500" style:family="table-row">
      <style:table-row-properties style:min-row-height="0.1923in" style:use-optimal-row-height="false"/>
    </style:style>
    <style:style style:name="TableCell2501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50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503" style:family="table-cell">
      <style:table-cell-properties fo:border="0.0034in solid #000000" fo:background-color="#FFFFFF" fo:padding-top="0in" fo:padding-left="0.075in" fo:padding-bottom="0in" fo:padding-right="0.075in"/>
    </style:style>
    <style:style style:name="T250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250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/>
    </style:style>
    <style:style style:name="T250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250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/>
    </style:style>
    <style:style style:name="P250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509" style:family="table-cell">
      <style:table-cell-properties fo:border="0.0034in solid #000000" fo:background-color="#FFFFFF" fo:padding-top="0in" fo:padding-left="0.075in" fo:padding-bottom="0in" fo:padding-right="0.075in"/>
    </style:style>
    <style:style style:name="P251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511" style:family="table-cell">
      <style:table-cell-properties fo:border="0.0034in solid #000000" fo:background-color="#FFFFFF" fo:padding-top="0in" fo:padding-left="0.075in" fo:padding-bottom="0in" fo:padding-right="0.075in"/>
    </style:style>
    <style:style style:name="P251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51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51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5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T251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517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518" style:family="table-cell">
      <style:table-cell-properties fo:border="0.0034in solid #000000" fo:background-color="#FFFFFF" fo:padding-top="0in" fo:padding-left="0.075in" fo:padding-bottom="0in" fo:padding-right="0.075in"/>
    </style:style>
    <style:style style:name="P2519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520" style:parent-style-name="Обычный" style:family="paragraph">
      <style:text-properties fo:language="ru" fo:country="RU"/>
    </style:style>
    <style:style style:name="TableCell2521" style:family="table-cell">
      <style:table-cell-properties fo:border="0.0034in solid #000000" fo:background-color="#FFFFFF" fo:padding-top="0in" fo:padding-left="0.075in" fo:padding-bottom="0in" fo:padding-right="0.075in"/>
    </style:style>
    <style:style style:name="P2522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52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526" style:family="table-cell">
      <style:table-cell-properties fo:border="0.0034in solid #000000" fo:background-color="#FFFFFF" fo:padding-top="0in" fo:padding-left="0.075in" fo:padding-bottom="0in" fo:padding-right="0.075in"/>
    </style:style>
    <style:style style:name="P2527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528" style:family="table-cell">
      <style:table-cell-properties fo:border="0.0034in solid #000000" fo:background-color="#FFFFFF" fo:padding-top="0in" fo:padding-left="0.075in" fo:padding-bottom="0in" fo:padding-right="0.075in"/>
    </style:style>
    <style:style style:name="P2529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530" style:family="table-cell">
      <style:table-cell-properties fo:border="0.0034in solid #000000" fo:background-color="#FFFFFF" fo:padding-top="0in" fo:padding-left="0.075in" fo:padding-bottom="0in" fo:padding-right="0.075in"/>
    </style:style>
    <style:style style:name="P253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53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53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534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535" style:family="table-cell">
      <style:table-cell-properties fo:border="0.0034in solid #000000" fo:background-color="#FFFFFF" fo:padding-top="0in" fo:padding-left="0.075in" fo:padding-bottom="0in" fo:padding-right="0.075in"/>
    </style:style>
    <style:style style:name="T253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53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538" style:family="table-cell">
      <style:table-cell-properties fo:border="0.0034in solid #000000" fo:background-color="#FFFFFF" fo:padding-top="0in" fo:padding-left="0.075in" fo:padding-bottom="0in" fo:padding-right="0.075in"/>
    </style:style>
    <style:style style:name="P253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54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543" style:family="table-cell">
      <style:table-cell-properties fo:border="0.0034in solid #000000" fo:background-color="#FFFFFF" fo:padding-top="0in" fo:padding-left="0.075in" fo:padding-bottom="0in" fo:padding-right="0.075in"/>
    </style:style>
    <style:style style:name="T254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54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 fo:language="ru" fo:country="RU"/>
    </style:style>
    <style:style style:name="T254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547" style:family="table-cell">
      <style:table-cell-properties fo:border="0.0034in solid #000000" fo:background-color="#FFFFFF" fo:padding-top="0in" fo:padding-left="0.075in" fo:padding-bottom="0in" fo:padding-right="0.075in"/>
    </style:style>
    <style:style style:name="P2548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2549" style:family="table-cell">
      <style:table-cell-properties fo:border="0.0034in solid #000000" fo:background-color="#FFFFFF" fo:padding-top="0in" fo:padding-left="0.075in" fo:padding-bottom="0in" fo:padding-right="0.075in"/>
    </style:style>
    <style:style style:name="P255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55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552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55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554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555" style:family="table-cell">
      <style:table-cell-properties fo:border="0.0034in solid #000000" fo:background-color="#FFFFFF" fo:padding-top="0in" fo:padding-left="0.075in" fo:padding-bottom="0in" fo:padding-right="0.075in"/>
    </style:style>
    <style:style style:name="P255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55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56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561" style:family="table-cell">
      <style:table-cell-properties fo:border="0.0034in solid #000000" fo:background-color="#FFFFFF" fo:padding-top="0in" fo:padding-left="0.075in" fo:padding-bottom="0in" fo:padding-right="0.075in"/>
    </style:style>
    <style:style style:name="T25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T256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56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 fo:language="ru" fo:country="RU"/>
    </style:style>
    <style:style style:name="TableCell2565" style:family="table-cell">
      <style:table-cell-properties fo:border="0.0034in solid #000000" fo:background-color="#FFFFFF" fo:padding-top="0in" fo:padding-left="0.075in" fo:padding-bottom="0in" fo:padding-right="0.075in"/>
    </style:style>
    <style:style style:name="T256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 fo:language="ru" fo:country="RU"/>
    </style:style>
    <style:style style:name="T256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568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2569" style:family="table-cell">
      <style:table-cell-properties fo:border="0.0034in solid #000000" fo:background-color="#FFFFFF" fo:padding-top="0in" fo:padding-left="0.075in" fo:padding-bottom="0in" fo:padding-right="0.075in"/>
    </style:style>
    <style:style style:name="P257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57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572" style:family="table-cell">
      <style:table-cell-properties fo:border="0.0034in solid #000000" fo:background-color="#FFFFFF" fo:padding-top="0in" fo:padding-left="0.075in" fo:padding-bottom="0in" fo:padding-right="0.075in"/>
    </style:style>
    <style:style style:name="P2573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57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57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578" style:parent-style-name="Standard" style:family="paragraph">
      <style:paragraph-properties fo:text-align="center" fo:margin-left="0.25in">
        <style:tab-stops/>
      </style:paragraph-properties>
      <style:text-properties style:font-name="Times New Roman"/>
    </style:style>
    <style:style style:name="P2579" style:parent-style-name="Standard" style:family="paragraph">
      <style:paragraph-properties fo:text-align="center"/>
    </style:style>
    <style:style style:name="T25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58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58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585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586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587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2588" style:family="table-cell">
      <style:table-cell-properties fo:border="0.0034in solid #000000" fo:background-color="#FFFFFF" fo:padding-top="0in" fo:padding-left="0.075in" fo:padding-bottom="0in" fo:padding-right="0.075in"/>
    </style:style>
    <style:style style:name="T258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59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591" style:family="table-cell">
      <style:table-cell-properties fo:border="0.0034in solid #000000" fo:background-color="#FFFFFF" fo:padding-top="0in" fo:padding-left="0.075in" fo:padding-bottom="0in" fo:padding-right="0.075in"/>
    </style:style>
    <style:style style:name="P2592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59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59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595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596" style:family="table-cell">
      <style:table-cell-properties fo:border="0.0034in solid #000000" fo:background-color="#FFFFFF" fo:padding-top="0in" fo:padding-left="0.075in" fo:padding-bottom="0in" fo:padding-right="0.075in"/>
    </style:style>
    <style:style style:name="T259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59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599" style:family="table-cell">
      <style:table-cell-properties fo:border="0.0034in solid #000000" fo:background-color="#FFFFFF" fo:padding-top="0in" fo:padding-left="0.075in" fo:padding-bottom="0in" fo:padding-right="0.075in"/>
    </style:style>
    <style:style style:name="P260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601" style:family="table-cell">
      <style:table-cell-properties fo:border="0.0034in solid #000000" fo:background-color="#FFFFFF" fo:padding-top="0in" fo:padding-left="0.075in" fo:padding-bottom="0in" fo:padding-right="0.075in"/>
    </style:style>
    <style:style style:name="P260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603" style:family="table-row">
      <style:table-row-properties style:use-optimal-row-height="false"/>
    </style:style>
    <style:style style:name="TableCell2604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60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606" style:family="table-cell">
      <style:table-cell-properties fo:border="0.0034in solid #000000" fo:background-color="#FFFFFF" fo:padding-top="0in" fo:padding-left="0.075in" fo:padding-bottom="0in" fo:padding-right="0.075in"/>
    </style:style>
    <style:style style:name="P2607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608" style:family="table-cell">
      <style:table-cell-properties fo:border="0.0034in solid #000000" fo:background-color="#FFFFFF" fo:padding-top="0in" fo:padding-left="0.075in" fo:padding-bottom="0in" fo:padding-right="0.075in"/>
    </style:style>
    <style:style style:name="T260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61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61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612" style:family="table-cell">
      <style:table-cell-properties fo:border="0.0034in solid #000000" fo:background-color="#FFFFFF" fo:padding-top="0in" fo:padding-left="0.075in" fo:padding-bottom="0in" fo:padding-right="0.075in"/>
    </style:style>
    <style:style style:name="P2613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61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61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61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617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618" style:family="table-cell">
      <style:table-cell-properties fo:border="0.0034in solid #000000" fo:background-color="#FFFFFF" fo:padding-top="0in" fo:padding-left="0.075in" fo:padding-bottom="0in" fo:padding-right="0.075in"/>
    </style:style>
    <style:style style:name="T261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62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62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622" style:family="table-cell">
      <style:table-cell-properties fo:border="0.0034in solid #000000" fo:background-color="#FFFFFF" fo:padding-top="0in" fo:padding-left="0.075in" fo:padding-bottom="0in" fo:padding-right="0.075in"/>
    </style:style>
    <style:style style:name="P262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62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62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62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629" style:family="table-cell">
      <style:table-cell-properties fo:border="0.0034in solid #000000" fo:background-color="#FFFFFF" fo:padding-top="0in" fo:padding-left="0.075in" fo:padding-bottom="0in" fo:padding-right="0.075in"/>
    </style:style>
    <style:style style:name="P263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631" style:family="table-cell">
      <style:table-cell-properties fo:border="0.0034in solid #000000" fo:background-color="#FFFFFF" fo:padding-top="0in" fo:padding-left="0.075in" fo:padding-bottom="0in" fo:padding-right="0.075in"/>
    </style:style>
    <style:style style:name="T263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63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63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635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63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63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63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63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64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641" style:family="table-cell">
      <style:table-cell-properties fo:border="0.0034in solid #000000" fo:background-color="#FFFFFF" fo:padding-top="0in" fo:padding-left="0.075in" fo:padding-bottom="0in" fo:padding-right="0.075in"/>
    </style:style>
    <style:style style:name="T264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64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64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645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2646" style:family="table-cell">
      <style:table-cell-properties fo:border="0.0034in solid #000000" fo:background-color="#FFFFFF" fo:padding-top="0in" fo:padding-left="0.075in" fo:padding-bottom="0in" fo:padding-right="0.075in"/>
    </style:style>
    <style:style style:name="P2647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65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65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652" style:family="table-cell">
      <style:table-cell-properties fo:border="0.0034in solid #000000" fo:background-color="#FFFFFF" fo:padding-top="0in" fo:padding-left="0.075in" fo:padding-bottom="0in" fo:padding-right="0.075in"/>
    </style:style>
    <style:style style:name="P2653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654" style:family="table-cell">
      <style:table-cell-properties fo:border="0.0034in solid #000000" fo:background-color="#FFFFFF" fo:padding-top="0in" fo:padding-left="0.075in" fo:padding-bottom="0in" fo:padding-right="0.075in"/>
    </style:style>
    <style:style style:name="T265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65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657" style:family="table-cell">
      <style:table-cell-properties fo:border="0.0034in solid #000000" fo:background-color="#FFFFFF" fo:padding-top="0in" fo:padding-left="0.075in" fo:padding-bottom="0in" fo:padding-right="0.075in"/>
    </style:style>
    <style:style style:name="P2658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65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66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66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66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663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664" style:family="table-cell">
      <style:table-cell-properties fo:border="0.0034in solid #000000" fo:background-color="#FFFFFF" fo:padding-top="0in" fo:padding-left="0.075in" fo:padding-bottom="0in" fo:padding-right="0.075in"/>
    </style:style>
    <style:style style:name="T266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66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667" style:family="table-cell">
      <style:table-cell-properties fo:border="0.0034in solid #000000" fo:background-color="#FFFFFF" fo:padding-top="0in" fo:padding-left="0.075in" fo:padding-bottom="0in" fo:padding-right="0.075in"/>
    </style:style>
    <style:style style:name="P266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669" style:family="table-cell">
      <style:table-cell-properties fo:border="0.0034in solid #000000" fo:background-color="#FFFFFF" fo:padding-top="0in" fo:padding-left="0.075in" fo:padding-bottom="0in" fo:padding-right="0.075in"/>
    </style:style>
    <style:style style:name="P267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67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67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675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676" style:family="table-cell">
      <style:table-cell-properties fo:border="0.0034in solid #000000" fo:background-color="#FFFFFF" fo:padding-top="0in" fo:padding-left="0.075in" fo:padding-bottom="0in" fo:padding-right="0.075in"/>
    </style:style>
    <style:style style:name="T267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67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679" style:family="table-cell">
      <style:table-cell-properties fo:border="0.0034in solid #000000" fo:background-color="#FFFFFF" fo:padding-top="0in" fo:padding-left="0.075in" fo:padding-bottom="0in" fo:padding-right="0.075in"/>
    </style:style>
    <style:style style:name="P268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68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68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683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68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685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686" style:family="table-cell">
      <style:table-cell-properties fo:border="0.0034in solid #000000" fo:background-color="#FFFFFF" fo:padding-top="0in" fo:padding-left="0.075in" fo:padding-bottom="0in" fo:padding-right="0.075in"/>
    </style:style>
    <style:style style:name="T268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68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68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690" style:family="table-cell">
      <style:table-cell-properties fo:border="0.0034in solid #000000" fo:background-color="#FFFFFF" fo:padding-top="0in" fo:padding-left="0.075in" fo:padding-bottom="0in" fo:padding-right="0.075in"/>
    </style:style>
    <style:style style:name="P269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692" style:family="table-cell">
      <style:table-cell-properties fo:border="0.0034in solid #000000" fo:background-color="#FFFFFF" fo:padding-top="0in" fo:padding-left="0.075in" fo:padding-bottom="0in" fo:padding-right="0.075in"/>
    </style:style>
    <style:style style:name="P269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694" style:family="table-row">
      <style:table-row-properties style:use-optimal-row-height="false"/>
    </style:style>
    <style:style style:name="TableCell2695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69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697" style:family="table-cell">
      <style:table-cell-properties fo:border="0.0034in solid #000000" fo:background-color="#FFFFFF" fo:padding-top="0in" fo:padding-left="0.075in" fo:padding-bottom="0in" fo:padding-right="0.075in"/>
    </style:style>
    <style:style style:name="T269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 fo:language="ru" fo:country="RU"/>
    </style:style>
    <style:style style:name="T269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70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 fo:language="ru" fo:country="RU"/>
    </style:style>
    <style:style style:name="TableCell2701" style:family="table-cell">
      <style:table-cell-properties fo:border="0.0034in solid #000000" fo:background-color="#FFFFFF" fo:padding-top="0in" fo:padding-left="0.075in" fo:padding-bottom="0in" fo:padding-right="0.075in"/>
    </style:style>
    <style:style style:name="P2702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270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704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2705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706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707" style:family="table-cell">
      <style:table-cell-properties fo:border="0.0034in solid #000000" fo:background-color="#FFFFFF" fo:padding-top="0in" fo:padding-left="0.075in" fo:padding-bottom="0in" fo:padding-right="0.075in"/>
    </style:style>
    <style:style style:name="P270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709" style:family="table-cell">
      <style:table-cell-properties fo:border="0.0034in solid #000000" fo:background-color="#FFFFFF" fo:padding-top="0in" fo:padding-left="0.075in" fo:padding-bottom="0in" fo:padding-right="0.075in"/>
    </style:style>
    <style:style style:name="P27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711" style:family="table-cell">
      <style:table-cell-properties fo:border="0.0034in solid #000000" fo:background-color="#FFFFFF" fo:padding-top="0in" fo:padding-left="0.075in" fo:padding-bottom="0in" fo:padding-right="0.075in"/>
    </style:style>
    <style:style style:name="P271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713" style:family="table-row">
      <style:table-row-properties style:use-optimal-row-height="false"/>
    </style:style>
    <style:style style:name="TableCell2714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715" style:parent-style-name="Standard" style:family="paragraph">
      <style:paragraph-properties fo:text-align="center"/>
      <style:text-properties style:font-name="Times New Roman"/>
    </style:style>
    <style:style style:name="P2716" style:parent-style-name="Standard" style:family="paragraph">
      <style:paragraph-properties fo:text-align="center"/>
    </style:style>
    <style:style style:name="T27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27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T27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72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72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724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72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726" style:family="table-cell">
      <style:table-cell-properties fo:border="0.0034in solid #000000" fo:background-color="#FFFFFF" fo:padding-top="0in" fo:padding-left="0.075in" fo:padding-bottom="0in" fo:padding-right="0.075in"/>
    </style:style>
    <style:style style:name="P2727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728" style:family="table-cell">
      <style:table-cell-properties fo:border="0.0034in solid #000000" fo:background-color="#FFFFFF" fo:padding-top="0in" fo:padding-left="0.075in" fo:padding-bottom="0in" fo:padding-right="0.075in"/>
    </style:style>
    <style:style style:name="P272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73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73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732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73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734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735" style:family="table-cell">
      <style:table-cell-properties fo:border="0.0034in solid #000000" fo:background-color="#FFFFFF" fo:padding-top="0in" fo:padding-left="0.075in" fo:padding-bottom="0in" fo:padding-right="0.075in"/>
    </style:style>
    <style:style style:name="P273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P2737" style:parent-style-name="Standard" style:family="paragraph">
      <style:paragraph-properties fo:text-indent="0.0069in"/>
    </style:style>
    <style:style style:name="T273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73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74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741" style:parent-style-name="Standard" style:family="paragraph">
      <style:paragraph-properties fo:text-indent="-0.0013in">
        <style:tab-stops>
          <style:tab-stop style:type="left" style:position="0.1833in"/>
        </style:tab-stops>
      </style:paragraph-properties>
    </style:style>
    <style:style style:name="T274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74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744" style:parent-style-name="Standard" style:family="paragraph">
      <style:paragraph-properties fo:text-indent="0.0034in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745" style:parent-style-name="Standard" style:family="paragraph">
      <style:paragraph-properties fo:text-indent="-0.0034in">
        <style:tab-stops>
          <style:tab-stop style:type="left" style:position="0.1833in"/>
        </style:tab-stops>
      </style:paragraph-properties>
    </style:style>
    <style:style style:name="T274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74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74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74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75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751" style:parent-style-name="Standard" style:family="paragraph">
      <style:paragraph-properties fo:text-indent="-0.0069in">
        <style:tab-stops>
          <style:tab-stop style:type="left" style:position="0.1833in"/>
        </style:tab-stops>
      </style:paragraph-properties>
    </style:style>
    <style:style style:name="T275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75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75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755" style:parent-style-name="Standard" style:family="paragraph">
      <style:paragraph-properties>
        <style:tab-stops>
          <style:tab-stop style:type="left" style:position="0.1833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P2756" style:parent-style-name="Standard" style:family="paragraph">
      <style:paragraph-properties fo:text-indent="-0.0083in">
        <style:tab-stops>
          <style:tab-stop style:type="left" style:position="0.1833in"/>
        </style:tab-stops>
      </style:paragraph-properties>
    </style:style>
    <style:style style:name="T275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75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759" style:parent-style-name="Standard" style:family="paragraph">
      <style:paragraph-properties fo:text-indent="-0.0097in">
        <style:tab-stops>
          <style:tab-stop style:type="left" style:position="0.1833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760" style:parent-style-name="Standard" style:family="paragraph">
      <style:paragraph-properties fo:margin-right="0.0381in" fo:text-indent="0.0013in"/>
    </style:style>
    <style:style style:name="T276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76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763" style:parent-style-name="Standard" style:family="paragraph">
      <style:paragraph-properties fo:margin-right="0.0381in" fo:text-indent="0.0013in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P2764" style:parent-style-name="Standard" style:family="paragraph">
      <style:paragraph-properties fo:margin-right="0.0381in" fo:text-indent="0.0013in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P2765" style:parent-style-name="Standard" style:family="paragraph">
      <style:paragraph-properties fo:margin-right="0.0381in" fo:text-indent="0.0013in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P2766" style:parent-style-name="Standard" style:family="paragraph">
      <style:paragraph-properties fo:margin-right="0.0381in" fo:text-indent="-0.0048in">
        <style:tab-stops>
          <style:tab-stop style:type="left" style:position="0.1847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767" style:parent-style-name="Standard" style:family="paragraph">
      <style:paragraph-properties fo:margin-right="0.0381in" fo:text-indent="-0.0048in">
        <style:tab-stops>
          <style:tab-stop style:type="left" style:position="0.1847in"/>
        </style:tab-stops>
      </style:paragraph-properties>
    </style:style>
    <style:style style:name="T276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76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77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771" style:family="table-cell">
      <style:table-cell-properties fo:border="0.0034in solid #000000" fo:background-color="#FFFFFF" fo:padding-top="0in" fo:padding-left="0.075in" fo:padding-bottom="0in" fo:padding-right="0.075in"/>
    </style:style>
    <style:style style:name="P2772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Row2773" style:family="table-row">
      <style:table-row-properties style:use-optimal-row-height="false"/>
    </style:style>
    <style:style style:name="TableCell2774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77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776" style:family="table-cell">
      <style:table-cell-properties fo:border="0.0034in solid #000000" fo:background-color="#FFFFFF" fo:padding-top="0in" fo:padding-left="0.075in" fo:padding-bottom="0in" fo:padding-right="0.075in"/>
    </style:style>
    <style:style style:name="P2777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778" style:family="table-cell">
      <style:table-cell-properties fo:border="0.0034in solid #000000" fo:background-color="#FFFFFF" fo:padding-top="0in" fo:padding-left="0.075in" fo:padding-bottom="0in" fo:padding-right="0.075in"/>
    </style:style>
    <style:style style:name="P2779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780" style:family="table-cell">
      <style:table-cell-properties fo:border="0.0034in solid #000000" fo:background-color="#FFFFFF" fo:padding-top="0in" fo:padding-left="0.075in" fo:padding-bottom="0in" fo:padding-right="0.075in"/>
    </style:style>
    <style:style style:name="P278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78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78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784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785" style:family="table-cell">
      <style:table-cell-properties fo:border="0.0034in solid #000000" fo:background-color="#FFFFFF" fo:padding-top="0in" fo:padding-left="0.075in" fo:padding-bottom="0in" fo:padding-right="0.075in"/>
    </style:style>
    <style:style style:name="T278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78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78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789" style:family="table-cell">
      <style:table-cell-properties fo:border="0.0034in solid #000000" fo:background-color="#FFFFFF" fo:padding-top="0in" fo:padding-left="0.075in" fo:padding-bottom="0in" fo:padding-right="0.075in"/>
    </style:style>
    <style:style style:name="P279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79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79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795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796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797" style:family="table-cell">
      <style:table-cell-properties fo:border="0.0034in solid #000000" fo:background-color="#FFFFFF" fo:padding-top="0in" fo:padding-left="0.075in" fo:padding-bottom="0in" fo:padding-right="0.075in"/>
    </style:style>
    <style:style style:name="T279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79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800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01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802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80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804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805" style:family="table-cell">
      <style:table-cell-properties fo:border="0.0034in solid #000000" fo:background-color="#FFFFFF" fo:padding-top="0in" fo:padding-left="0.075in" fo:padding-bottom="0in" fo:padding-right="0.075in"/>
    </style:style>
    <style:style style:name="T280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80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808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0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810" style:family="table-row">
      <style:table-row-properties style:use-optimal-row-height="false"/>
    </style:style>
    <style:style style:name="TableCell2811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81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81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14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815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816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81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818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19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82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821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2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82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824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825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826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827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828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29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83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83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83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83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83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835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3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837" style:family="table-row">
      <style:table-row-properties style:use-optimal-row-height="false"/>
    </style:style>
    <style:style style:name="TableCell2838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83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840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41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84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84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44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845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846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4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84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84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85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851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852" style:family="table-cell">
      <style:table-cell-properties fo:border="0.0034in solid #000000" fo:background-color="#FFFFFF" fo:padding-top="0in" fo:padding-left="0.075in" fo:padding-bottom="0in" fo:padding-right="0.075in"/>
    </style:style>
    <style:style style:name="T285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85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855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5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857" style:family="table-row">
      <style:table-row-properties style:use-optimal-row-height="false"/>
    </style:style>
    <style:style style:name="TableCell2858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85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860" style:family="table-cell">
      <style:table-cell-properties fo:border="0.0034in solid #000000" fo:background-color="#FFFFFF" fo:padding-top="0in" fo:padding-left="0.075in" fo:padding-bottom="0in" fo:padding-right="0.075in"/>
    </style:style>
    <style:style style:name="T286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86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863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864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865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86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867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68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869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87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871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72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87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87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87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876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877" style:family="table-cell">
      <style:table-cell-properties fo:border="0.0034in solid #000000" fo:background-color="#FFFFFF" fo:padding-top="0in" fo:padding-left="0.075in" fo:padding-bottom="0in" fo:padding-right="0.075in"/>
    </style:style>
    <style:style style:name="T287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87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880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8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882" style:family="table-row">
      <style:table-row-properties style:use-optimal-row-height="false"/>
    </style:style>
    <style:style style:name="TableCell2883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88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885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86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887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888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89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890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2891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92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89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894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895" style:family="table-cell">
      <style:table-cell-properties fo:border="0.0034in solid #000000" fo:background-color="#FFFFFF" fo:padding-top="0in" fo:padding-left="0.075in" fo:padding-bottom="0in" fo:padding-right="0.075in"/>
    </style:style>
    <style:style style:name="T289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89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89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899" style:family="table-cell">
      <style:table-cell-properties fo:border="0.0034in solid #000000" fo:background-color="#FFFFFF" fo:padding-top="0in" fo:padding-left="0.075in" fo:padding-bottom="0in" fo:padding-right="0.075in"/>
    </style:style>
    <style:style style:name="P290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901" style:family="table-row">
      <style:table-row-properties style:min-row-height="0.8152in" style:use-optimal-row-height="false"/>
    </style:style>
    <style:style style:name="TableCell2902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90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904" style:family="table-cell">
      <style:table-cell-properties fo:border="0.0034in solid #000000" fo:background-color="#FFFFFF" fo:padding-top="0in" fo:padding-left="0.075in" fo:padding-bottom="0in" fo:padding-right="0.075in"/>
    </style:style>
    <style:style style:name="T290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90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90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908" style:family="table-cell">
      <style:table-cell-properties fo:border="0.0034in solid #000000" fo:background-color="#FFFFFF" fo:padding-top="0in" fo:padding-left="0.075in" fo:padding-bottom="0in" fo:padding-right="0.075in"/>
    </style:style>
    <style:style style:name="P2909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910" style:family="table-cell">
      <style:table-cell-properties fo:border="0.0034in solid #000000" fo:background-color="#FFFFFF" fo:padding-top="0in" fo:padding-left="0.075in" fo:padding-bottom="0in" fo:padding-right="0.075in"/>
    </style:style>
    <style:style style:name="P291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91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91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91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915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916" style:family="table-cell">
      <style:table-cell-properties fo:border="0.0034in solid #000000" fo:background-color="#FFFFFF" fo:padding-top="0in" fo:padding-left="0.075in" fo:padding-bottom="0in" fo:padding-right="0.075in"/>
    </style:style>
    <style:style style:name="P2917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918" style:parent-style-name="Обычный" style:family="paragraph">
      <style:text-properties fo:language="ru" fo:country="RU"/>
    </style:style>
    <style:style style:name="TableCell2919" style:family="table-cell">
      <style:table-cell-properties fo:border="0.0034in solid #000000" fo:background-color="#FFFFFF" fo:padding-top="0in" fo:padding-left="0.075in" fo:padding-bottom="0in" fo:padding-right="0.075in"/>
    </style:style>
    <style:style style:name="P2920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Row2921" style:family="table-row">
      <style:table-row-properties style:min-row-height="0.043in" style:use-optimal-row-height="false"/>
    </style:style>
    <style:style style:name="TableCell2922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92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92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925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926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927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928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92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930" style:family="table-cell">
      <style:table-cell-properties fo:border="0.0034in solid #000000" fo:background-color="#FFFFFF" fo:padding-top="0in" fo:padding-left="0.075in" fo:padding-bottom="0in" fo:padding-right="0.075in"/>
    </style:style>
    <style:style style:name="P2931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932" style:family="table-cell">
      <style:table-cell-properties fo:border="0.0034in solid #000000" fo:background-color="#FFFFFF" fo:padding-top="0in" fo:padding-left="0.075in" fo:padding-bottom="0in" fo:padding-right="0.075in"/>
    </style:style>
    <style:style style:name="P2933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93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93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936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937" style:family="table-cell">
      <style:table-cell-properties fo:border="0.0034in solid #000000" fo:background-color="#FFFFFF" fo:padding-top="0in" fo:padding-left="0.075in" fo:padding-bottom="0in" fo:padding-right="0.075in"/>
    </style:style>
    <style:style style:name="P2938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939" style:parent-style-name="Обычный" style:family="paragraph">
      <style:text-properties fo:language="ru" fo:country="RU"/>
    </style:style>
    <style:style style:name="TableCell2940" style:family="table-cell">
      <style:table-cell-properties fo:border="0.0034in solid #000000" fo:background-color="#FFFFFF" fo:padding-top="0in" fo:padding-left="0.075in" fo:padding-bottom="0in" fo:padding-right="0.075in"/>
    </style:style>
    <style:style style:name="P2941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Row2942" style:family="table-row">
      <style:table-row-properties style:use-optimal-row-height="false"/>
    </style:style>
    <style:style style:name="TableCell2943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94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945" style:family="table-cell">
      <style:table-cell-properties fo:border="0.0034in solid #000000" fo:background-color="#FFFFFF" fo:padding-top="0in" fo:padding-left="0.075in" fo:padding-bottom="0in" fo:padding-right="0.075in"/>
    </style:style>
    <style:style style:name="P2946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947" style:family="table-cell">
      <style:table-cell-properties fo:border="0.0034in solid #000000" fo:background-color="#FFFFFF" fo:padding-top="0in" fo:padding-left="0.075in" fo:padding-bottom="0in" fo:padding-right="0.075in"/>
    </style:style>
    <style:style style:name="T294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94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950" style:family="table-cell">
      <style:table-cell-properties fo:border="0.0034in solid #000000" fo:background-color="#FFFFFF" fo:padding-top="0in" fo:padding-left="0.075in" fo:padding-bottom="0in" fo:padding-right="0.075in"/>
    </style:style>
    <style:style style:name="P2951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95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95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954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955" style:family="table-cell">
      <style:table-cell-properties fo:border="0.0034in solid #000000" fo:background-color="#FFFFFF" fo:padding-top="0in" fo:padding-left="0.075in" fo:padding-bottom="0in" fo:padding-right="0.075in"/>
    </style:style>
    <style:style style:name="T295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95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95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959" style:parent-style-name="Обычный" style:family="paragraph">
      <style:text-properties fo:language="ru" fo:country="RU"/>
    </style:style>
    <style:style style:name="TableCell2960" style:family="table-cell">
      <style:table-cell-properties fo:border="0.0034in solid #000000" fo:background-color="#FFFFFF" fo:padding-top="0in" fo:padding-left="0.075in" fo:padding-bottom="0in" fo:padding-right="0.075in"/>
    </style:style>
    <style:style style:name="P2961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Row2962" style:family="table-row">
      <style:table-row-properties style:use-optimal-row-height="false"/>
    </style:style>
    <style:style style:name="TableCell2963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96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965" style:family="table-cell">
      <style:table-cell-properties fo:border="0.0034in solid #000000" fo:background-color="#FFFFFF" fo:padding-top="0in" fo:padding-left="0.075in" fo:padding-bottom="0in" fo:padding-right="0.075in"/>
    </style:style>
    <style:style style:name="P2966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96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 fo:language="ru" fo:country="RU"/>
    </style:style>
    <style:style style:name="T296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96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 fo:language="ru" fo:country="RU"/>
    </style:style>
    <style:style style:name="TableCell2970" style:family="table-cell">
      <style:table-cell-properties fo:border="0.0034in solid #000000" fo:background-color="#FFFFFF" fo:padding-top="0in" fo:padding-left="0.075in" fo:padding-bottom="0in" fo:padding-right="0.075in"/>
    </style:style>
    <style:style style:name="P2971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972" style:family="table-cell">
      <style:table-cell-properties fo:border="0.0034in solid #000000" fo:background-color="#FFFFFF" fo:padding-top="0in" fo:padding-left="0.075in" fo:padding-bottom="0in" fo:padding-right="0.075in"/>
    </style:style>
    <style:style style:name="P297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97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975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976" style:family="table-cell">
      <style:table-cell-properties fo:border="0.0034in solid #000000" fo:background-color="#FFFFFF" fo:padding-top="0in" fo:padding-left="0.075in" fo:padding-bottom="0in" fo:padding-right="0.075in"/>
    </style:style>
    <style:style style:name="P2977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978" style:family="table-cell">
      <style:table-cell-properties fo:border="0.0034in solid #000000" fo:background-color="#FFFFFF" fo:padding-top="0in" fo:padding-left="0.075in" fo:padding-bottom="0in" fo:padding-right="0.075in"/>
    </style:style>
    <style:style style:name="P297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980" style:family="table-row">
      <style:table-row-properties style:use-optimal-row-height="false"/>
    </style:style>
    <style:style style:name="TableCell2981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98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98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98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T298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 fo:language="ru" fo:country="RU"/>
    </style:style>
    <style:style style:name="TableCell2986" style:family="table-cell">
      <style:table-cell-properties fo:border="0.0034in solid #000000" fo:background-color="#FFFFFF" fo:padding-top="0in" fo:padding-left="0.075in" fo:padding-bottom="0in" fo:padding-right="0.075in"/>
    </style:style>
    <style:style style:name="T298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 fo:language="ru" fo:country="RU"/>
    </style:style>
    <style:style style:name="T29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T298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99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299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992" style:family="table-cell">
      <style:table-cell-properties fo:border="0.0034in solid #000000" fo:background-color="#FFFFFF" fo:padding-top="0in" fo:padding-left="0.075in" fo:padding-bottom="0in" fo:padding-right="0.075in"/>
    </style:style>
    <style:style style:name="P299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994" style:parent-style-name="Standard" style:family="paragraph">
      <style:paragraph-properties fo:text-align="justify"/>
    </style:style>
    <style:style style:name="T29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T299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99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ru" fo:country="RU"/>
    </style:style>
    <style:style style:name="P2998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999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3000" style:family="table-cell">
      <style:table-cell-properties fo:border="0.0034in solid #000000" fo:background-color="#FFFFFF" fo:padding-top="0in" fo:padding-left="0.075in" fo:padding-bottom="0in" fo:padding-right="0.075in"/>
    </style:style>
    <style:style style:name="P3001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3002" style:family="table-cell">
      <style:table-cell-properties fo:border="0.0034in solid #000000" fo:background-color="#FFFFFF" fo:padding-top="0in" fo:padding-left="0.075in" fo:padding-bottom="0in" fo:padding-right="0.075in"/>
    </style:style>
    <style:style style:name="P300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004" style:family="table-row">
      <style:table-row-properties style:use-optimal-row-height="false"/>
    </style:style>
    <style:style style:name="TableCell3005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3006" style:parent-style-name="Standard" style:family="paragraph">
      <style:paragraph-properties fo:text-align="center"/>
      <style:text-properties style:font-name="Times New Roman" fo:language="ru" fo:country="RU"/>
    </style:style>
    <style:style style:name="P3007" style:parent-style-name="Standard" style:family="paragraph">
      <style:paragraph-properties fo:text-align="center"/>
    </style:style>
    <style:style style:name="T30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T30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T30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T30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T30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TableRow3013" style:family="table-row">
      <style:table-row-properties style:use-optimal-row-height="false"/>
    </style:style>
    <style:style style:name="TableCell3014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301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301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3017" style:family="table-cell">
      <style:table-cell-properties fo:border="0.0034in solid #000000" fo:background-color="#FFFFFF" fo:padding-top="0in" fo:padding-left="0.075in" fo:padding-bottom="0in" fo:padding-right="0.075in"/>
    </style:style>
    <style:style style:name="T301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01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 fo:language="ru" fo:country="RU"/>
    </style:style>
    <style:style style:name="P302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3021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302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023" style:family="table-cell">
      <style:table-cell-properties fo:border="0.0034in solid #000000" fo:background-color="#FFFFFF" fo:padding-top="0in" fo:padding-left="0.075in" fo:padding-bottom="0in" fo:padding-right="0.075in"/>
    </style:style>
    <style:style style:name="P3024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02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 fo:language="ru" fo:country="RU"/>
    </style:style>
    <style:style style:name="T302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02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02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3029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3030" style:family="table-cell">
      <style:table-cell-properties fo:border="0.0034in solid #000000" fo:background-color="#FFFFFF" fo:padding-top="0in" fo:padding-left="0.075in" fo:padding-bottom="0in" fo:padding-right="0.075in"/>
    </style:style>
    <style:style style:name="P303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03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03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3034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3035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03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03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3038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3039" style:family="table-cell">
      <style:table-cell-properties fo:border="0.0034in solid #000000" fo:background-color="#FFFFFF" fo:padding-top="0in" fo:padding-left="0.075in" fo:padding-bottom="0in" fo:padding-right="0.075in"/>
    </style:style>
    <style:style style:name="P304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04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04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04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3044" style:family="table-cell">
      <style:table-cell-properties fo:border="0.0034in solid #000000" fo:background-color="#FFFFFF" fo:padding-top="0in" fo:padding-left="0.075in" fo:padding-bottom="0in" fo:padding-right="0.075in"/>
    </style:style>
    <style:style style:name="P304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P3046" style:parent-style-name="Standard" style:family="paragraph">
      <style:paragraph-properties fo:margin-right="0.0201in" fo:text-indent="-0.0034in">
        <style:tab-stops>
          <style:tab-stop style:type="left" style:position="0.1916in"/>
        </style:tab-stops>
      </style:paragraph-properties>
    </style:style>
    <style:style style:name="T304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04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04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05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05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05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3053" style:parent-style-name="Standard" style:family="paragraph">
      <style:paragraph-properties fo:margin-right="0.0201in" fo:text-indent="-0.0034in">
        <style:tab-stops>
          <style:tab-stop style:type="left" style:position="0.1916in"/>
        </style:tab-stops>
      </style:paragraph-properties>
    </style:style>
    <style:style style:name="T305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05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3056" style:parent-style-name="Standard" style:family="paragraph">
      <style:paragraph-properties fo:margin-right="0.0201in" fo:text-indent="-0.0048in">
        <style:tab-stops>
          <style:tab-stop style:type="left" style:position="0.1916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3057" style:parent-style-name="Standard" style:family="paragraph">
      <style:paragraph-properties fo:margin-right="0.0201in" fo:text-indent="-0.0048in">
        <style:tab-stops>
          <style:tab-stop style:type="left" style:position="0.1916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P3058" style:parent-style-name="Standard" style:family="paragraph">
      <style:paragraph-properties fo:margin-right="0.0201in" fo:text-indent="-0.0048in">
        <style:tab-stops>
          <style:tab-stop style:type="left" style:position="0.1916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P3059" style:parent-style-name="Standard" style:family="paragraph">
      <style:paragraph-properties fo:margin-right="0.0201in" fo:text-indent="-0.0048in">
        <style:tab-stops>
          <style:tab-stop style:type="left" style:position="0.1916in"/>
        </style:tab-stops>
      </style:paragraph-properties>
    </style:style>
    <style:style style:name="T306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06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3062" style:parent-style-name="Standard" style:family="paragraph">
      <style:paragraph-properties fo:margin-right="0.0083in" fo:text-indent="-0.0069in">
        <style:tab-stops>
          <style:tab-stop style:type="left" style:position="0.1902in"/>
        </style:tab-stops>
      </style:paragraph-properties>
    </style:style>
    <style:style style:name="T306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06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06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3066" style:parent-style-name="Standard" style:family="paragraph">
      <style:paragraph-properties fo:margin-right="0.0083in" fo:text-indent="-0.0069in">
        <style:tab-stops>
          <style:tab-stop style:type="left" style:position="0.1902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3067" style:parent-style-name="Standard" style:family="paragraph">
      <style:paragraph-properties fo:margin-right="0.0083in" fo:text-indent="-0.0069in">
        <style:tab-stops>
          <style:tab-stop style:type="left" style:position="0.1902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P3068" style:parent-style-name="Standard" style:family="paragraph">
      <style:paragraph-properties fo:margin-right="0.0083in" fo:text-indent="-0.0069in">
        <style:tab-stops>
          <style:tab-stop style:type="left" style:position="0.1902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P3069" style:parent-style-name="Standard" style:family="paragraph">
      <style:paragraph-properties fo:margin-right="0.0083in" fo:text-indent="-0.0069in">
        <style:tab-stops>
          <style:tab-stop style:type="left" style:position="0.1902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3070" style:parent-style-name="Standard" style:family="paragraph">
      <style:paragraph-properties fo:margin-right="0.0083in" fo:text-indent="-0.0048in">
        <style:tab-stops>
          <style:tab-stop style:type="left" style:position="0.1902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3071" style:parent-style-name="Standard" style:family="paragraph">
      <style:paragraph-properties fo:margin-right="0.0083in" fo:text-indent="-0.0034in">
        <style:tab-stops>
          <style:tab-stop style:type="left" style:position="0.1902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07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307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07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3075" style:family="table-cell">
      <style:table-cell-properties fo:border="0.0034in solid #000000" fo:background-color="#FFFFFF" fo:padding-top="0in" fo:padding-left="0.075in" fo:padding-bottom="0in" fo:padding-right="0.075in"/>
    </style:style>
    <style:style style:name="P307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077" style:family="table-row">
      <style:table-row-properties style:use-optimal-row-height="false"/>
    </style:style>
    <style:style style:name="TableCell3078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307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3080" style:family="table-cell">
      <style:table-cell-properties fo:border="0.0034in solid #000000" fo:background-color="#FFFFFF" fo:padding-top="0in" fo:padding-left="0.075in" fo:padding-bottom="0in" fo:padding-right="0.075in"/>
    </style:style>
    <style:style style:name="P3081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3082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3083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3084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308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086" style:family="table-cell">
      <style:table-cell-properties fo:border="0.0034in solid #000000" fo:background-color="#FFFFFF" fo:padding-top="0in" fo:padding-left="0.075in" fo:padding-bottom="0in" fo:padding-right="0.075in"/>
    </style:style>
    <style:style style:name="P3087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08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08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3090" style:family="table-cell">
      <style:table-cell-properties fo:border="0.0034in solid #000000" fo:background-color="#FFFFFF" fo:padding-top="0in" fo:padding-left="0.075in" fo:padding-bottom="0in" fo:padding-right="0.075in"/>
    </style:style>
    <style:style style:name="P309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3092" style:parent-style-name="Standard" style:family="paragraph">
      <style:paragraph-properties fo:text-align="justify"/>
    </style:style>
    <style:style style:name="T309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09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3095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09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09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09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3099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3100" style:family="table-cell">
      <style:table-cell-properties fo:border="0.0034in solid #000000" fo:background-color="#FFFFFF" fo:padding-top="0in" fo:padding-left="0.075in" fo:padding-bottom="0in" fo:padding-right="0.075in"/>
    </style:style>
    <style:style style:name="T310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10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3103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310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105" style:family="table-cell">
      <style:table-cell-properties fo:border="0.0034in solid #000000" fo:background-color="#FFFFFF" fo:padding-top="0in" fo:padding-left="0.075in" fo:padding-bottom="0in" fo:padding-right="0.075in"/>
    </style:style>
    <style:style style:name="P310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3109" style:parent-style-name="Standard" style:family="paragraph">
      <style:paragraph-properties fo:text-align="center"/>
      <style:text-properties style:font-name="Times New Roman" fo:language="ru" fo:country="RU"/>
    </style:style>
    <style:style style:name="TableCell3110" style:family="table-cell">
      <style:table-cell-properties fo:border="0.0034in solid #000000" fo:background-color="#FFFFFF" fo:padding-top="0in" fo:padding-left="0.075in" fo:padding-bottom="0in" fo:padding-right="0.075in"/>
    </style:style>
    <style:style style:name="P3111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11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 fo:language="ru" fo:country="RU"/>
    </style:style>
    <style:style style:name="T311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 fo:language="ru" fo:country="RU"/>
    </style:style>
    <style:style style:name="P3114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3115" style:family="table-cell">
      <style:table-cell-properties fo:border="0.0034in solid #000000" fo:background-color="#FFFFFF" fo:padding-top="0in" fo:padding-left="0.075in" fo:padding-bottom="0in" fo:padding-right="0.075in"/>
    </style:style>
    <style:style style:name="T311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11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 fo:language="ru" fo:country="RU"/>
    </style:style>
    <style:style style:name="TableCell3118" style:family="table-cell">
      <style:table-cell-properties fo:border="0.0034in solid #000000" fo:background-color="#FFFFFF" fo:padding-top="0in" fo:padding-left="0.075in" fo:padding-bottom="0in" fo:padding-right="0.075in"/>
    </style:style>
    <style:style style:name="P3119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12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3121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12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3123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12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3125" style:family="table-cell">
      <style:table-cell-properties fo:border="0.0034in solid #000000" fo:background-color="#FFFFFF" fo:padding-top="0in" fo:padding-left="0.075in" fo:padding-bottom="0in" fo:padding-right="0.075in"/>
    </style:style>
    <style:style style:name="T312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12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12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12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3130" style:parent-style-name="Обычный" style:family="paragraph">
      <style:text-properties fo:language="ru" fo:country="RU"/>
    </style:style>
    <style:style style:name="TableCell3131" style:family="table-cell">
      <style:table-cell-properties fo:border="0.0034in solid #000000" fo:background-color="#FFFFFF" fo:padding-top="0in" fo:padding-left="0.075in" fo:padding-bottom="0in" fo:padding-right="0.075in"/>
    </style:style>
    <style:style style:name="P3132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Row3133" style:family="table-row">
      <style:table-row-properties style:use-optimal-row-height="false"/>
    </style:style>
    <style:style style:name="TableCell3134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3135" style:parent-style-name="Standard" style:family="paragraph">
      <style:paragraph-properties fo:text-align="center"/>
      <style:text-properties style:font-name="Times New Roman" fo:language="ru" fo:country="RU"/>
    </style:style>
    <style:style style:name="P3136" style:parent-style-name="Standard" style:family="paragraph">
      <style:paragraph-properties fo:text-align="center"/>
      <style:text-properties style:font-name="Times New Roman" fo:language="ru" fo:country="RU"/>
    </style:style>
    <style:style style:name="TableCell3137" style:family="table-cell">
      <style:table-cell-properties fo:border="0.0034in solid #000000" fo:background-color="#FFFFFF" fo:padding-top="0in" fo:padding-left="0.075in" fo:padding-bottom="0in" fo:padding-right="0.075in"/>
    </style:style>
    <style:style style:name="P3138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13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 fo:language="ru" fo:country="RU"/>
    </style:style>
    <style:style style:name="T314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 fo:language="ru" fo:country="RU"/>
    </style:style>
    <style:style style:name="P3141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3142" style:family="table-cell">
      <style:table-cell-properties fo:border="0.0034in solid #000000" fo:background-color="#FFFFFF" fo:padding-top="0in" fo:padding-left="0.075in" fo:padding-bottom="0in" fo:padding-right="0.075in"/>
    </style:style>
    <style:style style:name="T314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14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 fo:language="ru" fo:country="RU"/>
    </style:style>
    <style:style style:name="TableCell3145" style:family="table-cell">
      <style:table-cell-properties fo:border="0.0034in solid #000000" fo:background-color="#FFFFFF" fo:padding-top="0in" fo:padding-left="0.075in" fo:padding-bottom="0in" fo:padding-right="0.075in"/>
    </style:style>
    <style:style style:name="P314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14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3148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314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315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3151" style:family="table-cell">
      <style:table-cell-properties fo:border="0.0034in solid #000000" fo:background-color="#FFFFFF" fo:padding-top="0in" fo:padding-left="0.075in" fo:padding-bottom="0in" fo:padding-right="0.075in"/>
    </style:style>
    <style:style style:name="P3152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3153" style:parent-style-name="Обычный" style:family="paragraph">
      <style:text-properties fo:language="ru" fo:country="RU"/>
    </style:style>
    <style:style style:name="TableCell3154" style:family="table-cell">
      <style:table-cell-properties fo:border="0.0034in solid #000000" fo:background-color="#FFFFFF" fo:padding-top="0in" fo:padding-left="0.075in" fo:padding-bottom="0in" fo:padding-right="0.075in"/>
    </style:style>
    <style:style style:name="P3155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Row3156" style:family="table-row">
      <style:table-row-properties style:use-optimal-row-height="false"/>
    </style:style>
    <style:style style:name="TableCell3157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315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315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3160" style:family="table-cell">
      <style:table-cell-properties fo:border="0.0034in solid #000000" fo:background-color="#FFFFFF" fo:padding-top="0in" fo:padding-left="0.075in" fo:padding-bottom="0in" fo:padding-right="0.075in"/>
    </style:style>
    <style:style style:name="P3161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16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16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 fo:language="ru" fo:country="RU"/>
    </style:style>
    <style:style style:name="P3164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3165" style:family="table-cell">
      <style:table-cell-properties fo:border="0.0034in solid #000000" fo:background-color="#FFFFFF" fo:padding-top="0in" fo:padding-left="0.075in" fo:padding-bottom="0in" fo:padding-right="0.075in"/>
    </style:style>
    <style:style style:name="P3166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3167" style:family="table-cell">
      <style:table-cell-properties fo:border="0.0034in solid #000000" fo:background-color="#FFFFFF" fo:padding-top="0in" fo:padding-left="0.075in" fo:padding-bottom="0in" fo:padding-right="0.075in"/>
    </style:style>
    <style:style style:name="P3168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16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317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17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17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3173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3174" style:family="table-cell">
      <style:table-cell-properties fo:border="0.0034in solid #000000" fo:background-color="#FFFFFF" fo:padding-top="0in" fo:padding-left="0.075in" fo:padding-bottom="0in" fo:padding-right="0.075in"/>
    </style:style>
    <style:style style:name="T317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17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3177" style:family="table-cell">
      <style:table-cell-properties fo:border="0.0034in solid #000000" fo:background-color="#FFFFFF" fo:padding-top="0in" fo:padding-left="0.075in" fo:padding-bottom="0in" fo:padding-right="0.075in"/>
    </style:style>
    <style:style style:name="P317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179" style:family="table-row">
      <style:table-row-properties style:use-optimal-row-height="false"/>
    </style:style>
    <style:style style:name="TableCell3180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318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3182" style:family="table-cell">
      <style:table-cell-properties fo:border="0.0034in solid #000000" fo:background-color="#FFFFFF" fo:padding-top="0in" fo:padding-left="0.075in" fo:padding-bottom="0in" fo:padding-right="0.075in"/>
    </style:style>
    <style:style style:name="P3183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318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185" style:family="table-cell">
      <style:table-cell-properties fo:border="0.0034in solid #000000" fo:background-color="#FFFFFF" fo:padding-top="0in" fo:padding-left="0.075in" fo:padding-bottom="0in" fo:padding-right="0.075in"/>
    </style:style>
    <style:style style:name="P3186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3187" style:family="table-cell">
      <style:table-cell-properties fo:border="0.0034in solid #000000" fo:background-color="#FFFFFF" fo:padding-top="0in" fo:padding-left="0.075in" fo:padding-bottom="0in" fo:padding-right="0.075in"/>
    </style:style>
    <style:style style:name="P318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18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319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19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3192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3193" style:family="table-cell">
      <style:table-cell-properties fo:border="0.0034in solid #000000" fo:background-color="#FFFFFF" fo:padding-top="0in" fo:padding-left="0.075in" fo:padding-bottom="0in" fo:padding-right="0.075in"/>
    </style:style>
    <style:style style:name="T319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19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19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3197" style:parent-style-name="Обычный" style:family="paragraph">
      <style:text-properties fo:language="ru" fo:country="RU"/>
    </style:style>
    <style:style style:name="TableCell3198" style:family="table-cell">
      <style:table-cell-properties fo:border="0.0034in solid #000000" fo:background-color="#FFFFFF" fo:padding-top="0in" fo:padding-left="0.075in" fo:padding-bottom="0in" fo:padding-right="0.075in"/>
    </style:style>
    <style:style style:name="P3199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Row3200" style:family="table-row">
      <style:table-row-properties style:use-optimal-row-height="false"/>
    </style:style>
    <style:style style:name="TableCell3201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320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3203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04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320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206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07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20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20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3210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1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21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21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2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T321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21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3217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3218" style:family="table-cell">
      <style:table-cell-properties fo:border="0.0034in solid #000000" fo:background-color="#FFFFFF" fo:padding-top="0in" fo:padding-left="0.075in" fo:padding-bottom="0in" fo:padding-right="0.075in"/>
    </style:style>
    <style:style style:name="T321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22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3221" style:parent-style-name="Обычный" style:family="paragraph">
      <style:text-properties fo:language="ru" fo:country="RU"/>
    </style:style>
    <style:style style:name="TableCell3222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23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Row3224" style:family="table-row">
      <style:table-row-properties style:use-optimal-row-height="false"/>
    </style:style>
    <style:style style:name="TableCell3225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322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3227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28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3229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3230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31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3232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33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23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3235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23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23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23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23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324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3241" style:family="table-cell">
      <style:table-cell-properties fo:border="0.0034in solid #000000" fo:background-color="#FFFFFF" fo:padding-top="0in" fo:padding-left="0.075in" fo:padding-bottom="0in" fo:padding-right="0.075in"/>
    </style:style>
    <style:style style:name="T324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24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324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245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4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247" style:family="table-row">
      <style:table-row-properties style:use-optimal-row-height="false"/>
    </style:style>
    <style:style style:name="TableCell3248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324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3250" style:family="table-cell">
      <style:table-cell-properties fo:border="0.0034in solid #000000" fo:background-color="#FFFFFF" fo:padding-top="0in" fo:padding-left="0.075in" fo:padding-bottom="0in" fo:padding-right="0.075in"/>
    </style:style>
    <style:style style:name="T325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25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/>
    </style:style>
    <style:style style:name="T325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 fo:language="ru" fo:country="RU"/>
    </style:style>
    <style:style style:name="T325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25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/>
    </style:style>
    <style:style style:name="P3256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325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258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59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26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26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26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/>
    </style:style>
    <style:style style:name="T326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 fo:language="ru" fo:country="RU"/>
    </style:style>
    <style:style style:name="T326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26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/>
    </style:style>
    <style:style style:name="T326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 fo:language="ru" fo:country="RU"/>
    </style:style>
    <style:style style:name="P3267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3268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6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27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27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/>
    </style:style>
    <style:style style:name="T327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 fo:language="ru" fo:country="RU"/>
    </style:style>
    <style:style style:name="T327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27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/>
    </style:style>
    <style:style style:name="T327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 fo:language="ru" fo:country="RU"/>
    </style:style>
    <style:style style:name="P3276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27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27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27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328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28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28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3283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3284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3285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3286" style:family="table-cell">
      <style:table-cell-properties fo:border="0.0034in solid #000000" fo:background-color="#FFFFFF" fo:padding-top="0in" fo:padding-left="0.075in" fo:padding-bottom="0in" fo:padding-right="0.075in"/>
    </style:style>
    <style:style style:name="T328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28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28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29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3291" style:parent-style-name="Обычный" style:family="paragraph">
      <style:text-properties fo:language="ru" fo:country="RU"/>
    </style:style>
    <style:style style:name="TableCell3292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93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Row3294" style:family="table-row">
      <style:table-row-properties style:use-optimal-row-height="false"/>
    </style:style>
    <style:style style:name="TableCell3295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329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3297" style:family="table-cell">
      <style:table-cell-properties fo:border="0.0034in solid #000000" fo:background-color="#FFFFFF" fo:padding-top="0in" fo:padding-left="0.075in" fo:padding-bottom="0in" fo:padding-right="0.075in"/>
    </style:style>
    <style:style style:name="T32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329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3300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01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3302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03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30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3305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06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3307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0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309" style:family="table-row">
      <style:table-row-properties style:use-optimal-row-height="false"/>
    </style:style>
    <style:style style:name="TableCell3310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331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3312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13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331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315" style:family="table-cell">
      <style:table-cell-properties fo:border="0.0034in solid #000000" fo:background-color="#FFFFFF" fo:padding-top="0in" fo:padding-left="0.075in" fo:padding-bottom="0in" fo:padding-right="0.075in"/>
    </style:style>
    <style:style style:name="T331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3317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1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31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32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3321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3322" style:family="table-cell">
      <style:table-cell-properties fo:border="0.0034in solid #000000" fo:background-color="#FFFFFF" fo:padding-top="0in" fo:padding-left="0.075in" fo:padding-bottom="0in" fo:padding-right="0.075in"/>
    </style:style>
    <style:style style:name="T332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32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32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32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3327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2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329" style:family="table-row">
      <style:table-row-properties style:use-optimal-row-height="false"/>
    </style:style>
    <style:style style:name="TableCell3330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333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3332" style:family="table-cell">
      <style:table-cell-properties fo:border="0.0034in solid #000000" fo:background-color="#FFFFFF" fo:padding-top="0in" fo:padding-left="0.075in" fo:padding-bottom="0in" fo:padding-right="0.075in"/>
    </style:style>
    <style:style style:name="T333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 fo:language="ru" fo:country="RU"/>
    </style:style>
    <style:style style:name="TableCell3334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35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3336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3337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38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33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3340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41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3342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4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344" style:family="table-row">
      <style:table-row-properties style:use-optimal-row-height="false"/>
    </style:style>
    <style:style style:name="TableCell3345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334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3347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48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3349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3350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51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35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35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3354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5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35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35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3358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335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360" style:family="table-cell">
      <style:table-cell-properties fo:border="0.0034in solid #000000" fo:background-color="#FFFFFF" fo:padding-top="0in" fo:padding-left="0.075in" fo:padding-bottom="0in" fo:padding-right="0.075in"/>
    </style:style>
    <style:style style:name="T336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36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3363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6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365" style:family="table-row">
      <style:table-row-properties style:use-optimal-row-height="false"/>
    </style:style>
    <style:style style:name="TableCell3366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336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3368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69" style:parent-style-name="Standard" style:family="paragraph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/>
    </style:style>
    <style:style style:name="TableCell3370" style:family="table-cell">
      <style:table-cell-properties fo:border="0.0034in solid #000000" fo:background-color="#FFFFFF" fo:padding-top="0in" fo:padding-left="0.075in" fo:padding-bottom="0in" fo:padding-right="0.075in"/>
    </style:style>
    <style:style style:name="T337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 fo:language="ru" fo:country="RU"/>
    </style:style>
    <style:style style:name="T337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3373" style:family="table-cell">
      <style:table-cell-properties fo:border="0.0034in solid #000000" fo:background-color="#FFFFFF" fo:padding-top="0in" fo:padding-left="0.075in" fo:padding-bottom="0in" fo:padding-right="0.075in"/>
    </style:style>
    <style:style style:name="T337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3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T337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37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3378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3379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8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3381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8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38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38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38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386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338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38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P3389" style:parent-style-name="Standard" style:list-style-name="LFO22" style:family="paragraph"/>
    <style:style style:name="T339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3391" style:parent-style-name="Standard" style:list-style-name="LFO22" style:family="paragraph"/>
    <style:style style:name="T339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3393" style:parent-style-name="Standard" style:list-style-name="LFO22" style:family="paragraph"/>
    <style:style style:name="T339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3395" style:parent-style-name="Standard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33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T339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3398" style:parent-style-name="Standard" style:list-style-name="LFO23" style:family="paragraph"/>
    <style:style style:name="T3399" style:parent-style-name="Основнойшрифтабзаца" style:family="text">
      <style:text-properties style:font-name="Times New Roman" fo:language="ru" fo:country="RU"/>
    </style:style>
    <style:style style:name="P3400" style:parent-style-name="Standard" style:list-style-name="LFO23" style:family="paragraph"/>
    <style:style style:name="T3401" style:parent-style-name="Основнойшрифтабзаца" style:family="text">
      <style:text-properties style:font-name="Times New Roman" fo:language="ru" fo:country="RU"/>
    </style:style>
    <style:style style:name="P3402" style:parent-style-name="Standard" style:list-style-name="LFO23" style:family="paragraph"/>
    <style:style style:name="T3403" style:parent-style-name="Основнойшрифтабзаца" style:family="text">
      <style:text-properties style:font-name="Times New Roman" fo:language="ru" fo:country="RU"/>
    </style:style>
    <style:style style:name="T3404" style:parent-style-name="Основнойшрифтабзаца" style:family="text">
      <style:text-properties style:font-name="Times New Roman"/>
    </style:style>
    <style:style style:name="P3405" style:parent-style-name="Standard" style:list-style-name="LFO23" style:family="paragraph"/>
    <style:style style:name="T3406" style:parent-style-name="Основнойшрифтабзаца" style:family="text">
      <style:text-properties style:font-name="Times New Roman"/>
    </style:style>
    <style:style style:name="P3407" style:parent-style-name="Standard" style:list-style-name="LFO23" style:family="paragraph"/>
    <style:style style:name="T3408" style:parent-style-name="Основнойшрифтабзаца" style:family="text">
      <style:text-properties style:font-name="Times New Roman" fo:language="ru" fo:country="RU"/>
    </style:style>
    <style:style style:name="P3409" style:parent-style-name="Standard" style:family="paragraph">
      <style:text-properties style:font-name="Times New Roman" fo:language="ru" fo:country="RU"/>
    </style:style>
    <style:style style:name="P3410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 fo:language="ru" fo:country="RU"/>
    </style:style>
  </office:automatic-styles>
  <office:body>
    <office:text text:use-soft-page-breaks="true">
      <text:p text:style-name="P1">Пояснительная записка.</text:p>
      <text:p text:style-name="P2"><text:span text:style-name="T3"><text:tab/>Рабочая программа по математике для 3 класса разработана на основе<text:s/></text:span><text:span text:style-name="T4">федерального закона от 29.12.2012г. №273-ФЗ «Об образовании в Российской Федерации»,</text:span><text:span text:style-name="T5"><text:s/>Примерной образовательной программы по математике, основной образовательной программы школы, требований ФГОС общего образования для начальной школы (Приказ Минобрнауки России от 05.10.2009г.<text:s/></text:span><text:span text:style-name="T6">№</text:span><text:span text:style-name="T7">373 «Об утверждении введения в действие Федерального Государственного образовательного стандарта</text:span><text:span text:style-name="T8"><text:s/>начального общего образования»</text:span><text:span text:style-name="T9">.</text:span></text:p>
      <text:p text:style-name="P10"><text:tab/>Курс математики реализуется в рамках УМК «Система развивающего обучения Л.В. Занкова» по программе И.И. Аргинской и С.Н. Кормишиной, <text:s/>утверждённой МО РФ.</text:p>
      <text:p text:style-name="P11"><text:tab/>Основным <text:s/>в обучении математике является индуктивный <text:s/>путь познания предмета. Главным в <text:s/>содержании программы начальных классов<text:s/>являются понятия натурального числа и действий с этими числами. Значительное место в программе по математике занимает геометрический<text:s/>материал. Текстовые задачи являются важным разделом каждого курса математики, но подход к работе над текстовыми задачами другой в сравнении с традиционной программой.</text:p>
      <text:p text:style-name="P12"><text:span text:style-name="T13"><text:tab/></text:span><text:span text:style-name="T14">Программа рассчитана на 136 часов в год (4 часа в неделю, 34 учебных недели). Для домашнего обучения в 2014-2015 учебном году отводится 102 часа (3 часа в неделю; 34 учебные недели).</text:span></text:p>
      <text:p text:style-name="P15"><text:tab/></text:p>
      <text:p text:style-name="P16">Цели и задачи курса:</text:p>
      <text:list text:style-name="LFO1" text:continue-numbering="true">
        <text:list-item>
          <text:p text:style-name="P17">Научить использовать начальные математические знания для описания окружающих предметов, процессов, явлений;</text:p>
        </text:list-item>
        <text:list-item>
          <text:p text:style-name="P18">Создать условия для овладения основами логического и алгоритмического мышления, пространственного воображения и математической речи, приобретения навыков измерения, пересчета, прикидки и оценки, наглядного представления о записи и выполнении алгоритмов;</text:p>
        </text:list-item>
        <text:list-item>
          <text:p text:style-name="P19">Приобрести начальный опыт применения математических знаний для решения учебно-познавательных и учебно-практических задач;</text:p>
        </text:list-item>
        <text:list-item>
          <text:p text:style-name="P20">Научить выполнять устно и письменно арифметические действия с числами и числовыми выражениями, решать текстовые задачи, действовать в соответствии с алгоритмом, исследовать, распознавать и изображать геометрические фигуры, работать с таблицами, схемами, диаграммами.</text:p>
        </text:list-item>
      </text:list>
      <text:p text:style-name="P21"/>
      <text:p text:style-name="P22"/>
      <text:p text:style-name="P23">Планируемые результаты</text:p>
      <text:p text:style-name="P24"/>
      <text:p text:style-name="P25">Личностные УУД</text:p>
      <text:p text:style-name="P26">У обучающегося будут сформированы:</text:p>
      <text:list text:style-name="LFO2" text:continue-numbering="true">
        <text:list-item>
          <text:p text:style-name="P27">Внутренняя позиция школьника на уровне положительного отношения к урокам математики, к школе;</text:p>
        </text:list-item>
        <text:list-item>
          <text:p text:style-name="P28">Понимание значения математики в собственной жизни;</text:p>
        </text:list-item>
        <text:list-item>
          <text:p text:style-name="P29">Интерес к предметно-исследовательской деятельности, предложенной в учебнике;</text:p>
        </text:list-item>
        <text:list-item>
          <text:p text:style-name="P30">Ориентация на понимание предложений и оценок учителя;</text:p>
        </text:list-item>
        <text:list-item>
          <text:p text:style-name="P31">Понимание оценок учителя<text:s/>на основе заданных критериев успешности учебной деятельности;</text:p>
        </text:list-item>
        <text:list-item>
          <text:p text:style-name="P32">Этические чувства на основе анализа собственных поступков;</text:p>
        </text:list-item>
        <text:list-item>
          <text:p text:style-name="P33">Общее представление о понятиях «истина», «поиск истины».</text:p>
        </text:list-item>
      </text:list>
      <text:p text:style-name="P34"/>
      <text:soft-page-break/>
      <text:p text:style-name="P35">Обучающийся получит возможность для формирования:</text:p>
      <text:list text:style-name="LFO3" text:continue-numbering="true">
        <text:list-item>
          <text:p text:style-name="P36">Интереса к познанию математических фактов, количественных отношений, математических зависимостей в окружающем мире;</text:p>
        </text:list-item>
        <text:list-item>
          <text:p text:style-name="P37">Восприятия эстетики логического умозаключения, точности математического языка;</text:p>
        </text:list-item>
        <text:list-item>
          <text:p text:style-name="P38">Ориентации на анализ соответствия результатов требованиям конкретной учебной задачи;</text:p>
        </text:list-item>
        <text:list-item>
          <text:p text:style-name="P39">Адекватной самооценки на основе заданных критериев;</text:p>
        </text:list-item>
        <text:list-item>
          <text:p text:style-name="P40">Чувства сопричастности математическому наследию России, гордости за свой народ;</text:p>
        </text:list-item>
        <text:list-item>
          <text:p text:style-name="P41">Ориентации в поведении на принятые моральные нормы;</text:p>
        </text:list-item>
        <text:list-item>
          <text:p text:style-name="P42">Понимание важности осуществления собственного выбора.</text:p>
        </text:list-item>
      </text:list>
      <text:p text:style-name="P43"/>
      <text:p text:style-name="P44">Регулятивные УУД</text:p>
      <text:p text:style-name="P45">Обучающийся научится:</text:p>
      <text:list text:style-name="LFO4" text:continue-numbering="true">
        <text:list-item>
          <text:p text:style-name="P46">Принимать и сохранять <text:s/>учебную задачу, понимать <text:s/>смысл инструкции учителя и вносить в нее коррективы;</text:p>
        </text:list-item>
        <text:list-item>
          <text:p text:style-name="P47">Планировать свои действия в соответствии с учебной задачей и инструкцией учителя, различая способ и результат собственных действий;</text:p>
        </text:list-item>
        <text:list-item>
          <text:p text:style-name="P48">Самостоятельно находить несколько вариантов решения учебной задачи, представленной на наглядно-образном уровне;</text:p>
        </text:list-item>
        <text:list-item>
          <text:p text:style-name="P49">Выполнять действия, опираясь на заданный учителем ориентир;</text:p>
        </text:list-item>
        <text:list-item>
          <text:p text:style-name="P50">Осуществлять пошаговый контроль, опираясь на помощь учителя и самостоятельно;</text:p>
        </text:list-item>
        <text:list-item>
          <text:p text:style-name="P51">Адекватно воспринимать оценку своей работы учителями;</text:p>
        </text:list-item>
        <text:list-item>
          <text:p text:style-name="P52">Осуществлять самооценку своего участия в разных видах учебной деятельности;</text:p>
        </text:list-item>
        <text:list-item>
          <text:p text:style-name="P53">Выполнять учебные действия в устной и письменной речи;</text:p>
        </text:list-item>
      </text:list>
      <text:p text:style-name="P54"/>
      <text:p text:style-name="P55">Обучающийся получит возможность научиться:</text:p>
      <text:list text:style-name="LFO5" text:continue-numbering="true">
        <text:list-item>
          <text:p text:style-name="P56">Понимать смысл предложенных в учебнике заданий, в т.ч. заданий на смекалку;</text:p>
        </text:list-item>
        <text:list-item>
          <text:p text:style-name="P57">Самостоятельно находить несколько вариантов решения учебной задачи;</text:p>
        </text:list-item>
        <text:list-item>
          <text:p text:style-name="P58">На основе результатов решения практических задач в сотрудничестве с учителем делать несложные теоретические выводы о свойствах изучаемых математических объектов;</text:p>
        </text:list-item>
        <text:list-item>
          <text:p text:style-name="P59">Контролировать и оценивать свои действия при сотрудничестве с учителем;</text:p>
        </text:list-item>
        <text:list-item>
          <text:p text:style-name="P60">Находить несколько вариантов решения учебной задачи;</text:p>
        </text:list-item>
        <text:list-item>
          <text:p text:style-name="P61">Делать выводы о свойствах изучаемых объектов;</text:p>
        </text:list-item>
        <text:list-item>
          <text:p text:style-name="P62">Выполнять учебные действия в устной и письменной речи и во внутреннем плане;</text:p>
        </text:list-item>
        <text:list-item>
          <text:p text:style-name="P63">Самостоятельно оценивать правильность выполнения действий и вносить необходимые коррективы.</text:p>
        </text:list-item>
      </text:list>
      <text:p text:style-name="P64"/>
      <text:p text:style-name="P65">Познавательные УУД</text:p>
      <text:p text:style-name="P66">Обучающийся научится:</text:p>
      <text:list text:style-name="LFO6" text:continue-numbering="true">
        <text:list-item>
          <text:p text:style-name="P67">Самостоятельно осуществлять поиск нужной информации при работе с учебником, в справочной литературе, в т.ч. в Интернете;</text:p>
        </text:list-item>
        <text:list-item>
          <text:p text:style-name="P68">Кодировать информацию в знаково-символической и графической форме;</text:p>
        </text:list-item>
        <text:list-item>
          <text:p text:style-name="P69">На основе кодирования самостоятельно строить модели математических понятий, отношений, задачных ситуаций;</text:p>
        </text:list-item>
        <text:list-item>
          <text:p text:style-name="P70">Строить небольшие математические сообщения в устной и письменной <text:s/>форме;</text:p>
        </text:list-item>
        <text:list-item>
          <text:p text:style-name="P71">Проводить сравнение (последовательно по нескольким основаниям; наглядное и по представлению; сопоставление и противопоставление), самостоятельно строить выводы на основе сравнения;</text:p>
        </text:list-item>
        <text:list-item>
          <text:p text:style-name="P72">Осуществлять анализ объекта <text:s/>(по нескольким существенным признакам);</text:p>
        </text:list-item>
        <text:list-item>
          <text:p text:style-name="P73">Проводить классификацию изучаемых объектов;</text:p>
        </text:list-item>
        <text:list-item>
          <text:p text:style-name="P74">Выполнять эмпирические обобщения на основе сравнения единичных объектов и выделения у них сходных признаков;</text:p>
        </text:list-item>
        <text:list-item>
          <text:p text:style-name="P75">Проводить аналогию и на ее основе строить и проверят выводы по аналогии;</text:p>
        </text:list-item>
        <text:list-item>
          <text:p text:style-name="P76">Строить индуктивные и дедуктивные рассуждения;</text:p>
        </text:list-item>
        <text:list-item>
          <text:p text:style-name="P77">Понимать действие подведения под понятие;</text:p>
        </text:list-item>
        <text:list-item>
          <text:p text:style-name="P78">С помощью педагога устанавливать отношения между понятиями</text:p>
        </text:list-item>
      </text:list>
      <text:p text:style-name="P79"/>
      <text:p text:style-name="P80">Обучающийся получит возможность научиться:</text:p>
      <text:list text:style-name="LFO7" text:continue-numbering="true">
        <text:list-item>
          <text:p text:style-name="P81">Самостоятельно <text:s/>осуществлять поиск необходимой дополнительной информации;</text:p>
        </text:list-item>
        <text:list-item>
          <text:p text:style-name="P82">Моделировать задачи на основе анализа жизненных сюжетов;</text:p>
        </text:list-item>
        <text:list-item>
          <text:p text:style-name="P83">Самостоятельно формулировать выводы на основе аналогии, сравнения, обобщения;</text:p>
        </text:list-item>
        <text:list-item>
          <text:p text:style-name="P84">Проводить сравнение, сериацию и классификацию изученных объектов по заданным критериям;</text:p>
        </text:list-item>
        <text:list-item>
          <text:p text:style-name="P85">Расширять свои представления о математических явлениях;</text:p>
        </text:list-item>
        <text:list-item>
          <text:p text:style-name="P86">Проводить цепочку индуктивных и дедуктивных рассуждений при обосновании изучаемых математических фактов;</text:p>
        </text:list-item>
        <text:list-item>
          <text:p text:style-name="P87">Осуществлять действие подведения под понятие;</text:p>
        </text:list-item>
        <text:list-item>
          <text:p text:style-name="P88">Пользоваться эвристическими приемами для нахождения решения математических задач.</text:p>
        </text:list-item>
      </text:list>
      <text:p text:style-name="P89"/>
      <text:p text:style-name="P90">Коммуникативные УУД</text:p>
      <text:p text:style-name="P91">Обучающийся научится:</text:p>
      <text:list text:style-name="LFO8" text:continue-numbering="true">
        <text:list-item>
          <text:p text:style-name="P92">Строить монологические высказывания, владеть диалогической формой коммуникации;</text:p>
        </text:list-item>
        <text:list-item>
          <text:p text:style-name="P93">Допускать существование различных точек зрения, учитывать позицию партнера в общении;</text:p>
        </text:list-item>
        <text:list-item>
          <text:p text:style-name="P94">Координировать различные мнения о математических явлениях в сотрудничестве, приходить к общему решению в спорных вопросах;</text:p>
        </text:list-item>
        <text:list-item>
          <text:p text:style-name="P95">Использовать в общении правила вежливости;</text:p>
        </text:list-item>
        <text:list-item>
          <text:p text:style-name="P96">Адекватно использовать речевые средства для решения различных коммуникативных задач при изучении математики;</text:p>
        </text:list-item>
        <text:list-item>
          <text:p text:style-name="P97">Контролировать свои действия в работе и понимать важность их правильного выполнения;</text:p>
        </text:list-item>
        <text:list-item>
          <text:p text:style-name="P98">Задавать вопросы, использовать речь для передачи информации, для регуляции своего действия и действий партнера;</text:p>
        </text:list-item>
        <text:list-item>
          <text:p text:style-name="P99">Понимать необходимость координации совместных действий при выполнении учебных и творческих задач, стремиться к пониманию позиции другого<text:s/>человека.</text:p>
        </text:list-item>
      </text:list>
      <text:p text:style-name="P100"/>
      <text:p text:style-name="P101">Обучающийся получит возможность научиться:</text:p>
      <text:list text:style-name="LFO9" text:continue-numbering="true">
        <text:list-item>
          <text:p text:style-name="P102">Осуществлять взаимный контроль и анализировать совершенные действия;</text:p>
        </text:list-item>
        <text:list-item>
          <text:p text:style-name="P103">Активно участвовать в учебно-познавательной деятельности, задавать вопросы, необходимые для организации собственной деятельности;</text:p>
        </text:list-item>
        <text:list-item>
          <text:p text:style-name="P104">Адекватно использовать средства общения для решения коммуникативных задач;</text:p>
        </text:list-item>
        <text:list-item>
          <text:p text:style-name="P105">Корректно формулировать и обосновывать свою точку зрения, строить понятные для партнера высказывания;</text:p>
        </text:list-item>
        <text:list-item>
          <text:p text:style-name="P106">Аргументировать свою позицию и соотносить ее с позициями партнера;</text:p>
        </text:list-item>
        <text:list-item>
          <text:p text:style-name="P107">Понимать относительность мнений и подходов к решению задач;</text:p>
        </text:list-item>
        <text:list-item>
          <text:p text:style-name="P108">Стремиться к координации различных позиций в сотрудничестве;</text:p>
        </text:list-item>
      </text:list>
      <text:p text:style-name="P109"/>
      <text:p text:style-name="P110"/>
      <text:p text:style-name="P111">Предметные результаты</text:p>
      <text:p text:style-name="P112">Числа и величины</text:p>
      <text:p text:style-name="P113">Обучающийся научится:</text:p>
      <text:list text:style-name="LFO10" text:continue-numbering="true">
        <text:list-item>
          <text:p text:style-name="P114">Читать и записывать любое натуральное число в пределах класса единиц и класса тысяч;</text:p>
        </text:list-item>
        <text:list-item>
          <text:p text:style-name="P115">Определять место числа в натуральном ряду и устанавливать отношения между числами и записывать эти отношения с помощью знаков;</text:p>
        </text:list-item>
        <text:list-item>
          <text:p text:style-name="P116">Устанавливать закономерность ряда чисел, дополнять его в соответствии с этой закономерностью;</text:p>
        </text:list-item>
        <text:list-item>
          <text:p text:style-name="P117">Классифицировать числа по разным основаниям, объяснять свои действия;</text:p>
        </text:list-item>
        <text:list-item>
          <text:p text:style-name="P118">Представлять любое изученное натуральное число в виде суммы разрядных слагаемых;</text:p>
        </text:list-item>
        <text:list-item>
          <text:p text:style-name="P119">Находить долю от числа и число по его доле;</text:p>
        </text:list-item>
        <text:list-item>
          <text:p text:style-name="P120">Выражать массу, используя различные единицы измерения;</text:p>
        </text:list-item>
        <text:list-item>
          <text:p text:style-name="P121">Применять изученные соотношения между единицами измерения массы;</text:p>
        </text:list-item>
      </text:list>
      <text:p text:style-name="P122">Обучающийся получит возможность научиться:</text:p>
      <text:list text:style-name="LFO11" text:continue-numbering="true">
        <text:list-item>
          <text:p text:style-name="P123">Читать и записывать дробные числа, понимать и употреблять термины: дробь, числитель, знаменатель;</text:p>
        </text:list-item>
        <text:list-item>
          <text:p text:style-name="P124">Находить часть числа;</text:p>
        </text:list-item>
        <text:list-item>
          <text:p text:style-name="P125">Изображать изученные целые числа на координатном луче;</text:p>
        </text:list-item>
        <text:list-item>
          <text:p text:style-name="P126">Изображать доли единицы на единичном отрезке координатного луча;</text:p>
        </text:list-item>
        <text:list-item>
          <text:p text:style-name="P127"><text:span text:style-name="T128">Записывать числа с помощью цифр римской нумерации<text:s/></text:span><text:span text:style-name="T129">C</text:span><text:span text:style-name="T130">,<text:s/></text:span><text:span text:style-name="T131">L</text:span><text:span text:style-name="T132">,<text:s/></text:span><text:span text:style-name="T133">D</text:span><text:span text:style-name="T134">,<text:s/></text:span><text:span text:style-name="T135">M</text:span><text:span text:style-name="T136">.</text:span></text:p>
        </text:list-item>
      </text:list>
      <text:p text:style-name="P137"/>
      <text:p text:style-name="P138">Арифметические действия</text:p>
      <text:p text:style-name="P139">Обучающийся научится:</text:p>
      <text:list text:style-name="LFO12" text:continue-numbering="true">
        <text:list-item>
          <text:p text:style-name="P140">Выполнять сложение и вычитание в пределах шестизначных чисел;</text:p>
        </text:list-item>
        <text:list-item>
          <text:p text:style-name="P141">Выполнять деление и умножение многозначных чисел на однозначное число;</text:p>
        </text:list-item>
        <text:list-item>
          <text:p text:style-name="P142">Выполнять деление с остатком;</text:p>
        </text:list-item>
        <text:list-item>
          <text:p text:style-name="P143">Находить значения сложных выражений в 2-3 действия;</text:p>
        </text:list-item>
        <text:list-item>
          <text:p text:style-name="P144">Решать уравнения на нахождение неизвестного компонента действия в пределах изученных чисел.</text:p>
        </text:list-item>
      </text:list>
      <text:p text:style-name="P145">Обучающийся получит возможность научиться:</text:p>
      <text:list text:style-name="LFO13" text:continue-numbering="true">
        <text:list-item>
          <text:p text:style-name="P146">Выполнять сложение и вычитание величин;</text:p>
        </text:list-item>
        <text:list-item>
          <text:p text:style-name="P147">Изменять результат арифметического действия при изменении одного или двух компонентов действия;</text:p>
        </text:list-item>
        <text:list-item>
          <text:p text:style-name="P148">Решать уравнения, требующие 1-3 тождественных преобразований на основе взаимосвязи между компонентами действий;</text:p>
        </text:list-item>
        <text:list-item>
          <text:p text:style-name="P149">Находить значение выражения с переменной при заданном ее значении;</text:p>
        </text:list-item>
        <text:list-item>
          <text:p text:style-name="P150">Находить решение неравенств с одной переменной разными способами;</text:p>
        </text:list-item>
        <text:list-item>
          <text:p text:style-name="P151">Проверять правильность выполнения различных заданий с помощью вычислений;</text:p>
        </text:list-item>
        <text:list-item>
          <text:p text:style-name="P152">Выбирать верный ответ задания из предложенных.</text:p>
        </text:list-item>
      </text:list>
      <text:p text:style-name="P153"/>
      <text:p text:style-name="P154">Работа с текстовыми задачами</text:p>
      <text:p text:style-name="P155">Обучающийся научится:</text:p>
      <text:list text:style-name="LFO14" text:continue-numbering="true">
        <text:list-item>
          <text:p text:style-name="P156">Выполнять краткую запись задачи, используя различные формы;</text:p>
        </text:list-item>
        <text:list-item>
          <text:p text:style-name="P157">Выбирать действия и их порядок и обосновывать свой выбор при решении составных задач в 2-3 действия;</text:p>
        </text:list-item>
        <text:list-item>
          <text:p text:style-name="P158">Решать задачи, рассматривающие процессы движения одного тела, работы;</text:p>
        </text:list-item>
        <text:list-item>
          <text:p text:style-name="P159">Преобразовывать данную задачу в новую с помощью изменения вопроса или условия;</text:p>
        </text:list-item>
        <text:list-item>
          <text:p text:style-name="P160">Составлять задачу по ее краткой записи, представленной в различных формах.</text:p>
        </text:list-item>
      </text:list>
      <text:p text:style-name="P161">Обучающийся получит возможность научиться:</text:p>
      <text:list text:style-name="LFO15" text:continue-numbering="true">
        <text:list-item>
          <text:p text:style-name="P162">Сравнивать задачи по сходству и различию в сюжете и математическом смысле;</text:p>
        </text:list-item>
        <text:list-item>
          <text:p text:style-name="P163">Изменять формулировку задачи, сохраняя математический смысл;</text:p>
        </text:list-item>
        <text:list-item>
          <text:p text:style-name="P164">Находить разные способы решения одной задачи;</text:p>
        </text:list-item>
        <text:list-item>
          <text:p text:style-name="P165">Преобразовывать задачу с избыточными или недостающими данными в задачу с необходимым количеством данных;</text:p>
        </text:list-item>
        <text:list-item>
          <text:p text:style-name="P166">Решать задачи на нахождение доли, части целого и целого по значению его доли.</text:p>
        </text:list-item>
      </text:list>
      <text:p text:style-name="P167"/>
      <text:p text:style-name="P168">Пространственные отношения. Геометрические фигуры.</text:p>
      <text:p text:style-name="P169">Обучающийся научится:</text:p>
      <text:list text:style-name="LFO16" text:continue-numbering="true">
        <text:list-item>
          <text:p text:style-name="P170"><text:span text:style-name="T171"><text:s/></text:span><text:span text:style-name="T172">различать окружность и круг;</text:span></text:p>
        </text:list-item>
        <text:list-item>
          <text:p text:style-name="P173">строить окружность заданного радиуса с помощью циркуля;</text:p>
        </text:list-item>
        <text:list-item>
          <text:p text:style-name="P174">строить квадрат и прямоугольник по заданным значениям длин сторон с помощью линейки и угольника.</text:p>
        </text:list-item>
      </text:list>
      <text:p text:style-name="P175">Обучающийся получит возможность научиться:</text:p>
      <text:list text:style-name="LFO17" text:continue-numbering="true">
        <text:list-item>
          <text:p text:style-name="P176">использовать транспортир для измерения и построения углов;</text:p>
        </text:list-item>
        <text:list-item>
          <text:p text:style-name="P177">делить круг на 2, 4, 6, 8 равных частей;</text:p>
        </text:list-item>
        <text:list-item>
          <text:p text:style-name="P178">изображать простейшие геометрические фигуры (отрезки, прямоугольники) в заданном масштабе;</text:p>
        </text:list-item>
        <text:list-item>
          <text:p text:style-name="P179">выбирать масштаб, удобный для данной задачи;</text:p>
        </text:list-item>
        <text:list-item>
          <text:p text:style-name="P180">изображать объемные тела (четырехугольные призмы, пирамиды) на плоскости.</text:p>
        </text:list-item>
      </text:list>
      <text:p text:style-name="P181"/>
      <text:p text:style-name="P182">Геометрические величины</text:p>
      <text:p text:style-name="P183">Обучающийся научится:</text:p>
      <text:list text:style-name="LFO18" text:continue-numbering="true">
        <text:list-item>
          <text:p text:style-name="P184">находить площадь фигуры с помощью палетки;</text:p>
        </text:list-item>
        <text:list-item>
          <text:p text:style-name="P185">вычислять площадь прямоугольника по значениям его длины и ширины;</text:p>
        </text:list-item>
        <text:list-item>
          <text:p text:style-name="P186">выражать длину, площадь измеряемых объектов, используя разные единицы измерения этих величин в пределах изученных отношений между ними;</text:p>
        </text:list-item>
        <text:list-item>
          <text:p text:style-name="P187"><text:span text:style-name="T188">применять единицу измерения длины – километр (км) и соотношения: 1км = 1000 м, 1 м = 1000 мм;</text:span></text:p>
        </text:list-item>
        <text:list-item>
          <text:p text:style-name="P189"><text:span text:style-name="T190">использовать единицы измерения площади: квадратный миллиметр (мм</text:span><text:span text:style-name="T191">2</text:span><text:span text:style-name="T192">), квадратный сантиметр (см</text:span><text:span text:style-name="T193">2</text:span><text:span text:style-name="T194">), квадратный дециметр (дм</text:span><text:span text:style-name="T195">2</text:span><text:span text:style-name="T196">), квадратный метр (м</text:span><text:span text:style-name="T197">2</text:span><text:span text:style-name="T198">), квадратный километр (км</text:span><text:span text:style-name="T199">2</text:span><text:span text:style-name="T200">) и соотношения между ними: 1 см</text:span><text:span text:style-name="T201">2</text:span><text:span text:style-name="T202"><text:s/>= 100 мм</text:span><text:span text:style-name="T203">2</text:span><text:span text:style-name="T204">, 1 дм</text:span><text:span text:style-name="T205">2</text:span><text:span text:style-name="T206"><text:s/>= 100 см</text:span><text:span text:style-name="T207">2</text:span><text:span text:style-name="T208">, 1 м</text:span><text:span text:style-name="T209">2</text:span><text:span text:style-name="T210"><text:s/>= 100 дм</text:span><text:span text:style-name="T211">2</text:span><text:span text:style-name="T212">.</text:span></text:p>
        </text:list-item>
      </text:list>
      <text:soft-page-break/>
      <text:p text:style-name="P213">Обучающийся получит возможность научиться:</text:p>
      <text:list text:style-name="LFO19" text:continue-numbering="true">
        <text:list-item>
          <text:p text:style-name="P214"><text:span text:style-name="T215"><text:s/></text:span><text:span text:style-name="T216">находить площади многоугольников разными способами: разбиением на прямоугольники, дополнением до прямоугольника, перестроением частей фигуры;</text:span></text:p>
        </text:list-item>
        <text:list-item>
          <text:p text:style-name="P217">использовать единицу измерения величины углов – градус и его обозначение (°).</text:p>
        </text:list-item>
      </text:list>
      <text:p text:style-name="P218"/>
      <text:p text:style-name="P219">Работа с информацией</text:p>
      <text:p text:style-name="P220">Обучающийся научится:</text:p>
      <text:list text:style-name="LFO20" text:continue-numbering="true">
        <text:list-item>
          <text:p text:style-name="P221">использовать данные готовых таблиц для составления чисел, выполнения действий, формулирования выводов;</text:p>
        </text:list-item>
        <text:list-item>
          <text:p text:style-name="P222">устанавливать закономерность по данным таблицы, заполнять таблицу в соответствии с закономерностью;</text:p>
        </text:list-item>
        <text:list-item>
          <text:p text:style-name="P223">использовать данные готовых столбчатых и линейных диаграмм при решении текстовых задач.</text:p>
        </text:list-item>
      </text:list>
      <text:p text:style-name="P224">Обучающийся получит возможность научиться:</text:p>
      <text:list text:style-name="LFO21" text:continue-numbering="true">
        <text:list-item>
          <text:p text:style-name="P225">читать несложные готовые круговые диаграммы, использовать их данные для решения текстовых задач;</text:p>
        </text:list-item>
        <text:list-item>
          <text:p text:style-name="P226">соотносить информацию, представленную в таблице и столбчатой диаграмме; определять цену деления шкалы столбчатой и линейной диаграмм;</text:p>
        </text:list-item>
        <text:list-item>
          <text:p text:style-name="P227">дополнять простые столбчатые диаграммы;</text:p>
        </text:list-item>
        <text:list-item>
          <text:p text:style-name="P228">понимать, выполнять, проверять ,дополнять алгоритмы выполнения изучаемых действий;</text:p>
        </text:list-item>
        <text:list-item>
          <text:p text:style-name="P229"><text:span text:style-name="T230">понимать выражения, содержащие логические связки и слова («… и …», «…или …», «не», «если .., то … », «верно/неверно, что …», «для того, чтобы… нужно …», «каждый», «все», «некоторые»).</text:span></text:p>
        </text:list-item>
      </text:list>
      <text:p text:style-name="P231"/>
      <text:p text:style-name="P232"/>
      <text:p text:style-name="P233">Содержание программы по математике</text:p>
      <text:p text:style-name="P234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Раздел программы</text:p>
          </table:table-cell>
          <table:table-cell table:style-name="TableCell241">
            <text:p text:style-name="P242">Содержание раздела</text:p>
          </table:table-cell>
        </table:table-row>
        <table:table-row table:style-name="TableRow243">
          <table:table-cell table:style-name="TableCell244">
            <text:p text:style-name="P245">Числа и величины</text:p>
            <text:p text:style-name="P246"/>
          </table:table-cell>
          <table:table-cell table:style-name="TableCell247">
            <text:p text:style-name="P248">Натуральные числа</text:p>
            <text:p text:style-name="P249">Понятие о координатном луче. Единичный отрезок. Определение положения натурального числа на числовом луче на основе использования единичного отрезка. Определение точек числового луча, соответствующих данным натуральным числам, и обратная операция. Завершение изучения устной и письменной нумерации трехзначных чисел.</text:p>
            <text:p text:style-name="P250">Образование новой единицы счета - тысячи. Разные способы образования этой единицы счета.</text:p>
            <text:p text:style-name="Standard"><text:span text:style-name="T251">Счет тысячами в пределах единиц тысяч. Запись получившихся чисел. Разряд тысяч и его место в записи чисел. Устная и письменная нумерация в пределах единиц тысяч. Образование следующих единиц счета - <text:s/>десятка тысяч и сотни тысяч. Счет этими единицами. Запись получившихся чисел. Разряды десятков тысяч и сотен тысяч, их место в записи числа. Разряды и классы. Класс единиц и класс тысяч. Таблица разрядов и классов. Устная и письменная нумерация в пределах двух первых классов. Общий принцип образования количественных числительных в пределах изученных чисел. Продолжение изучения римской письменной нумерации. Знакомство с цифрами<text:s/></text:span><text:span text:style-name="T252">L</text:span><text:span text:style-name="T253">,<text:s/></text:span><text:span text:style-name="T254">C</text:span><text:span text:style-name="T255">. Запись чисел при помощи всех изученных</text:span></text:p>
            <text:p text:style-name="P256">знаков. Сравнение римской и современной письменных нумераций (продолжение).</text:p>
            <text:p text:style-name="P257">Дробные числа</text:p>
            <text:soft-page-break/>
            <text:p text:style-name="P258">Рассмотрение ситуаций, приводящих к появлению дробных чисел, дроби вокруг нас.</text:p>
            <text:p text:style-name="P259">Понятие о дроби как доли целого. Запись дробных чисел. Числитель и знаменатель дроби, их математический смысл с точки зрения рассматриваемой интерпретации дробных чисел.</text:p>
            <text:p text:style-name="P260">Сравнение дробей с одинаковыми знаменателями и разными числителями.</text:p>
            <text:p text:style-name="P261">Расположение дробных чисел на числовом луче.</text:p>
            <text:p text:style-name="P262">Нахождение части от числа и восстановление числа по его части.</text:p>
            <text:p text:style-name="P263">Величины</text:p>
            <text:p text:style-name="Standard"><text:span text:style-name="T264">Скорость движения. Единицы измерения скорости. Единицы измерения массы – грамм, центнер, тонна.<text:s/></text:span><text:span text:style-name="T265">Соотношения между ними. Сравнение и упорядочение однородных величин.</text:span></text:p>
            <text:p text:style-name="P266"/>
          </table:table-cell>
        </table:table-row>
        <text:soft-page-break/>
        <table:table-row table:style-name="TableRow267">
          <table:table-cell table:style-name="TableCell268">
            <text:p text:style-name="P269">Арифметические действия</text:p>
          </table:table-cell>
          <table:table-cell table:style-name="TableCell270">
            <text:p text:style-name="P271">Сложение и вычитание</text:p>
            <text:p text:style-name="P272">Сложение и вычитание в пределах изученных чисел. Связь выполнения этих действий с таблицей сложения и разрядным составом чисел.</text:p>
            <text:p text:style-name="P273">Умножение и деление</text:p>
            <text:p text:style-name="P274">Распределительное свойство умножения относительно сложения. Его формулировка и запись в общем виде.</text:p>
            <text:p text:style-name="P275">Распределительное свойство деления относительно сложения (рассмотрение случая, когда каждое слагаемое делится без остатка на делитель).</text:p>
            <text:p text:style-name="P276">Внетабличное умножение и деление на однозначное число в пределах изученных чисел.</text:p>
            <text:p text:style-name="P277">Использование таблицы умножения при выполнении внетабличного умножения и деления на однозначное число. Роль разрядного состава многозначного множителя и делимого при выполнении этих действий.</text:p>
            <text:p text:style-name="P278">Понятие о четных и нечетных числах с точки зрения деления.</text:p>
            <text:p text:style-name="P279">Признаки четных и нечетных чисел.</text:p>
            <text:p text:style-name="P280">Деление с остатком. Расположение в натуральном ряду чисел, делящихся на данное число без остатка.</text:p>
            <text:p text:style-name="P281">Определение остатков, которые могут получаться при делении на данное число. Наименьший и наибольший из возможных остатков.</text:p>
            <text:p text:style-name="P282">Расположение в натуральном ряду чисел, дающих при делении на данное число одинаковые остатки.</text:p>
            <text:p text:style-name="P283">Связь делимого, делителя, значения неполного частного и остатка между собой. Определение делимого по делителю, значению неполного частного и остатку.</text:p>
            <text:p text:style-name="P284">Различные способы выполнения внетабличного деления на однозначное число: разбиением делимого на удобные слагаемые и на основе деления с остатком.</text:p>
            <text:p text:style-name="P285">Выполнение внетабличного умножения и деления в строку и в столбик. Знаки действий умножения и деления, используемые при выполнении их в столбик.</text:p>
            <text:p text:style-name="P286">Определение числа знаков в значении частного до выполнения операции.</text:p>
            <text:p text:style-name="P287">Определение значений сложных выражений со скобками и без скобок, содержащих 3-5 действий.</text:p>
            <text:p text:style-name="P288">Нахождение неизвестных компонентов в неравенствах с помощью решения соответствующих уравнений.</text:p>
            <text:p text:style-name="Standard"><text:span text:style-name="T289">Нахождение неизвестных компонентов действий в уравнениях на основе использования свойств равенств и взаимосвязи между компонентами действия. Выражения с одной переменной. Определение значения выражений при заданных значениях переменной.<text:s/></text:span><text:span text:style-name="T290">Построение математических</text:span><text:span text:style-name="T291"><text:s/></text:span><text:span text:style-name="T292">выражений.</text:span></text:p>
            <text:p text:style-name="P293"/>
          </table:table-cell>
        </table:table-row>
        <text:soft-page-break/>
        <table:table-row table:style-name="TableRow294">
          <table:table-cell table:style-name="TableCell295">
            <text:p text:style-name="P296">Работа с задачами</text:p>
            <text:p text:style-name="P297"/>
          </table:table-cell>
          <table:table-cell table:style-name="TableCell298">
            <text:p text:style-name="P299">Таблица, чертеж, схема и рисунок как формы краткой записи задачи. Выбор формы краткой записи в соответствии с особенностями задачи.</text:p>
            <text:p text:style-name="P300">Обратные задачи (продолжение). Установление числа обратных задач к данной. Составление всех возможных обратных задач к данной и их решение или определение причины невозможности</text:p>
            <text:p text:style-name="P301">выполнить решение.</text:p>
            <text:p text:style-name="P302">Задачи с недостаточными данными. Различные способы их преобразования в задачу с полным набором данных (дополнение условия задачи недостаточными данными, изменение вопроса в соответствии с имеющимися данными, комбинация этих способов).</text:p>
            <text:p text:style-name="P303">Задачи с избыточными данными. Различные способы их преобразования в задачу с необходимым и достаточным количеством данных.</text:p>
            <text:p text:style-name="P304">Сравнение и решение задач, близких по сюжету, но различных по математическому содержанию.</text:p>
            <text:p text:style-name="P305">Упрощение и усложнение исходной задачи. Установление связей между решениями таких задач.</text:p>
            <text:p text:style-name="P306">Анализ и решение задач, содержащих зависимости. Характеризующие процессы движения одного тела (скорость, время, расстояние), работы, (производительность труда,<text:s/>время, объем работы).</text:p>
            <text:p text:style-name="P307">Оформление решения задач сложным выражением.</text:p>
            <text:p text:style-name="P308">Решение задач, содержащих часть целого.</text:p>
            <text:p text:style-name="P309">Решение задач на нахождение части от целого и целого по значению его части.</text:p>
            <text:p text:style-name="P310"/>
          </table:table-cell>
        </table:table-row>
        <table:table-row table:style-name="TableRow311">
          <table:table-cell table:style-name="TableCell312">
            <text:p text:style-name="Standard"><text:span text:style-name="T313">Пространственные отношения. Геометрические фигуры</text:span><text:span text:style-name="T314">.</text:span></text:p>
            <text:p text:style-name="P315"/>
          </table:table-cell>
          <table:table-cell table:style-name="TableCell316">
            <text:p text:style-name="P317">Знакомство с окружностью. Центр окружности. Свойство точек окружности. Радиус окружности. Свойство радиусов окружности. Понятие о центральном угле. Построение окружностей с помощью циркуля. Взаимное расположение точек плоскости и окружности (на окружности, вне окружности).Окружность и круг, связь между ними. Взаимное расположение круга и точек плоскости (внутри круга, на его границе, вне круга). Масштаб и разные варианты его обозначения. Выбор масштаба для изображения данного объекта. Определение масштаба, в котором изображен объект. Определение истинных размеров объекта по его изображению и данному масштабу. Продолжение знакомства с объемными телами: шаром, цилиндром, конусом, призмой и пирамидой. Установление сходства и различий между ними как внутри каждого вида, так и между видами этих тел.<text:s/>Знакомство с различными способами изображения объемных тел на плоскости.</text:p>
            <text:p text:style-name="P318"/>
          </table:table-cell>
        </table:table-row>
        <table:table-row table:style-name="TableRow319">
          <table:table-cell table:style-name="TableCell320">
            <text:p text:style-name="P321">Геометрические величины</text:p>
            <text:p text:style-name="P322"/>
          </table:table-cell>
          <table:table-cell table:style-name="TableCell323">
            <text:p text:style-name="Standard"><text:span text:style-name="T324">Сравнение углов без измерений (на глаз, наложением). Сравнение углов с помощью произвольно выбранных мерок. Знакомство с общепринятой мерой измерения углов – градусом и его обозначение.</text:span></text:p>
            <text:p text:style-name="P325">Транспортир как инструмент для измерения величины углов, его использование для выполнения измерений и для построения углов заданной величины.</text:p>
            <text:p text:style-name="P326">Единица измерения длины _ километр (км). Соотношения между единицами длины 1 м = 1000 мм, 1 км = 1000 м.</text:p>
            <text:p text:style-name="P327">Единицы измерения массы - грамм (г), центнер (ц), тонна (т).</text:p>
            <text:p text:style-name="P328">Соотношения между единицами измерения массы: 1 кг = 1000 г, 1 ц =100 кг, 1 т = 10 ц = 1000 кг.</text:p>
            <text:p text:style-name="P329">Понятие о площади. Сравнение площадей способами, не связанными с измерениями (на глаз, наложением).</text:p>
            <text:soft-page-break/>
            <text:p text:style-name="P330">Выбор произвольных мерок для измерения площадей. Измерение площадей произвольными мерками.</text:p>
            <text:p text:style-name="P331">Палетка как прибор для измерения площадей. Использование палетки с произвольной сеткой.</text:p>
            <text:p text:style-name="Standard"><text:span text:style-name="T332">Знакомство с общепринятыми мерами площади: квадратным миллиметром (мм</text:span><text:span text:style-name="T333">2</text:span><text:span text:style-name="T334">), квадратным сантиметром (см</text:span><text:span text:style-name="T335">2</text:span><text:span text:style-name="T336">), квадратным дециметром (дм</text:span><text:span text:style-name="T337">2</text:span><text:span text:style-name="T338">), квадратным метром (м</text:span><text:span text:style-name="T339">2</text:span><text:span text:style-name="T340">), квадратным километром (км</text:span><text:span text:style-name="T341">2</text:span><text:span text:style-name="T342">); их связь с мерами длины.</text:span></text:p>
            <text:p text:style-name="Standard"><text:span text:style-name="T343">Соотношения: 1 см</text:span><text:span text:style-name="T344">2</text:span><text:span text:style-name="T345"><text:s/>= 100 мм</text:span><text:span text:style-name="T346">2</text:span><text:span text:style-name="T347">, 1 дм</text:span><text:span text:style-name="T348">2</text:span><text:span text:style-name="T349"><text:s/>= 100 см</text:span><text:span text:style-name="T350">2</text:span><text:span text:style-name="T351">, 1 м</text:span><text:span text:style-name="T352">2</text:span><text:span text:style-name="T353"><text:s/>=100 дм</text:span><text:span text:style-name="T354">2</text:span><text:span text:style-name="T355">.</text:span></text:p>
            <text:p text:style-name="P356">Определение площади прямоугольника различными способами: разбиением на квадраты, при помощи палетки, по длине и ширине.</text:p>
            <text:p text:style-name="P357">Определение площади фигуры различными способами: разбиением на прямоугольники, дополнением до прямоугольника, с помощью перестроения частей фигуры.</text:p>
            <text:p text:style-name="P358"/>
          </table:table-cell>
        </table:table-row>
        <text:soft-page-break/>
        <table:table-row table:style-name="TableRow359">
          <table:table-cell table:style-name="TableCell360">
            <text:p text:style-name="P361">Работа с информацией</text:p>
          </table:table-cell>
          <table:table-cell table:style-name="TableCell362">
            <text:p text:style-name="Standard"><text:span text:style-name="T363">Чтение готовых таблиц. Использование данных таблицы для составления чисел (таблица классов и разрядов), выполнения действий, формулирования выводов. Определение закономерности по данным таблицы, заполнение таблицы в соответствии с закономерностью. Решение логических задач с помощью заполнения таблицы. Соотнесение данных таблицы и столбчатой диаграммы на основе данных задачи. Дополнение линейной и столбчатой диаграмм. Решение текстовых задач с использованием данных столбчатой и линейной диаграмм. Чтение круговой диаграммы. Чтение, дополнение, проверка готовых простых алгоритмов, составление простых алгоритмов по схеме.<text:s/></text:span><text:span text:style-name="T364">Построение математических выражений с помощью логических связок и слов.</text:span></text:p>
          </table:table-cell>
        </table:table-row>
      </table:table>
      <text:p text:style-name="P365"/>
      <text:p text:style-name="P366"/>
      <text:p text:style-name="P367">Требования к уровню подготовки<text:s/>обучающегося<text:s text:c="2"/>к концу третьего класса</text:p>
      <text:p text:style-name="P368">Обучающийся<text:s/>должен</text:p>
      <text:p text:style-name="P369">владеть общеучебными умениями:</text:p>
      <text:p text:style-name="Standard"><text:span text:style-name="T370">- работать с информацией, представленной в разных видах (текст, схема, таблица, чертеж и т.д.);</text:span></text:p>
      <text:p text:style-name="Standard"><text:span text:style-name="T371">- подводить объект под понятия разного уровня обобщения (фигура - многоугольник - четырехугольник - прямоугольник - квадрат);</text:span></text:p>
      <text:p text:style-name="Standard"><text:span text:style-name="T372">- выдвигать гипотезу решения проблемы, выбирать способы ее решения;</text:span></text:p>
      <text:p text:style-name="P373">- уметь строить диалог;</text:p>
      <text:p text:style-name="Standard"><text:span text:style-name="T374">- уметь контролировать свою деятельность: соотносить цель и результат, находить ошибки в процессе и исправлять их.</text:span></text:p>
      <text:p text:style-name="Standard"><text:span text:style-name="T375">По разделу «Изучение чисел» иметь<text:s/></text:span><text:span text:style-name="T376">представление:</text:span></text:p>
      <text:p text:style-name="Standard"><text:span text:style-name="T377">-о ряде целых неотрицательных чисел, его свойствах и геометрической модели этого ряда (числовом луче);</text:span></text:p>
      <text:p text:style-name="Standard"><text:span text:style-name="T378">- о дробных числах, их математическом смысле, связи с натуральными числами и о расположении этих чисел на числовом луче;</text:span></text:p>
      <text:p text:style-name="P379">знать/понимать:</text:p>
      <text:p text:style-name="Standard"><text:span text:style-name="T380">- термины: дробь, числитель и знаменатель дроби, их математический смысл;</text:span></text:p>
      <text:p text:style-name="P381">уметь:</text:p>
      <text:p text:style-name="Standard"><text:span text:style-name="T382">- читать и записывать любое натуральное число в пределах класса тысяч, определять место каждого из них в натуральном ряду;</text:span></text:p>
      <text:p text:style-name="Standard"><text:span text:style-name="T383">- устанавливать отношения между любыми изученными натуральными числами и записывать эти отношения с помощью знаков;</text:span></text:p>
      <text:p text:style-name="Standard"><text:span text:style-name="T384">- читать и записывать дробные числа, числитель и знаменатель которых не выходит за пределы изученных натуральных чисел;</text:span></text:p>
      <text:soft-page-break/>
      <text:p text:style-name="Standard"><text:span text:style-name="T385">- представлять любое изученное натуральное число в виде суммы разрядных слагаемых.</text:span></text:p>
      <text:p text:style-name="Standard"><text:span text:style-name="T386">По разделу «Изучение действий» иметь представление:</text:span></text:p>
      <text:p text:style-name="Standard"><text:span text:style-name="T387">-о зависимости изменения результатов действий при изменении одного и двух компонентов;</text:span></text:p>
      <text:p text:style-name="P388">знать/понимать:</text:p>
      <text:p text:style-name="P389">- свойства арифметических действий;</text:p>
      <text:p text:style-name="P390">- таблицы сложения и умножения;</text:p>
      <text:p text:style-name="P391">- порядок выполнения действий в сложных выражениях со скобками и без скобок;</text:p>
      <text:p text:style-name="P392">уметь:</text:p>
      <text:p text:style-name="P393">- выполнять сложение и вычитание в пределах шестизначных чисел;</text:p>
      <text:p text:style-name="P394">- выполнять умножение и деление многозначных чисел на однозначное число;</text:p>
      <text:p text:style-name="P395">- выполнять деление с остатком;</text:p>
      <text:p text:style-name="P396">- находить значения сложных выражений, содержащих 2-4 действия.</text:p>
      <text:p text:style-name="Standard"><text:span text:style-name="T397">По разделу «Изучение элементов алгебры» иметь представление:</text:span></text:p>
      <text:p text:style-name="P398">- о неравенствах, содержащих переменную, и способах их решения;</text:p>
      <text:p text:style-name="P399">- о выражениях с одной переменной и об их значениях при заданных значениях переменной;</text:p>
      <text:p text:style-name="P400">уметь:</text:p>
      <text:p text:style-name="P401">- решать уравнения, требующие 1-3 тождественных преобразования на основе взаимосвязи между компонентами действий;</text:p>
      <text:p text:style-name="P402">- находить значение выражения с переменной при заданном ее значении (сложность выражений 1-3 действия).</text:p>
      <text:p text:style-name="Standard"><text:span text:style-name="T403">По разделу «Изучение элементов геометрии» иметь представление:</text:span></text:p>
      <text:p text:style-name="P404">- об окружности и круге, их связи и различии этих понятий;</text:p>
      <text:p text:style-name="P405">- о радиусе окружности;</text:p>
      <text:p text:style-name="P406">- о способах изображения объемных тел на плоскости;</text:p>
      <text:p text:style-name="P407">знать/понимать:</text:p>
      <text:p text:style-name="P408">- свойство радиусов одной окружности;</text:p>
      <text:p text:style-name="P409">уметь:</text:p>
      <text:p text:style-name="P410">- строить прямоугольник с заданной длиной сторон;</text:p>
      <text:p text:style-name="P411">- строить окружность заданного радиуса с помощью циркуля.</text:p>
      <text:p text:style-name="Standard"><text:span text:style-name="T412">По разделу «Изучение величин» иметь представление:</text:span></text:p>
      <text:p text:style-name="P413">- о площади и ее измерении как операции сравнения с произвольной меркой;</text:p>
      <text:p text:style-name="P414">знать/понимать:</text:p>
      <text:p text:style-name="P415">- единицу длины - километр (км) и соотношения 1 км = 1000 м,</text:p>
      <text:p text:style-name="Standard"><text:span text:style-name="T416">1 м = 1000 мм;</text:span></text:p>
      <text:p text:style-name="Standard"><text:span text:style-name="T417">- единицы измерения: площади - квадратный миллиметр (мм</text:span><text:span text:style-name="T418">2</text:span><text:span text:style-name="T419">), квадратный сантиметр (см</text:span><text:span text:style-name="T420">2</text:span><text:span text:style-name="T421">), квадратный дециметр (дм</text:span><text:span text:style-name="T422">2</text:span><text:span text:style-name="T423">), квадратный метр (м</text:span><text:span text:style-name="T424">2</text:span><text:span text:style-name="T425">), квадратный километр (км</text:span><text:span text:style-name="T426">2</text:span><text:span text:style-name="T427">); и соотношения - 1 см</text:span><text:span text:style-name="T428">2</text:span><text:span text:style-name="T429"><text:s/>= 100 мм</text:span><text:span text:style-name="T430">2</text:span><text:span text:style-name="T431">, 1 дм</text:span><text:span text:style-name="T432">2</text:span><text:span text:style-name="T433"><text:s/>= 100 см</text:span><text:span text:style-name="T434">2</text:span><text:span text:style-name="T435">, 1 м</text:span><text:span text:style-name="T436">2</text:span><text:span text:style-name="T437"><text:s/>= 100 дм</text:span><text:span text:style-name="T438">2</text:span><text:span text:style-name="T439">;</text:span></text:p>
      <text:p text:style-name="P440">- правило определения площади прямоугольника;</text:p>
      <text:p text:style-name="P441">- единицу измерения времени - век;</text:p>
      <text:p text:style-name="P442">- единицу измерения величины углов - градус и его обозначение (°);</text:p>
      <text:p text:style-name="P443">уметь:</text:p>
      <text:p text:style-name="P444">- определять площадь прямоугольника по его длине и ширине;</text:p>
      <text:soft-page-break/>
      <text:p text:style-name="P445">- выражать длину, массу, площадь измеряемых объектов, используя разные единицы измерения этих величин в пределах изученных отношений между ними;</text:p>
      <text:p text:style-name="P446">- выражать время, используя различные единицы его измерения и изученные соотношения между ними.</text:p>
      <text:p text:style-name="Standard"><text:span text:style-name="T447">По разделу «Работа с задачами» уметь:</text:span></text:p>
      <text:p text:style-name="P448">- составлять задачи, обратные данной;</text:p>
      <text:p text:style-name="P449">- выполнять краткую запись задачи, используя различные формы: таблицу, чертеж, схему и т.д.;</text:p>
      <text:p text:style-name="P450">- преобразовывать задачу с недостаточными или избыточными данными в задачу с необходимым и достаточным количеством данных;</text:p>
      <text:p text:style-name="P451">- преобразовывать данную задачу в более простую;</text:p>
      <text:p text:style-name="P452">- выбирать действия и их порядок и обосновывать свой выбор при решении составных задач в 2-3 действия.</text:p>
      <text:p text:style-name="P453">- решать текстовые задачи в 2 действия.</text:p>
      <text:p text:style-name="P454"/>
      <text:p text:style-name="P455">Учебно-тематический план</text:p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№</text:p>
            <text:p text:style-name="P464"><text:span text:style-name="T465"><text:s/>п/п</text:span></text:p>
          </table:table-cell>
          <table:table-cell table:style-name="TableCell466">
            <text:p text:style-name="P467">Наименование раздела</text:p>
          </table:table-cell>
          <table:table-cell table:style-name="TableCell468">
            <text:p text:style-name="P469">Всего часов</text:p>
          </table:table-cell>
        </table:table-row>
        <table:table-row table:style-name="TableRow470">
          <table:table-cell table:style-name="TableCell471">
            <text:p text:style-name="P472">1</text:p>
          </table:table-cell>
          <table:table-cell table:style-name="TableCell473">
            <text:p text:style-name="P474">Площадь и её измерение</text:p>
          </table:table-cell>
          <table:table-cell table:style-name="TableCell475">
            <text:p text:style-name="P476">13</text:p>
          </table:table-cell>
        </table:table-row>
        <table:table-row table:style-name="TableRow477">
          <table:table-cell table:style-name="TableCell478">
            <text:p text:style-name="P479">2</text:p>
          </table:table-cell>
          <table:table-cell table:style-name="TableCell480">
            <text:p text:style-name="P481">Деление с остатком</text:p>
          </table:table-cell>
          <table:table-cell table:style-name="TableCell482">
            <text:p text:style-name="P483">8</text:p>
          </table:table-cell>
        </table:table-row>
        <table:table-row table:style-name="TableRow484">
          <table:table-cell table:style-name="TableCell485">
            <text:p text:style-name="P486">3</text:p>
          </table:table-cell>
          <table:table-cell table:style-name="TableCell487">
            <text:p text:style-name="P488">Сложение и вычитание трёхзначных чисел</text:p>
          </table:table-cell>
          <table:table-cell table:style-name="TableCell489">
            <text:p text:style-name="P490">9</text:p>
          </table:table-cell>
        </table:table-row>
        <table:table-row table:style-name="TableRow491">
          <table:table-cell table:style-name="TableCell492">
            <text:p text:style-name="P493">4</text:p>
          </table:table-cell>
          <table:table-cell table:style-name="TableCell494">
            <text:p text:style-name="P495">Сравнение и измерение углов</text:p>
          </table:table-cell>
          <table:table-cell table:style-name="TableCell496">
            <text:p text:style-name="P497">6</text:p>
          </table:table-cell>
        </table:table-row>
        <table:table-row table:style-name="TableRow498">
          <table:table-cell table:style-name="TableCell499">
            <text:p text:style-name="P500">5</text:p>
          </table:table-cell>
          <table:table-cell table:style-name="TableCell501">
            <text:p text:style-name="P502">Внетабличное умножение и деление</text:p>
          </table:table-cell>
          <table:table-cell table:style-name="TableCell503">
            <text:p text:style-name="P504">22</text:p>
          </table:table-cell>
        </table:table-row>
        <table:table-row table:style-name="TableRow505">
          <table:table-cell table:style-name="TableCell506">
            <text:p text:style-name="P507">6</text:p>
          </table:table-cell>
          <table:table-cell table:style-name="TableCell508">
            <text:p text:style-name="P509">Числовой (координатный луч)</text:p>
          </table:table-cell>
          <table:table-cell table:style-name="TableCell510">
            <text:p text:style-name="P511">10</text:p>
          </table:table-cell>
        </table:table-row>
        <table:table-row table:style-name="TableRow512">
          <table:table-cell table:style-name="TableCell513">
            <text:p text:style-name="P514">7</text:p>
          </table:table-cell>
          <table:table-cell table:style-name="TableCell515">
            <text:p text:style-name="P516">Масштаб</text:p>
          </table:table-cell>
          <table:table-cell table:style-name="TableCell517">
            <text:p text:style-name="P518">6</text:p>
          </table:table-cell>
        </table:table-row>
        <table:table-row table:style-name="TableRow519">
          <table:table-cell table:style-name="TableCell520">
            <text:p text:style-name="P521">8</text:p>
          </table:table-cell>
          <table:table-cell table:style-name="TableCell522">
            <text:p text:style-name="P523">Дробные числа</text:p>
          </table:table-cell>
          <table:table-cell table:style-name="TableCell524">
            <text:p text:style-name="P525"><text:span text:style-name="T526">1</text:span><text:span text:style-name="T527">2</text:span></text:p>
          </table:table-cell>
        </table:table-row>
        <table:table-row table:style-name="TableRow528">
          <table:table-cell table:style-name="TableCell529">
            <text:p text:style-name="P530">9</text:p>
          </table:table-cell>
          <table:table-cell table:style-name="TableCell531">
            <text:p text:style-name="P532">Разряды и классы. Класс единиц и класс тысяч</text:p>
          </table:table-cell>
          <table:table-cell table:style-name="TableCell533">
            <text:p text:style-name="P534"><text:span text:style-name="T535">1</text:span><text:span text:style-name="T536">6</text:span>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Итого:</text:p>
          </table:table-cell>
          <table:table-cell table:style-name="TableCell542">
            <text:p text:style-name="P543">102</text:p>
          </table:table-cell>
        </table:table-row>
      </table:table>
      <text:p text:style-name="P544"/>
      <table:table table:style-name="Table545">
        <table:table-columns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soft-page-break/>
            <text:p text:style-name="P550">Реферативное описание тем</text:p>
          </table:table-cell>
          <table:table-cell table:style-name="TableCell551">
            <text:p text:style-name="P552">Требования к уровню подготовки обучающегося</text:p>
          </table:table-cell>
        </table:table-row>
        <table:table-row table:style-name="TableRow553">
          <table:table-cell table:style-name="TableCell554">
            <text:p text:style-name="P555"><text:span text:style-name="T556">Площадь и её измерение</text:span><text:span text:style-name="T557"><text:s/>Периметр (продолжение). Многоугольники с равными периметрами. Многозначность решения задачи по их нахождению.</text:span><text:span text:style-name="T558"><text:s/></text:span><text:span text:style-name="T559">Понятие о площади. Сравнение площадей способами, не связанными с измерениями (на глаз, наложением).</text:span><text:span text:style-name="T560"><text:line-break/>Выбор произвольных марок для измерения площадей. Измерение площадей произвольными мерками.<text:s/></text:span><text:span text:style-name="T561"><text:line-break/>Палетка как прибор для измерения площадей. Использование палетки с произвольной сеткой.</text:span></text:p>
          </table:table-cell>
          <table:table-cell table:style-name="TableCell562">
            <text:p text:style-name="P563">Знать:</text:p>
            <text:p text:style-name="Standard"><text:span text:style-name="T564">- о площади и о ее измерении как операции сравнения с произвольной меркой.</text:span><text:span text:style-name="T565"><text:line-break/>- единицы измерения площади - квадратный миллиметр (мм</text:span><text:span text:style-name="T566">2</text:span><text:span text:style-name="T567">), квадратный сантиметр (см</text:span><text:span text:style-name="T568">2</text:span><text:span text:style-name="T569">), квадратный дециметр (дм</text:span><text:span text:style-name="T570">2</text:span><text:span text:style-name="T571">), квадратный метр (м</text:span><text:span text:style-name="T572">2</text:span><text:span text:style-name="T573">), квадратный</text:span></text:p>
            <text:p text:style-name="Standard"><text:span text:style-name="T574"><text:s/></text:span><text:span text:style-name="T575">Уметь:</text:span><text:span text:style-name="T576"><text:line-break/>- определить площадь прямоугольника по его длине и ширине, используя формулу;</text:span><text:span text:style-name="T577"><text:line-break/>- выразить длину, массу, площадь измеряемых объектов, используя разные единицы измерения этих величин в пределах изученных отношений между ними;</text:span></text:p>
            <text:p text:style-name="Standard"><text:span text:style-name="T578"><text:s/>- сравнивать длину, массу, время, площадь;</text:span></text:p>
          </table:table-cell>
        </table:table-row>
        <table:table-row table:style-name="TableRow579">
          <table:table-cell table:style-name="TableCell580">
            <text:p text:style-name="P581"><text:span text:style-name="T582">Деление с остатком</text:span><text:span text:style-name="T583"><text:s/></text:span><text:span text:style-name="T584">Различные способы выполнения внетабличного деления на однозначное число: разбиением делимого на удобные слагаемые и на основе деления с остатком.</text:span></text:p>
          </table:table-cell>
          <table:table-cell table:style-name="TableCell585" table:number-rows-spanned="2">
            <text:p text:style-name="P586"><text:span text:style-name="T587">Знать:</text:span><text:span text:style-name="T588"><text:line-break/>- законы и свойства арифметических действий;</text:span><text:span text:style-name="T589"><text:line-break/>- таблицы сложения и умножения;</text:span><text:span text:style-name="T590"><text:line-break/>- порядок выполнения действий в сложных выражениях со скобками и без скобок.</text:span><text:span text:style-name="T591"><text:line-break/></text:span><text:span text:style-name="T592">Уметь:</text:span><text:span text:style-name="T593"><text:line-break/>- выполнять сложение и вычитание многозначных чисел на основе использования законов и свойств этих действий и таблицы сложения;</text:span><text:span text:style-name="T594"><text:line-break/>- выполнять умножение и деление многозначных чисел на однозначное число на основе использования законов и свойств этих действий и таблицы умножения; в том числе деление с остатком;</text:span><text:span text:style-name="T595"><text:line-break/>- находить значения сложных выражений, содержащих 2-4 действия;</text:span></text:p>
          </table:table-cell>
        </table:table-row>
        <table:table-row table:style-name="TableRow596">
          <table:table-cell table:style-name="TableCell597">
            <text:p text:style-name="P598"><text:span text:style-name="T599">Сложение и вычитание трёхзначных чисел</text:span><text:span text:style-name="T600"><text:s/></text:span><text:span text:style-name="T601">Завершение изучения устной и письменной нумерации трехзначных чисел.</text:span><text:span text:style-name="T602"><text:line-break/>Образование новой единицы счета - тысячи. Разные способы образования этой единицы счета.</text:span><text:span text:style-name="T603"><text:line-break/>Счет тысячами в пределах единиц тысяч. Запись получившихся чисел. Разряд тысяч и его место в записи чисел.</text:span><text:span text:style-name="T604"><text:line-break/>Устная и письменная нумерация в пределах единиц тысяч.</text:span><text:span text:style-name="T605"><text:line-break/>Образование следующих единиц счета - десятка тысяч и сотни тысяч. Счет этими единицами. Запись получившихся чисел. Разряды десятков тысяч и сотен тысяч, их место в записи числа</text:span><text:span text:style-name="T606">.</text:span><text:span text:style-name="T607"><text:line-break/></text:span></text:p>
          </table:table-cell>
          <table:covered-table-cell>
            <text:p text:style-name="P608"/>
          </table:covered-table-cell>
        </table:table-row>
        <table:table-row table:style-name="TableRow609">
          <table:table-cell table:style-name="TableCell610">
            <text:p text:style-name="P611"><text:span text:style-name="T612">Сравнение и измерение углов</text:span><text:span text:style-name="T613"><text:s/></text:span><text:span text:style-name="T614">Сравнение углов без измерений (на глаз, наложением). Сравнение углов при помощи произвольно выбранных мерок. Знакомство с общепринятой мерой измерения углов - градусом и его обозначение.</text:span><text:span text:style-name="T615"><text:line-break/>Транспортир как инструмент для измерения величины углов, его<text:s/></text:span><text:soft-page-break/><text:span text:style-name="T616">использование для выполнения измерений и для построения углов заданной величины.</text:span><text:span text:style-name="T617"><text:line-break/>Единица измерения длины - километр (км). Соотношения между единицами длины 1м = 1000 мм, 1км = 1000м.</text:span><text:span text:style-name="T618"><text:line-break/>Единицы измерения массы - 1 кг = 1000г, 1ц =100 кг, 1т =10ц = 1000 кг.</text:span></text:p>
          </table:table-cell>
          <table:table-cell table:style-name="TableCell619">
            <text:p text:style-name="P620"><text:span text:style-name="T621">Знать:</text:span><text:span text:style-name="T622"><text:line-break/>- свойство радиусов одной окружности;</text:span><text:span text:style-name="T623"><text:line-break/>- соотношение между радиусом и диаметром окружности.</text:span><text:span text:style-name="T624"><text:line-break/></text:span><text:span text:style-name="T625">Уметь:</text:span><text:span text:style-name="T626"><text:line-break/></text:span><text:span text:style-name="T627">- построить прямоугольник с заданной длиной сторон;</text:span><text:span text:style-name="T628"><text:line-break/>- построить прямоугольники, имеющие одинаковый периметр и<text:s/></text:span><text:soft-page-break/><text:span text:style-name="T629">разную длину сторон;</text:span><text:span text:style-name="T630"><text:line-break/>- построить окружность заданного радиуса при помощи циркуля;</text:span><text:span text:style-name="T631"><text:line-break/>- определить истинные размеры по его изображению в заданном масштабе;</text:span><text:span text:style-name="T632"><text:line-break/></text:span></text:p>
          </table:table-cell>
        </table:table-row>
        <text:soft-page-break/>
        <table:table-row table:style-name="TableRow633">
          <table:table-cell table:style-name="TableCell634">
            <text:p text:style-name="P635"><text:span text:style-name="T636">Внетабличное умножение и деление</text:span><text:span text:style-name="T637"><text:s/></text:span><text:span text:style-name="T638">Распределительный закон умножения относительно сложения. Его формулировка и запись в общем виде.</text:span><text:span text:style-name="T639"><text:line-break/>Распределительное свойство деления относительно сложения (рассмотрение случая, когда каждое слагаемое делится без остатка на делитель).</text:span><text:span text:style-name="T640"><text:line-break/>Внетабличное умножение и деление на однозначное число в пределах изученных чисел.</text:span><text:span text:style-name="T641"><text:line-break/>Использование таблицы умножения при выполнении внетабличного умножения и деления на однозначное число. Роль разрядного состава многозначного множителя и делимого при выполнении этих действий.</text:span><text:span text:style-name="T642"><text:line-break/>Выполнение внетабличного умножения и деления в строку и в столбик. Знаки этих действий, используемые при выполнении их в столбик.</text:span><text:span text:style-name="T643"><text:line-break/>Определение числа знаков в значении частного до выполнения операции.</text:span></text:p>
          </table:table-cell>
          <table:table-cell table:style-name="TableCell644">
            <text:p text:style-name="P645"><text:span text:style-name="T646">Знать:</text:span><text:span text:style-name="T647"><text:line-break/>- законы и свойства арифметических действий;</text:span><text:span text:style-name="T648"><text:line-break/>- таблицы сложения и умножения;</text:span><text:span text:style-name="T649"><text:line-break/>- порядок выполнения действий в сложных выражениях со скобками и без скобок.</text:span><text:span text:style-name="T650"><text:line-break/></text:span><text:span text:style-name="T651">Уметь:</text:span><text:span text:style-name="T652"><text:line-break/>- выполнять сложение и вычитание многозначных чисел на основе использования законов и свойств этих действий и таблицы сложения;</text:span><text:span text:style-name="T653"><text:line-break/>- выполнять умножение и деление многозначных чисел на однозначное число на основе использования законов и свойств этих действий и таблицы умножения; в том числе деление с остатком;</text:span><text:span text:style-name="T654"><text:line-break/>- находить значения сложных выражений, содержащих 2-4 действия;</text:span></text:p>
          </table:table-cell>
        </table:table-row>
        <table:table-row table:style-name="TableRow655">
          <table:table-cell table:style-name="TableCell656">
            <text:p text:style-name="P657"><text:span text:style-name="T658">Числовой (координатный луч)</text:span><text:span text:style-name="T659"><text:s/>Понятие о координатном луче. Единичный отрезок. Определение положения натурального числа на числовом луче на основе использования единичного отрезка.</text:span><text:span text:style-name="T660"><text:line-break/>Определение точек числового луча, соответствующих данным натуральным числам, и обратная операция</text:span><text:span text:style-name="T661">.<text:s/></text:span><text:span text:style-name="T662">Знакомство с окружностью. Центр окружности. Свойство точек окружности.</text:span><text:span text:style-name="T663"><text:line-break/>Радиус окружности. Свойство радиусов окружности.</text:span><text:span text:style-name="T664"><text:line-break/>Понятие о центральном угле.</text:span><text:span text:style-name="T665"><text:line-break/>Построение окружностей при помощи циркуля.</text:span></text:p>
          </table:table-cell>
          <table:table-cell table:style-name="TableCell666">
            <text:p text:style-name="P667"><text:span text:style-name="T668">Определять точки на числовом луче, строить <text:s/>окружность с помощью циркуля. Определять центр окружности.Знать свойство точек окружности.</text:span><text:span text:style-name="T669"><text:line-break/>находить радиус окружности.<text:s/></text:span><text:span text:style-name="T670">Знать свойство радиусов окружности.</text:span><text:span text:style-name="T671"><text:line-break/><text:s/>Построение окружностей при помощи циркуля.</text:span></text:p>
          </table:table-cell>
        </table:table-row>
        <table:table-row table:style-name="TableRow672">
          <table:table-cell table:style-name="TableCell673">
            <text:p text:style-name="P674"><text:span text:style-name="T675">Дробные числа</text:span><text:span text:style-name="T676"><text:s/></text:span><text:span text:style-name="T677">Рассмотрение ситуаций, приводящих к появлению дробных чисел - дроби вокруг нас.</text:span><text:span text:style-name="T678"><text:line-break/>Понятие о дроби как доли целого. Запись дробных чисел. Числитель и знаменатель дроби, их математический смысл с точки зрения<text:s/></text:span><text:soft-page-break/><text:span text:style-name="T679">рассматриваемой интерпретации дробных чисел.</text:span><text:span text:style-name="T680"><text:line-break/>Сравнение дробей с одинаковыми знаменателями и разными числителями; с одинаковыми числителями и разными знаменателями.</text:span><text:span text:style-name="T681"><text:line-break/>Сравнение дроби с единицей. Установление соотношения между числителем и знаменателем дроби, когда она меньше единицы, равна единице, больше единицы.</text:span><text:span text:style-name="T682"><text:line-break/>Знакомство со смешанными числами.</text:span><text:span text:style-name="T683"><text:line-break/>Расположение дробных и смешанных чисел на числовом луче.</text:span></text:p>
          </table:table-cell>
          <table:table-cell table:style-name="TableCell684">
            <text:p text:style-name="P685"><text:span text:style-name="T686">Знать:</text:span><text:span text:style-name="T687"><text:line-break/>- термины: дробь, числитель и знаменатель дроби, их математический смысл.</text:span><text:span text:style-name="T688"><text:line-break/></text:span><text:span text:style-name="T689">Уметь:</text:span><text:span text:style-name="T690"><text:line-break/></text:span><text:soft-page-break/><text:span text:style-name="T691">- прочитать и записать любое натуральное число в пределах класса тысяч, определить место каждого из них в натуральном ряду;</text:span><text:span text:style-name="T692"><text:line-break/>- установить отношения между любыми изученными натуральными числами и записать эти отношения при помощи знаков;</text:span><text:span text:style-name="T693"><text:line-break/>- прочитать и записать дробные числа, числитель и знаменатель которых не выходит за пределы изученных натуральных чисел;</text:span><text:span text:style-name="T694"><text:line-break/>- представить любое изученное натуральное число в виде суммы разрядных слагаемых</text:span></text:p>
          </table:table-cell>
        </table:table-row>
        <text:soft-page-break/>
        <table:table-row table:style-name="TableRow695">
          <table:table-cell table:style-name="TableCell696">
            <text:p text:style-name="P697"><text:span text:style-name="T698">Разряды и классы</text:span><text:span text:style-name="T699">. Класс единиц и класс тысяч<text:s/></text:span><text:span text:style-name="T700">Разряды и классы. Класс единиц и класс тысяч. Таблица разрядов и классов.</text:span><text:span text:style-name="T701"><text:line-break/>Устная и письменная нумерация в пределах двух первых классов. Общий принцип образования количественных числительных в пределах изученных чисел.</text:span><text:span text:style-name="T702"><text:line-break/>Продолжение изучения римской письменной нумерации. Знакомство с цифрами<text:s/></text:span><text:span text:style-name="T703">L</text:span><text:span text:style-name="T704"><text:s/>С. Запись чисел при помощи всех изученных знаков.</text:span><text:span text:style-name="T705"><text:line-break/></text:span></text:p>
          </table:table-cell>
          <table:table-cell table:style-name="TableCell706">
            <text:p text:style-name="P707"><text:span text:style-name="T708">- сравнивать целые неотрицательные числа в пределах 1000;</text:span><text:span text:style-name="T709"><text:line-break/></text:span><text:span text:style-name="T710"><text:line-break/>- выполнять сложение и вычитание чисел в пределах тысячи без перехода через нее; умножение и деление двузначных и трехзначных чисел на однозначное число в случаях получения результата, не выходящего за пределы трехзначных чисел;</text:span><text:span text:style-name="T711"><text:line-break/>- находить значение числового выражения в 2-3 действия, записанного со скобками и без скобок, используя правила порядка выполнения арифметических действий;</text:span><text:span text:style-name="T712"><text:line-break/>- решать текстовые задачи в 2 действия.</text:span><text:span text:style-name="T713">  </text:span></text:p>
          </table:table-cell>
        </table:table-row>
      </table:table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soft-page-break/>
      <text:p text:style-name="P732">Календарно-тематическое планирование по математике</text:p>
      <text:p text:style-name="P733"/>
      <text:p text:style-name="P734"/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<text:span text:style-name="T747">№</text:span><text:span text:style-name="T748"><text:s/>п/п</text:span></text:p>
          </table:table-cell>
          <table:table-cell table:style-name="TableCell749">
            <text:p text:style-name="P750">Тема урока</text:p>
          </table:table-cell>
          <table:table-cell table:style-name="TableCell751" table:number-columns-spanned="2">
            <text:p text:style-name="P752">Элементы содержания</text:p>
          </table:table-cell>
          <table:covered-table-cell/>
          <table:table-cell table:style-name="TableCell753">
            <text:p text:style-name="P754">Требования<text:line-break/>к уровню подготовки<text:s/><text:line-break/>обучающегося</text:p>
          </table:table-cell>
          <table:table-cell table:style-name="TableCell755">
            <text:p text:style-name="P756">Виды учебной деятельности</text:p>
          </table:table-cell>
          <table:table-cell table:style-name="TableCell757">
            <text:p text:style-name="P758">Универсальные<text:line-break/>учебные<text:line-break/>действия</text:p>
          </table:table-cell>
          <table:table-cell table:style-name="TableCell759">
            <text:p text:style-name="P760">Дата</text:p>
          </table:table-cell>
        </table:table-row>
        <table:table-row table:style-name="TableRow761">
          <table:table-cell table:style-name="TableCell762" table:number-columns-spanned="8">
            <text:p text:style-name="P763">Учебник, 1 часть.</text:p>
            <text:p text:style-name="P764"><text:span text:style-name="T765">«ПЛОЩАДЬ И ЕЕ ИЗМЕРЕНИЕ»<text:s/></text:span><text:span text:style-name="T766">(13 час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>
            <text:p text:style-name="P769">1</text:p>
          </table:table-cell>
          <table:table-cell table:style-name="TableCell770">
            <text:p text:style-name="Standard"><text:span text:style-name="T771">Понятие о<text:s/></text:span><text:span text:style-name="T772">площади</text:span></text:p>
            <text:p text:style-name="P773"/>
            <text:p text:style-name="P774"/>
          </table:table-cell>
          <table:table-cell table:style-name="TableCell775" table:number-columns-spanned="2">
            <text:p text:style-name="Standard"><text:span text:style-name="T776">Знакомство с понятием<text:s/></text:span><text:span text:style-name="T777">«площадь фигуры»</text:span><text:span text:style-name="T778"><text:s/>и сравнение фигур, имеющих площадь и не имеющих ее.</text:span></text:p>
          </table:table-cell>
          <table:covered-table-cell/>
          <table:table-cell table:style-name="TableCell779">
            <text:p text:style-name="P780">Знать:</text:p>
            <text:p text:style-name="Standard"><text:span text:style-name="T781">- <text:s/>понятие «площадь фигуры»</text:span></text:p>
            <text:p text:style-name="P782">Уметь:</text:p>
            <text:p text:style-name="Standard"><text:span text:style-name="T783">-<text:s/></text:span><text:span text:style-name="T784">сравнивать фигуры, имеющие площади.</text:span></text:p>
          </table:table-cell>
          <table:table-cell table:style-name="TableCell785">
            <text:p text:style-name="Standard"><text:span text:style-name="T786">Измерение отрезков. Сравнение фигур по площади.<text:s/></text:span><text:span text:style-name="T787">Сравнение выражений.</text:span></text:p>
          </table:table-cell>
          <table:table-cell table:style-name="TableCell788" table:number-rows-spanned="13">
            <text:p text:style-name="P789">Регулятивные:</text:p>
            <text:p text:style-name="P790"><text:span text:style-name="T791">- определять<text:s/></text:span><text:span text:style-name="T792">цель учебной</text:span><text:span text:style-name="T793"><text:line-break/>деятельнос</text:span><text:span text:style-name="T794">ти самостоятельно</text:span><text:span text:style-name="T795"><text:line-break/>или с помощью<text:s/></text:span><text:span text:style-name="T796">учителя;</text:span></text:p>
            <text:p text:style-name="P797"><text:span text:style-name="T798">- составлять план действий при отработке<text:s/></text:span><text:span text:style-name="T799">способа действия;</text:span></text:p>
            <text:p text:style-name="P800"><text:span text:style-name="T801">- сверять свои действия с целью<text:s/></text:span><text:span text:style-name="T802">и при необходимости исправлять ошибки;</text:span></text:p>
            <text:p text:style-name="P803">- вырабатывать критерии оценки<text:s/>в диалоге с учителем.<text:line-break/></text:p>
            <text:p text:style-name="P804"/>
            <text:p text:style-name="P805">Познавательные:</text:p>
            <text:p text:style-name="P806"><text:span text:style-name="T807">- владеть общим<text:s/></text:span><text:span text:style-name="T808">приемом решения задач;</text:span></text:p>
            <text:p text:style-name="P809"><text:span text:style-name="T810">-</text:span><text:span text:style-name="T811"><text:s/></text:span><text:span text:style-name="T812">выполнять задание с большей</text:span><text:span text:style-name="T813"><text:line-break/>долей самостоятельности;</text:span></text:p>
            <text:p text:style-name="P814"><text:span text:style-name="T815">-</text:span><text:span text:style-name="T816"><text:s/></text:span><text:span text:style-name="T817">пробоват</text:span><text:span text:style-name="T818">ь самостоятельно</text:span><text:span text:style-name="T819"><text:line-break/>конструировать<text:s/></text:span><text:span text:style-name="T820">новый способ</text:span><text:span text:style-name="T821"><text:line-break/>действия.</text:span><text:span text:style-name="T822"><text:line-break/></text:span></text:p>
            <text:p text:style-name="P823"/>
            <text:p text:style-name="P824">Коммуникативные:</text:p>
            <text:p text:style-name="P825">-<text:s/>слушать, извлекать пользу<text:line-break/>из опыта;</text:p>
            <text:p text:style-name="P826"><text:span text:style-name="T827">-<text:s/></text:span><text:span text:style-name="T828">учиться подтверждать аргументы фактами;</text:span></text:p>
            <text:soft-page-break/>
            <text:p text:style-name="P829">- прогнозировать<text:s/>последствия решений;</text:p>
            <text:p text:style-name="Standard"><text:span text:style-name="T830">-</text:span><text:span text:style-name="T831"><text:s/></text:span><text:span text:style-name="T832">органи</text:span><text:span text:style-name="T833">зовывать учебное</text:span><text:span text:style-name="T834"><text:line-break/>взаимодействие<text:s/></text:span><text:span text:style-name="T835">с учителем</text:span><text:span text:style-name="T836">.</text:span>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2</text:p>
          </table:table-cell>
          <table:table-cell table:style-name="TableCell842">
            <text:p text:style-name="P843">Сравнение площадей фигур</text:p>
            <text:p text:style-name="P844"/>
          </table:table-cell>
          <table:table-cell table:style-name="TableCell845" table:number-columns-spanned="2">
            <text:p text:style-name="P846">Сравнение площадей фигур <text:s/>на глаз.</text:p>
            <text:p text:style-name="P847"/>
          </table:table-cell>
          <table:covered-table-cell/>
          <table:table-cell table:style-name="TableCell848">
            <text:p text:style-name="P849">Уметь:</text:p>
            <text:p text:style-name="P850">- <text:s/>сравнивать площади фигур на глаз и наложением площадь прямоугольника</text:p>
          </table:table-cell>
          <table:table-cell table:style-name="TableCell851">
            <text:p text:style-name="P852">Сравнение фигур по площади. Решение уравнений. Сравнение мерок для измерения площади.</text:p>
          </table:table-cell>
          <table:covered-table-cell>
            <text:p text:style-name="P853"/>
          </table:covered-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3</text:p>
          </table:table-cell>
          <table:table-cell table:style-name="TableCell859">
            <text:p text:style-name="P860">Измерение площади фигуры с помощью различных мерок</text:p>
            <text:p text:style-name="P861">Сравнение площадей</text:p>
            <text:p text:style-name="P862">фигур с помощью наложения</text:p>
            <text:p text:style-name="P863"/>
          </table:table-cell>
          <table:table-cell table:style-name="TableCell864" table:number-columns-spanned="2">
            <text:p text:style-name="P865">Находить наиболее удобные мерки для измерения площади.</text:p>
            <text:p text:style-name="P866">Решать задачи на увеличение числа в несколько раз и на несколько единиц в прямой форме.</text:p>
            <text:p text:style-name="Standard"><text:span text:style-name="T867">C</text:span><text:span text:style-name="T868">равнение площадей фигур непосредственно на глаз и наложением фигур друг на друга.</text:span></text:p>
          </table:table-cell>
          <table:covered-table-cell/>
          <table:table-cell table:style-name="TableCell869">
            <text:p text:style-name="P870">Уметь:</text:p>
            <text:p text:style-name="Standard"><text:span text:style-name="T871">- решать задачи,</text:span></text:p>
            <text:p text:style-name="P872">- классифицировать натуральные числа по количеству знаков, используемых в их записи.</text:p>
            <text:p text:style-name="Standard"><text:span text:style-name="T873">- <text:s/>сравнивать площади фигур на глаз и наложением фигур друг на друга</text:span></text:p>
            <text:p text:style-name="P874">Знать:</text:p>
            <text:p text:style-name="P875">- таблицу умножения однозначных чисел</text:p>
          </table:table-cell>
          <table:table-cell table:style-name="TableCell876">
            <text:p text:style-name="P877">Самостоятельная<text:s/><text:line-break/>работа. Сравнение задач, преобразование задач. Группировка чисел. Преобразование выражений.</text:p>
            <text:p text:style-name="Standard"><text:span text:style-name="T878">Практическая работа. <text:s/></text:span><text:span text:style-name="T879">Составление справочника-таблицы.</text:span></text:p>
          </table:table-cell>
          <table:covered-table-cell>
            <text:p text:style-name="Обычный"/>
          </table:covered-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4</text:p>
            <text:p text:style-name="P885"/>
          </table:table-cell>
          <table:table-cell table:style-name="TableCell886">
            <text:p text:style-name="P887">Измерение площади с помощью квадратных мерок</text:p>
          </table:table-cell>
          <table:table-cell table:style-name="TableCell888" table:number-columns-spanned="2">
            <text:p text:style-name="Standard"><text:span text:style-name="T889">Сравнение площадей прямоугольников. Поиск новых способов действия в незнакомой ситуации.<text:s/></text:span><text:span text:style-name="T890">Определение площади фигур с помощью квадратных мерок.</text:span></text:p>
          </table:table-cell>
          <table:covered-table-cell/>
          <table:table-cell table:style-name="TableCell891">
            <text:p text:style-name="P892">Уметь:</text:p>
            <text:p text:style-name="Standard"><text:span text:style-name="T893">-<text:s/></text:span><text:span text:style-name="T894">сравнивать площади фигур визуально и путем наложения, а также произвольными мерками.</text:span></text:p>
          </table:table-cell>
          <table:table-cell table:style-name="TableCell895">
            <text:p text:style-name="P896">Сравнение фигур по площади. Сравнение задач. Преобразование выражений. Работа с величинами.</text:p>
          </table:table-cell>
          <table:covered-table-cell>
            <text:p text:style-name="P897"/>
          </table:covered-table-cell>
          <table:table-cell table:style-name="TableCell898">
            <text:p text:style-name="P899"/>
          </table:table-cell>
        </table:table-row>
        <text:soft-page-break/>
        <table:table-row table:style-name="TableRow900">
          <table:table-cell table:style-name="TableCell901">
            <text:p text:style-name="P902">5</text:p>
          </table:table-cell>
          <table:table-cell table:style-name="TableCell903">
            <text:p text:style-name="P904">Знакомство с палеткой</text:p>
          </table:table-cell>
          <table:table-cell table:style-name="TableCell905" table:number-columns-spanned="2">
            <text:p text:style-name="P906">Сравнении площадей фигур на глаз, наложением; в качестве мерки</text:p>
            <text:p text:style-name="P907">можно использовать клетку (квадрат). Решение задач.</text:p>
            <text:p text:style-name="P908">Сравнение площадей фигур визуально и путем наложения, а также произвольными мерками</text:p>
          </table:table-cell>
          <table:covered-table-cell/>
          <table:table-cell table:style-name="TableCell909">
            <text:p text:style-name="P910">Уметь:</text:p>
            <text:p text:style-name="Standard"><text:span text:style-name="T911">- решать задачи,</text:span></text:p>
            <text:p text:style-name="Standard"><text:span text:style-name="T912">- сравнивать площади фигур <text:s/>наложением друг на друга.</text:span></text:p>
            <text:p text:style-name="P913">- <text:s/>проводить измерения площади фигур с помощью различных мерок.</text:p>
          </table:table-cell>
          <table:table-cell table:style-name="TableCell914">
            <text:p text:style-name="Standard"><text:span text:style-name="T915">Практическая работа. измерение площади с помощью палетки.<text:s/></text:span><text:span text:style-name="T916">Преобразование уравнений.</text:span></text:p>
          </table:table-cell>
          <table:covered-table-cell>
            <text:p text:style-name="Обычный"/>
          </table:covered-table-cell>
          <table:table-cell table:style-name="TableCell917">
            <text:p text:style-name="P918"/>
          </table:table-cell>
        </table:table-row>
        <text:soft-page-break/>
        <table:table-row table:style-name="TableRow919">
          <table:table-cell table:style-name="TableCell920">
            <text:p text:style-name="P921">6</text:p>
          </table:table-cell>
          <table:table-cell table:style-name="TableCell922">
            <text:p text:style-name="Standard"><text:span text:style-name="T923">Измерение площади прямоугольни</text:span><text:span text:style-name="T924">-</text:span><text:span text:style-name="T925">ка</text:span></text:p>
            <text:p text:style-name="P926"/>
          </table:table-cell>
          <table:table-cell table:style-name="TableCell927" table:number-columns-spanned="2">
            <text:p text:style-name="P928">Сравнение площадей фигур визуально и путем наложения, а также произвольными мерками</text:p>
          </table:table-cell>
          <table:covered-table-cell/>
          <table:table-cell table:style-name="TableCell929">
            <text:p text:style-name="P930">Уметь:</text:p>
            <text:p text:style-name="Standard"><text:span text:style-name="T931">- <text:s/>проводить измерения площади фигур с помощью различных мерок.</text:span></text:p>
            <text:p text:style-name="P932"><text:s/>– решать <text:s/>примеры в несколько действий</text:p>
          </table:table-cell>
          <table:table-cell table:style-name="TableCell933">
            <text:p text:style-name="P934">Сравнение и преобразование задач. Практическая работа. работа с таблицей умножения.</text:p>
          </table:table-cell>
          <table:covered-table-cell>
            <text:p text:style-name="P935"/>
          </table:covered-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7</text:p>
          </table:table-cell>
          <table:table-cell table:style-name="TableCell941">
            <text:p text:style-name="P942">Нумерация трёхзначных чисел</text:p>
            <text:p text:style-name="P943"/>
          </table:table-cell>
          <table:table-cell table:style-name="TableCell944" table:number-columns-spanned="2">
            <text:p text:style-name="Standard"><text:span text:style-name="T945">Составление «Таблицы разрядов». Использования различных мерок квадратной формы, необходимость общих мерок для измерения площади</text:span></text:p>
          </table:table-cell>
          <table:covered-table-cell/>
          <table:table-cell table:style-name="TableCell946">
            <text:p text:style-name="P947">Уметь:</text:p>
            <text:p text:style-name="Standard"><text:span text:style-name="T948">- пользоваться «Таблицей разрядов»,</text:span></text:p>
            <text:p text:style-name="P949">- <text:s/>измерять площади фигур мерками квадратной формы.</text:p>
          </table:table-cell>
          <table:table-cell table:style-name="TableCell950">
            <text:p text:style-name="P951">Работа с таблицей разрядов. Анализ задачи от вопроса.</text:p>
          </table:table-cell>
          <table:covered-table-cell>
            <text:p text:style-name="P952"/>
          </table:covered-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  <text:p text:style-name="P958">8</text:p>
          </table:table-cell>
          <table:table-cell table:style-name="TableCell959">
            <text:p text:style-name="P960">Квадратный сантиметр</text:p>
          </table:table-cell>
          <table:table-cell table:style-name="TableCell961" table:number-columns-spanned="2">
            <text:p text:style-name="P962">Соотношение между единицами длины. Квадратный сантиметр.</text:p>
          </table:table-cell>
          <table:covered-table-cell/>
          <table:table-cell table:style-name="TableCell963">
            <text:p text:style-name="P964">Знать:</text:p>
            <text:p text:style-name="Standard"><text:span text:style-name="T965">- <text:s/>общепринятые</text:span></text:p>
            <text:p text:style-name="P966">единицы измерения длины;</text:p>
            <text:p text:style-name="P967">Уметь:</text:p>
            <text:p text:style-name="Standard"><text:span text:style-name="T968">- составлять трехзначные числа,</text:span></text:p>
            <text:p text:style-name="Standard"><text:span text:style-name="T969">- располагать их в</text:span><text:span text:style-name="T970"> </text:span><text:span text:style-name="T971">натуральном ряду чисел.</text:span></text:p>
          </table:table-cell>
          <table:table-cell table:style-name="TableCell972">
            <text:p text:style-name="Standard"><text:span text:style-name="T973">Преобразование величин. Математичес-кие ребусы. Сравнение фигур по площади. Выбор мерок для измерения площади.<text:s/></text:span><text:span text:style-name="T974">Работа с таблицей разрядов. Преобразова-ние выражений. Решение задач.</text:span></text:p>
          </table:table-cell>
          <table:covered-table-cell>
            <text:p text:style-name="Обычный"/>
          </table:covered-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  <text:p text:style-name="P980"/>
            <text:p text:style-name="P981">9</text:p>
          </table:table-cell>
          <table:table-cell table:style-name="TableCell982">
            <text:p text:style-name="P983">Площадь прямоугольни-ка.</text:p>
            <text:p text:style-name="P984">Составление краткой записи к задаче в виде рисунка-схемы</text:p>
          </table:table-cell>
          <table:table-cell table:style-name="TableCell985" table:number-columns-spanned="2">
            <text:p text:style-name="P986">Определение площади прямоугольника по значениям его длины и ширины.</text:p>
            <text:p text:style-name="Standard"><text:span text:style-name="T987"><text:s/>Нахождение значения сложных выра</text:span><text:span text:style-name="T988">жений, содержащих 2-3 действия.</text:span></text:p>
          </table:table-cell>
          <table:covered-table-cell/>
          <table:table-cell table:style-name="TableCell989">
            <text:p text:style-name="P990">Уметь:</text:p>
            <text:p text:style-name="Standard"><text:span text:style-name="T991">- <text:s/>проводить измерения площади фигур с помощью различных мерок;</text:span></text:p>
            <text:p text:style-name="P992">- использовать приобретенные знания и умения в практической деятельности <text:s/>и <text:s/>в повседневной жизни для решения задач</text:p>
          </table:table-cell>
          <table:table-cell table:style-name="TableCell993">
            <text:p text:style-name="P994">Сравнение единиц измерения площади, выявление их соотношения. Составление выражений. Работа с таблицей умножения.</text:p>
          </table:table-cell>
          <table:covered-table-cell>
            <text:p text:style-name="P995"/>
          </table:covered-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10</text:p>
          </table:table-cell>
          <table:table-cell table:style-name="TableCell1001">
            <text:p text:style-name="Standard"><text:span text:style-name="T1002">Формула<text:s/></text:span><text:soft-page-break/><text:span text:style-name="T1003">площади прямоугольни</text:span><text:span text:style-name="T1004">-</text:span><text:span text:style-name="T1005">ка</text:span></text:p>
          </table:table-cell>
          <table:table-cell table:style-name="TableCell1006" table:number-columns-spanned="2">
            <text:p text:style-name="P1007">Работа над задачами,<text:s/><text:soft-page-break/>новый вид краткой записи задачи - рисунок-схема.</text:p>
            <text:p text:style-name="P1008">Знакомство с записью способа вычисления площади прямоугольника с помощью формулы.</text:p>
            <text:p text:style-name="P1009">Выражение длин , используя разные единицы измерения и соотношения между ними (см,м,дм).</text:p>
          </table:table-cell>
          <table:covered-table-cell/>
          <table:table-cell table:style-name="TableCell1010">
            <text:p text:style-name="Standard"><text:span text:style-name="T1011">Уметь</text:span><text:span text:style-name="T1012">:</text:span></text:p>
            <text:soft-page-break/>
            <text:p text:style-name="Standard"><text:span text:style-name="T1013">- <text:s/>преобразовывать и решать задачи;</text:span></text:p>
            <text:p text:style-name="P1014">- составлять <text:s/>новый вид краткой записи задачи.</text:p>
            <text:p text:style-name="P1015"/>
          </table:table-cell>
          <table:table-cell table:style-name="TableCell1016">
            <text:p text:style-name="P1017">Анализ условия задачи.<text:s/><text:soft-page-break/>Составление схемы условия задачи</text:p>
          </table:table-cell>
          <table:covered-table-cell>
            <text:p text:style-name="P1018"/>
          </table:covered-table-cell>
          <table:table-cell table:style-name="TableCell1019">
            <text:p text:style-name="P1020"/>
          </table:table-cell>
        </table:table-row>
        <text:soft-page-break/>
        <table:table-row table:style-name="TableRow1021">
          <table:table-cell table:style-name="TableCell1022">
            <text:p text:style-name="P1023">11</text:p>
          </table:table-cell>
          <table:table-cell table:style-name="TableCell1024">
            <text:p text:style-name="P1025">Единицы площади.</text:p>
          </table:table-cell>
          <table:table-cell table:style-name="TableCell1026" table:number-columns-spanned="2">
            <text:p text:style-name="Standard"><text:span text:style-name="T1027">Знакомство с понятиями «квадратный метр», «квадратный дециметр», «квадратный миллиметр» и соотношениями между ними. Измерение площади фигуры в кв. см.</text:span></text:p>
            <text:p text:style-name="P1028">Складывание и вычитание единицы площади, выраженные в одних мерках.</text:p>
            <text:p text:style-name="P1029"/>
          </table:table-cell>
          <table:covered-table-cell/>
          <table:table-cell table:style-name="TableCell1030">
            <text:p text:style-name="P1031">Уметь:</text:p>
            <text:p text:style-name="Standard"><text:span text:style-name="T1032">-<text:s/></text:span><text:span text:style-name="T1033"><text:s/>решать задачи на вычисление площади;</text:span></text:p>
            <text:p text:style-name="Standard"><text:span text:style-name="T1034">-переводить величины площади из одних единиц измерения в другие.</text:span></text:p>
            <text:p text:style-name="P1035"/>
          </table:table-cell>
          <table:table-cell table:style-name="TableCell1036">
            <text:p text:style-name="P1037">Работа с таблицей. <text:s/>Решение задач.</text:p>
          </table:table-cell>
          <table:covered-table-cell>
            <text:p text:style-name="P1038"/>
          </table:covered-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12</text:p>
          </table:table-cell>
          <table:table-cell table:style-name="TableCell1044">
            <text:p text:style-name="P1045">Единицы измерения площади и соотношение между ними.</text:p>
          </table:table-cell>
          <table:table-cell table:style-name="TableCell1046" table:number-columns-spanned="2">
            <text:p text:style-name="P1047">Площадь прямоугольника. Свойства прямоугольника. Диаграмма .</text:p>
          </table:table-cell>
          <table:covered-table-cell/>
          <table:table-cell table:style-name="TableCell1048">
            <text:p text:style-name="P1049">Знать:</text:p>
            <text:p text:style-name="Standard"><text:span text:style-name="T1050">- <text:s/>общепринятые</text:span></text:p>
            <text:p text:style-name="Standard"><text:span text:style-name="T1051">единицы измерения площади</text:span><text:span text:style-name="T1052">: м</text:span><text:span text:style-name="T1053">2</text:span><text:span text:style-name="T1054">, дм</text:span><text:span text:style-name="T1055">2</text:span><text:span text:style-name="T1056">, см</text:span><text:span text:style-name="T1057">2</text:span><text:span text:style-name="T1058">, мм</text:span><text:span text:style-name="T1059">2</text:span><text:span text:style-name="T1060">.</text:span></text:p>
          </table:table-cell>
          <table:table-cell table:style-name="TableCell1061">
            <text:p text:style-name="P1062">Самостоятельная работа <text:s/></text:p>
          </table:table-cell>
          <table:covered-table-cell>
            <text:p text:style-name="Обычный"/>
          </table:covered-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13</text:p>
          </table:table-cell>
          <table:table-cell table:style-name="TableCell1068">
            <text:p text:style-name="Standard"><text:span text:style-name="T1069">Контрольная работа по теме<text:s/></text:span><text:span text:style-name="T1070">«Площадь и ее измерение»</text:span></text:p>
          </table:table-cell>
          <table:table-cell table:style-name="TableCell1071" table:number-columns-spanned="2">
            <text:p text:style-name="Standard"><text:span text:style-name="T1072">Цель:<text:s/></text:span><text:span text:style-name="T1073">определить уровень сформированности умений и навыков по пройденной теме</text:span></text:p>
          </table:table-cell>
          <table:covered-table-cell/>
          <table:table-cell table:style-name="TableCell1074">
            <text:p text:style-name="P1075">Уметь:</text:p>
            <text:p text:style-name="Standard"><text:span text:style-name="T1076">- решать задачи в два действия;</text:span></text:p>
            <text:p text:style-name="Standard"><text:span text:style-name="T1077">- сравнивать единицы массы;</text:span></text:p>
            <text:p text:style-name="Standard"><text:span text:style-name="T1078">- находить площадь прямоугольника.</text:span></text:p>
          </table:table-cell>
          <table:table-cell table:style-name="TableCell1079">
            <text:p text:style-name="P1080">Контрольная работа</text:p>
          </table:table-cell>
          <table:covered-table-cell>
            <text:p text:style-name="Обычный"/>
          </table:covered-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 table:number-columns-spanned="8">
            <text:p text:style-name="P1085"/>
            <text:p text:style-name="P1086"><text:span text:style-name="T1087">«ДЕЛЕНИЕ С ОСТАТКОМ»<text:s/></text:span><text:span text:style-name="T1088">(8 час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9">
          <table:table-cell table:style-name="TableCell1090">
            <text:p text:style-name="P1091"/>
            <text:p text:style-name="P1092"/>
            <text:p text:style-name="P1093">14</text:p>
          </table:table-cell>
          <table:table-cell table:style-name="TableCell1094">
            <text:p text:style-name="P1095">Понятие деления с остатком.</text:p>
            <text:p text:style-name="Standard"><text:span text:style-name="T1096">Единицы измерения массы – центнер и тонна; соотношения</text:span></text:p>
            <text:soft-page-break/>
            <text:p text:style-name="Standard"><text:span text:style-name="T1097">1 ц = 100 кг, 1т = 10 ц</text:span></text:p>
            <text:p text:style-name="P1098"/>
          </table:table-cell>
          <table:table-cell table:style-name="TableCell1099" table:number-columns-spanned="2">
            <text:p text:style-name="P1100">Натуральный ряд чисел. Смысл действия деления. Название компонентов действия деления.</text:p>
            <text:p text:style-name="Standard"><text:span text:style-name="T1101">Деление с остатком. Решение текстовых задач. Единицы массы , их соотношение.</text:span></text:p>
          </table:table-cell>
          <table:covered-table-cell/>
          <table:table-cell table:style-name="TableCell1102">
            <text:p text:style-name="P1103">Знать:</text:p>
            <text:p text:style-name="P1104">- <text:s/>таблицу умножения;</text:p>
            <text:p text:style-name="P1105">- понятие «деление с остатком».</text:p>
            <text:p text:style-name="P1106">Уметь:</text:p>
            <text:p text:style-name="Standard"><text:span text:style-name="T1107">- <text:s/>строить отрезок натурального ряда чисел;</text:span></text:p>
            <text:p text:style-name="Standard"><text:span text:style-name="T1108">- решать сложные задачи и преобразовывать их;</text:span></text:p>
            <text:p text:style-name="P1109">- находить площадь сложного<text:s/><text:soft-page-break/>многоугольника.</text:p>
            <text:p text:style-name="P1110">- <text:s/>выполнять деление с остатком;</text:p>
            <text:p text:style-name="P1111">- рассуждать, анализировать</text:p>
            <text:p text:style-name="P1112">- находить периметр многоугольника.</text:p>
          </table:table-cell>
          <table:table-cell table:style-name="TableCell1113">
            <text:p text:style-name="Standard"><text:span text:style-name="T1114">Работа с натуральным рядом. Решение и преобразование задачи. Работа с таблицей умножения.<text:s/></text:span><text:span text:style-name="T1115">Н</text:span><text:span text:style-name="T1116">ахождение площади сложного многоугольника.</text:span></text:p>
            <text:p text:style-name="Standard"><text:span text:style-name="T1117">Сравнение объектов по массе. Дополнение<text:s/></text:span><text:soft-page-break/><text:span text:style-name="T1118">таблицы единиц массы.<text:s/></text:span><text:span text:style-name="T1119">Самостоятельное решение задачи</text:span></text:p>
          </table:table-cell>
          <table:table-cell table:style-name="TableCell1120" table:number-rows-spanned="8">
            <text:p text:style-name="P1121"/>
          </table:table-cell>
          <table:table-cell table:style-name="TableCell1122">
            <text:p text:style-name="P1123"/>
          </table:table-cell>
        </table:table-row>
        <text:soft-page-break/>
        <table:table-row table:style-name="TableRow1124">
          <table:table-cell table:style-name="TableCell1125">
            <text:p text:style-name="P1126">15</text:p>
          </table:table-cell>
          <table:table-cell table:style-name="TableCell1127">
            <text:p text:style-name="P1128">Алгоритм деления с остатком.</text:p>
          </table:table-cell>
          <table:table-cell table:style-name="TableCell1129" table:number-columns-spanned="2">
            <text:p text:style-name="Standard"><text:span text:style-name="T1130">Название компонентов действия деления. Деление с остатком. Обратная задача. Единицы массы (килограмм, центнер, тонна).<text:s/></text:span><text:span text:style-name="T1131">Площадь прямоугольника</text:span></text:p>
          </table:table-cell>
          <table:covered-table-cell/>
          <table:table-cell table:style-name="TableCell1132">
            <text:p text:style-name="P1133">Уметь:</text:p>
            <text:p text:style-name="Standard"><text:span text:style-name="T1134">- выполнять деление с остатком,;</text:span></text:p>
            <text:p text:style-name="Standard"><text:span text:style-name="T1135">- решать задачи изученных видов,</text:span></text:p>
            <text:p text:style-name="Standard"><text:span text:style-name="T1136"><text:s/>- преобразовывать именованные числа,</text:span></text:p>
            <text:p text:style-name="P1137">- <text:s/>находить площадь прямоугольника.</text:p>
          </table:table-cell>
          <table:table-cell table:style-name="TableCell1138">
            <text:p text:style-name="P1139">Составление алгоритма деления с остатком. Составление обратной задачи. Определение остатков при делении на одно и то же число;</text:p>
            <text:p text:style-name="P1140">количество возможных остатков</text:p>
            <text:p text:style-name="P1141"/>
          </table:table-cell>
          <table:covered-table-cell>
            <text:p text:style-name="Обычный"/>
          </table:covered-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16</text:p>
          </table:table-cell>
          <table:table-cell table:style-name="TableCell1147">
            <text:p text:style-name="P1148">Решение задач на кратное сравнение</text:p>
            <text:p text:style-name="P1149"/>
          </table:table-cell>
          <table:table-cell table:style-name="TableCell1150" table:number-columns-spanned="2">
            <text:p text:style-name="P1151">Решение текстовых задач арифметическим способом (с опорой на схемы, таблицы, краткие записи и другие модели). Деление с остатком. Запись трёхзначного числа <text:s/>в виде суммы разрядных слагаемых</text:p>
          </table:table-cell>
          <table:covered-table-cell/>
          <table:table-cell table:style-name="TableCell1152">
            <text:p text:style-name="P1153">Уметь :</text:p>
            <text:p text:style-name="Standard"><text:span text:style-name="T1154">- решать задачи на кратное сравнение;</text:span></text:p>
            <text:p text:style-name="Standard"><text:span text:style-name="T1155">- выполнять деление с остатком;</text:span></text:p>
            <text:p text:style-name="P1156">- записывать трёхзначные числа в виде суммы разрядных слагаемых.</text:p>
          </table:table-cell>
          <table:table-cell table:style-name="TableCell1157">
            <text:p text:style-name="P1158">Сравнение задач. Самостоятельная работа. Решение комбинаторной задачи.</text:p>
          </table:table-cell>
          <table:covered-table-cell>
            <text:p text:style-name="P1159"/>
          </table:covered-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17</text:p>
          </table:table-cell>
          <table:table-cell table:style-name="TableCell1165">
            <text:p text:style-name="P1166">Определение остатков при делении на одно и то же число;</text:p>
            <text:p text:style-name="P1167">количество возможных остатков</text:p>
            <text:p text:style-name="P1168"/>
          </table:table-cell>
          <table:table-cell table:style-name="TableCell1169" table:number-columns-spanned="2">
            <text:p text:style-name="Standard"><text:span text:style-name="T1170">Название компонентов действия деления. Деление с остатком. Натуральный ряд чисел. Обратная задача.<text:s/></text:span><text:span text:style-name="T1171">Компоненты деления. Обратные действия.</text:span></text:p>
          </table:table-cell>
          <table:covered-table-cell/>
          <table:table-cell table:style-name="TableCell1172">
            <text:p text:style-name="P1173">Уметь:</text:p>
            <text:p text:style-name="Standard"><text:span text:style-name="T1174">- составлять обратную задачу;</text:span></text:p>
            <text:p text:style-name="P1175">- сравнивать выражения</text:p>
            <text:p text:style-name="P1176">Знать:</text:p>
            <text:p text:style-name="P1177">- обратную зависимость между делением и умножением</text:p>
          </table:table-cell>
          <table:table-cell table:style-name="TableCell1178">
            <text:p text:style-name="P1179">Наблюдение за числами натурального <text:s/>ряда. Составление обратной задачи. Самостоятельная работа.</text:p>
          </table:table-cell>
          <table:covered-table-cell>
            <text:p text:style-name="P1180"/>
          </table:covered-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/>
            <text:p text:style-name="P1186"/>
            <text:p text:style-name="P1187">18</text:p>
            <text:p text:style-name="P1188"/>
          </table:table-cell>
          <table:table-cell table:style-name="TableCell1189">
            <text:p text:style-name="P1190">Соотношение остатка и делителя при делении с остатком</text:p>
          </table:table-cell>
          <table:table-cell table:style-name="TableCell1191" table:number-columns-spanned="2">
            <text:p text:style-name="Standard"><text:span text:style-name="T1192">Св-во деления с остатком –«остаток всегда меньше делителя».</text:span></text:p>
            <text:p text:style-name="P1193">Выбор дейстрия и обоснование <text:s/>своего выбора при решении задач.</text:p>
            <text:p text:style-name="Standard"><text:span text:style-name="T1194"><text:s/>Сравнение массы, выраженной в разных единицах измерения.</text:span></text:p>
          </table:table-cell>
          <table:covered-table-cell/>
          <table:table-cell table:style-name="TableCell1195">
            <text:p text:style-name="P1196">Уметь:</text:p>
            <text:p text:style-name="Standard"><text:span text:style-name="T1197">-проверять деление с остатком;</text:span></text:p>
            <text:p text:style-name="P1198">-сравнивать задачи по сходству и различию в сюжете и математическом смысле</text:p>
          </table:table-cell>
          <table:table-cell table:style-name="TableCell1199">
            <text:p text:style-name="P1200">Выполнения деления.</text:p>
            <text:p text:style-name="P1201">Составление и решение задач, обратных.</text:p>
            <text:p text:style-name="P1202">Сравнение массы.</text:p>
          </table:table-cell>
          <table:covered-table-cell>
            <text:p text:style-name="Обычный"/>
          </table:covered-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19</text:p>
          </table:table-cell>
          <table:table-cell table:style-name="TableCell1208">
            <text:p text:style-name="P1209">Определение делимого по<text:s/><text:soft-page-break/>делителю, значению неполного</text:p>
            <text:p text:style-name="P1210">частного и остатку</text:p>
            <text:p text:style-name="P1211">Четные и нечетные числа</text:p>
            <text:p text:style-name="P1212"/>
          </table:table-cell>
          <table:table-cell table:style-name="TableCell1213" table:number-columns-spanned="2">
            <text:p text:style-name="P1214">Решение текстовых задач.</text:p>
            <text:p text:style-name="P1215">Деление с остатком.<text:s/><text:soft-page-break/>Название компонентов действия деления.</text:p>
            <text:p text:style-name="P1216">Таблица умножения. Сюжет задачи. Площадь многоугольника. Разрядные слагаемые.</text:p>
          </table:table-cell>
          <table:covered-table-cell/>
          <table:table-cell table:style-name="TableCell1217">
            <text:p text:style-name="P1218">Знать:</text:p>
            <text:p text:style-name="P1219">- таблицу умножения;</text:p>
            <text:soft-page-break/>
            <text:p text:style-name="P1220">- соотношение между единицами массы;</text:p>
            <text:p text:style-name="P1221">Уметь:</text:p>
            <text:p text:style-name="Standard"><text:span text:style-name="T1222">- находить делимое по значению частного и остатку;</text:span></text:p>
            <text:p text:style-name="Standard"><text:span text:style-name="T1223">- решать задачи, записывая решение задачи сложным выражением;</text:span></text:p>
            <text:p text:style-name="P1224">- рассуждать и доказывать.</text:p>
            <text:p text:style-name="Standard"><text:span text:style-name="T1225">- находить площадь прямоугольника;</text:span></text:p>
            <text:p text:style-name="P1226">-заменять числа разрядными слагаемыми</text:p>
          </table:table-cell>
          <table:table-cell table:style-name="TableCell1227">
            <text:p text:style-name="P1228">Сравнение равенств. Решение уравнений.<text:s/><text:soft-page-break/>Восстановление сложного выражения. Наблюдение за числами натурального ряда.</text:p>
            <text:p text:style-name="Standard"><text:span text:style-name="T1229">Наблюдение за задачами, составление задач.<text:s/></text:span><text:span text:style-name="T1230">Н</text:span><text:span text:style-name="T1231">ахождение площади сложного многоугольника. Самостоятельная работа</text:span></text:p>
          </table:table-cell>
          <table:covered-table-cell>
            <text:p text:style-name="P1232"/>
          </table:covered-table-cell>
          <table:table-cell table:style-name="TableCell1233">
            <text:p text:style-name="P1234"/>
          </table:table-cell>
        </table:table-row>
        <text:soft-page-break/>
        <table:table-row table:style-name="TableRow1235">
          <table:table-cell table:style-name="TableCell1236">
            <text:p text:style-name="P1237">20</text:p>
          </table:table-cell>
          <table:table-cell table:style-name="TableCell1238">
            <text:p text:style-name="P1239">Деление с остатком. Нумерация чисел в пределах 1000.</text:p>
          </table:table-cell>
          <table:table-cell table:style-name="TableCell1240" table:number-columns-spanned="2">
            <text:p text:style-name="P1241">Решение текстовых задач арифметическим способом (с опорой на схемы, таблицы, краткие записи и другие модели). Деление<text:s/><text:line-break/>с остатком. Название компонентов действия деления. Единицы массы (килограмм, центнер, тонна)</text:p>
          </table:table-cell>
          <table:covered-table-cell/>
          <table:table-cell table:style-name="TableCell1242">
            <text:p text:style-name="P1243">Уметь:</text:p>
            <text:p text:style-name="Standard"><text:span text:style-name="T1244">- <text:s/>выполнять деление с остатком,</text:span></text:p>
            <text:p text:style-name="P1245">- решать задачи изученных <text:s/>видов; выпажать величины в разных единицах измерения.</text:p>
          </table:table-cell>
          <table:table-cell table:style-name="TableCell1246">
            <text:p text:style-name="P1247">Решение задач.</text:p>
            <text:p text:style-name="P1248">Вычисление значения сложных выражений.</text:p>
            <text:p text:style-name="P1249">Деление двузначных чисел с остатком и без остатка.</text:p>
          </table:table-cell>
          <table:covered-table-cell>
            <text:p text:style-name="P1250"/>
          </table:covered-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21</text:p>
          </table:table-cell>
          <table:table-cell table:style-name="TableCell1256">
            <text:p text:style-name="Standard"><text:span text:style-name="T1257">Контрольная работа<text:s/></text:span><text:span text:style-name="T1258">по теме<text:s/></text:span><text:span text:style-name="T1259">«Деление с остатком»</text:span></text:p>
          </table:table-cell>
          <table:table-cell table:style-name="TableCell1260" table:number-columns-spanned="2">
            <text:p text:style-name="Standard"><text:span text:style-name="T1261">Цель:</text:span><text:span text:style-name="T1262"><text:s/>проверить умение и навык деления двузначного числа на однозначное, решения задач, уравнений.</text:span></text:p>
            <text:p text:style-name="P1263"/>
          </table:table-cell>
          <table:covered-table-cell/>
          <table:table-cell table:style-name="TableCell1264">
            <text:p text:style-name="P1265">Уметь:</text:p>
            <text:p text:style-name="Standard"><text:span text:style-name="T1266">- <text:s/>выполнять деление с остатком, проверять верность его выполнения;</text:span></text:p>
            <text:p text:style-name="Standard"><text:span text:style-name="T1267">- решать задачи изученных <text:s/>видов.</text:span></text:p>
          </table:table-cell>
          <table:table-cell table:style-name="TableCell1268">
            <text:p text:style-name="P1269">Контрольная работа.</text:p>
          </table:table-cell>
          <table:covered-table-cell>
            <text:p text:style-name="Обычный"/>
          </table:covered-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 table:number-columns-spanned="8">
            <text:p text:style-name="P1274"/>
            <text:p text:style-name="P1275"><text:span text:style-name="T1276">«СЛОЖЕНИЕ И ВЫЧИТАНИЕ ТРЕХЗНАЧНЫХ ЧИСЕЛ»<text:s/></text:span><text:span text:style-name="T1277">(9 час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8">
          <table:table-cell table:style-name="TableCell1279">
            <text:p text:style-name="P1280"/>
            <text:p text:style-name="P1281">22</text:p>
          </table:table-cell>
          <table:table-cell table:style-name="TableCell1282">
            <text:p text:style-name="P1283">Увеличение и уменьшение трёхзначных чисел на круглые сотни и десятки.</text:p>
          </table:table-cell>
          <table:table-cell table:style-name="TableCell1284" table:number-columns-spanned="2">
            <text:p text:style-name="P1285">Алгоритм сложение чисел без перехода через десяток. Схема анализа задачи. Разряды трехзначных чисел.</text:p>
          </table:table-cell>
          <table:covered-table-cell/>
          <table:table-cell table:style-name="TableCell1286">
            <text:p text:style-name="P1287">Знать:</text:p>
            <text:p text:style-name="Standard"><text:span text:style-name="T1288">- <text:s/>разряды трехзначных чисел.</text:span></text:p>
            <text:p text:style-name="P1289">Уметь:</text:p>
            <text:p text:style-name="P1290">- выполнять сложение трехзначных чисел без перехода через разряд на основании умений складывать двузначные числа.</text:p>
          </table:table-cell>
          <table:table-cell table:style-name="TableCell1291">
            <text:p text:style-name="Standard"><text:span text:style-name="T1292">Анализ задачи. Составление алгоритма сложения.<text:s/></text:span><text:span text:style-name="T1293">Работа с выражением.</text:span></text:p>
          </table:table-cell>
          <table:table-cell table:style-name="TableCell1294" table:number-rows-spanned="9">
            <text:p text:style-name="P1295">Регулятивные:</text:p>
            <text:p text:style-name="P1296">- определять цель учебной</text:p>
            <text:p text:style-name="P1297">деятельности самостоятельно</text:p>
            <text:p text:style-name="P1298">или с помощью учителя;</text:p>
            <text:p text:style-name="P1299">- составлять план действий при отработке способа действия;</text:p>
            <text:p text:style-name="P1300">- сверять свои действия с целью и при необходимости исправлять ошибки;</text:p>
            <text:p text:style-name="P1301">- вырабатывать критерии оценки в диалоге с учителем.</text:p>
            <text:p text:style-name="P1302"/>
            <text:p text:style-name="P1303"/>
            <text:p text:style-name="P1304"/>
            <text:soft-page-break/>
            <text:p text:style-name="P1305">Познавательные:</text:p>
            <text:p text:style-name="P1306">- владеть общим приемом решения задач;</text:p>
            <text:p text:style-name="P1307">- выполнять задание с большей</text:p>
            <text:p text:style-name="P1308">долей самостоятельности;</text:p>
            <text:p text:style-name="P1309">- пробовать самостоятельно</text:p>
            <text:p text:style-name="P1310">конструировать новый способ</text:p>
            <text:p text:style-name="P1311">действия.</text:p>
            <text:p text:style-name="P1312"/>
            <text:p text:style-name="P1313"/>
            <text:p text:style-name="P1314"><text:span text:style-name="T1315">Коммуникативные</text:span><text:span text:style-name="T1316">:</text:span></text:p>
            <text:p text:style-name="P1317">- слушать, извлекать пользу</text:p>
            <text:p text:style-name="P1318">из опыта;</text:p>
            <text:p text:style-name="P1319">- учиться подтверждать аргументы фактами;</text:p>
            <text:p text:style-name="P1320">- прогнозировать последствия решений;</text:p>
            <text:p text:style-name="P1321">- организовывать учебное</text:p>
            <text:p text:style-name="P1322">взаимодействие с учителем.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/>
            <text:p text:style-name="P1328">23</text:p>
          </table:table-cell>
          <table:table-cell table:style-name="TableCell1329">
            <text:p text:style-name="P1330">Сложение и вычитание трехзначных чисел без перехода через десяток.</text:p>
          </table:table-cell>
          <table:table-cell table:style-name="TableCell1331" table:number-columns-spanned="2">
            <text:p text:style-name="P1332">Алгоритм сложение чисел без перехода через десяток. Схема анализа задачи. Разряды трехзначных чисел.</text:p>
            <text:p text:style-name="P1333">Работа над сложением и вычитанием трехзначных<text:s/><text:soft-page-break/>чисел без перехода через разряд</text:p>
          </table:table-cell>
          <table:covered-table-cell/>
          <table:table-cell table:style-name="TableCell1334">
            <text:p text:style-name="P1335">Знать:</text:p>
            <text:p text:style-name="P1336">- <text:s/>разряды трехзначных чисел.</text:p>
            <text:p text:style-name="P1337">- <text:s/>виды замкнутых ломаных линий.</text:p>
            <text:p text:style-name="P1338">Уметь:</text:p>
            <text:p text:style-name="P1339">- выполнять сложение трехзначных чисел без перехода через разряд</text:p>
            <text:p text:style-name="P1340"/>
          </table:table-cell>
          <table:table-cell table:style-name="TableCell1341">
            <text:p text:style-name="Standard"><text:span text:style-name="T1342">Составление алгоритма сложения/вычитания в столбик. Анализ задачи, составление краткой записи, составление обратной задачи</text:span></text:p>
          </table:table-cell>
          <table:covered-table-cell>
            <text:p text:style-name="P1343"/>
          </table:covered-table-cell>
          <table:table-cell table:style-name="TableCell1344">
            <text:p text:style-name="P1345"/>
          </table:table-cell>
        </table:table-row>
        <text:soft-page-break/>
        <table:table-row table:style-name="TableRow1346">
          <table:table-cell table:style-name="TableCell1347">
            <text:p text:style-name="P1348">24</text:p>
          </table:table-cell>
          <table:table-cell table:style-name="TableCell1349">
            <text:p text:style-name="P1350">Сложение трехзначных чисел с переходом через десяток.</text:p>
            <text:p text:style-name="P1351">Сложение трехзначных чисел столбиком.</text:p>
          </table:table-cell>
          <table:table-cell table:style-name="TableCell1352" table:number-columns-spanned="2">
            <text:p text:style-name="P1353">Состав чисел второго десятка. Краткая запись задачи. Разрядные слагаемые.</text:p>
            <text:p text:style-name="Standard"><text:span text:style-name="T1354">Алгоритм сложения . Таблица – один из способов краткой записи задачи.<text:s/></text:span><text:span text:style-name="T1355">Порядок действий в сложном выражении.</text:span></text:p>
          </table:table-cell>
          <table:covered-table-cell/>
          <table:table-cell table:style-name="TableCell1356">
            <text:p text:style-name="P1357">Уметь:</text:p>
            <text:p text:style-name="Standard"><text:span text:style-name="T1358">- <text:s/>выполнять сложение трехзначных чисел.</text:span></text:p>
            <text:p text:style-name="P1359">Знать:</text:p>
            <text:p text:style-name="P1360">- <text:s/>разряды трехзначных чисел.</text:p>
            <text:p text:style-name="Standard"><text:span text:style-name="T1361">- соотношение между единицами площади</text:span></text:p>
            <text:p text:style-name="P1362"/>
          </table:table-cell>
          <table:table-cell table:style-name="TableCell1363">
            <text:p text:style-name="P1364">Наблюдение за суммами трехзначных чисел. Составление алгоритма сложения с переходом через разряд.</text:p>
            <text:p text:style-name="P1365">Работа по алгоритму. Преобразование задачи. Классификация фигур. Составление алгоритма действий при решении сложного выражения.</text:p>
          </table:table-cell>
          <table:covered-table-cell>
            <text:p text:style-name="P1366"/>
          </table:covered-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25</text:p>
          </table:table-cell>
          <table:table-cell table:style-name="TableCell1372">
            <text:p text:style-name="P1373">Вычитание трехзначных чисел</text:p>
            <text:p text:style-name="P1374">без перехода через разряд</text:p>
            <text:p text:style-name="Standard"><text:span text:style-name="T1375">(подробная запись и решение</text:span></text:p>
            <text:p text:style-name="P1376">в столбик)</text:p>
            <text:p text:style-name="P1377">Задача с недостающими данными</text:p>
            <text:p text:style-name="P1378"/>
          </table:table-cell>
          <table:table-cell table:style-name="TableCell1379" table:number-columns-spanned="2">
            <text:p text:style-name="P1380">Познакомить с алгоритмом выполнения операции вычитания трехзначных чисел <text:s/>без<text:s/>перехода<text:s/>через<text:s/>разряд. Учить вычислять разность трехзначных чисел, используя <text:s/>запись в столбик. Площадь прямоугольника.</text:p>
            <text:p text:style-name="Standard"><text:span text:style-name="T1381"><text:s/>Знакомство с двумя способами преобразования задач:</text:span></text:p>
            <text:p text:style-name="P1382">а) дополнение условия</text:p>
            <text:p text:style-name="P1383">недостающими данными,</text:p>
            <text:p text:style-name="P1384">б) изменение вопроса так, чтобы для ответа на него было достаточно</text:p>
            <text:p text:style-name="P1385">данных исходного текста</text:p>
          </table:table-cell>
          <table:covered-table-cell/>
          <table:table-cell table:style-name="TableCell1386">
            <text:p text:style-name="P1387">Знать:</text:p>
            <text:p text:style-name="P1388">- <text:s/>виды фигур сложной конфигурации.</text:p>
            <text:p text:style-name="P1389">Уметь:</text:p>
            <text:p text:style-name="Standard"><text:span text:style-name="T1390">- выполнять вычитание трехзначных чисел без перехода через разряд.</text:span></text:p>
            <text:p text:style-name="Standard"><text:span text:style-name="T1391">- находить площадь прямоугольника;</text:span></text:p>
            <text:p text:style-name="P1392">- делить сложный многоугольник на прямоугольники</text:p>
            <text:p text:style-name="Standard"><text:span text:style-name="T1393">- преобразовывать задачи с недостаточными данными и решать их</text:span><text:span text:style-name="T1394"><text:s/></text:span><text:span text:style-name="T1395">- <text:s/>записывать решение сложным выражением.</text:span></text:p>
            <text:p text:style-name="P1396"/>
          </table:table-cell>
          <table:table-cell table:style-name="TableCell1397">
            <text:p text:style-name="P1398">Составление алгоритма, работа по алгоритму. Составление задачи по таблице.</text:p>
            <text:p text:style-name="P1399"><text:s/>Поиск закономерности, продолжение записи.</text:p>
          </table:table-cell>
          <table:covered-table-cell>
            <text:p text:style-name="P1400"/>
          </table:covered-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26</text:p>
          </table:table-cell>
          <table:table-cell table:style-name="TableCell1406">
            <text:p text:style-name="P1407">Сложение трехзначных чисел</text:p>
            <text:p text:style-name="P1408">с переходом через разряд в единицах и десятках</text:p>
          </table:table-cell>
          <table:table-cell table:style-name="TableCell1409" table:number-columns-spanned="2">
            <text:p text:style-name="P1410">Сложение трехзначных чисел с переходом через разряд в единицах</text:p>
            <text:p text:style-name="P1411">и десятках; иерархия трудности</text:p>
            <text:p text:style-name="P1412">их выполнения</text:p>
          </table:table-cell>
          <table:covered-table-cell/>
          <table:table-cell table:style-name="TableCell1413">
            <text:p text:style-name="P1414">Уметь</text:p>
            <text:p text:style-name="P1415">- складывать трехзначные числа с переходом через разряд единиц и десятков, применяя запись в столбик.</text:p>
          </table:table-cell>
          <table:table-cell table:style-name="TableCell1416">
            <text:p text:style-name="P1417">Сложение трехзначных чисел</text:p>
            <text:p text:style-name="P1418">с переходом через разряд в единицах и десятках</text:p>
            <text:p text:style-name="P1419"/>
          </table:table-cell>
          <table:covered-table-cell>
            <text:p text:style-name="P1420"/>
          </table:covered-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27</text:p>
          </table:table-cell>
          <table:table-cell table:style-name="TableCell1426">
            <text:p text:style-name="P1427">Окружность и круг;</text:p>
            <text:p text:style-name="P1428">связь между ними; центр<text:s/><text:soft-page-break/>окружности.</text:p>
            <text:p text:style-name="P1429">Радиус окружности</text:p>
            <text:p text:style-name="P1430"/>
          </table:table-cell>
          <table:table-cell table:style-name="TableCell1431" table:number-columns-spanned="2">
            <text:p text:style-name="P1432">Связь между кругом и окружностью (границей круга); построение окружности с помощью<text:s/><text:soft-page-break/>циркуля. Радиус окружности.</text:p>
            <text:p text:style-name="Standard"><text:span text:style-name="T1433">Понятие<text:s/></text:span><text:span text:style-name="T1434">«радиус окружности»</text:span><text:span text:style-name="T1435">;</text:span></text:p>
            <text:p text:style-name="P1436">учить чертить окружности, проводить в них радиусы, записывать имена радиусов, отличать радиусы от других линий</text:p>
          </table:table-cell>
          <table:covered-table-cell/>
          <table:table-cell table:style-name="TableCell1437">
            <text:p text:style-name="P1438">Знать:</text:p>
            <text:p text:style-name="Standard"><text:span text:style-name="T1439">- понятия<text:s/></text:span><text:span text:style-name="T1440">круг</text:span><text:span text:style-name="T1441">,<text:s/></text:span><text:span text:style-name="T1442">окружность</text:span><text:span text:style-name="T1443">,<text:s/></text:span><text:span text:style-name="T1444">центр окружности</text:span><text:span text:style-name="T1445">,<text:s/></text:span><text:span text:style-name="T1446">радиус окружности</text:span><text:span text:style-name="T1447">.</text:span></text:p>
            <text:p text:style-name="P1448">Уметь:</text:p>
            <text:soft-page-break/>
            <text:p text:style-name="P1449">- строить окружность, проводить в ней радиус, определять радиус окружности</text:p>
            <text:p text:style-name="P1450">- сравнивать и классифицировать геометрические фигуры.</text:p>
            <text:p text:style-name="P1451"/>
          </table:table-cell>
          <table:table-cell table:style-name="TableCell1452">
            <text:p text:style-name="Standard"><text:span text:style-name="T1453">Сравнение и классификация фигур. Построение окружности с заданным радиусом. <text:s/></text:span><text:soft-page-break/><text:span text:style-name="T1454">Самостоятельная работа</text:span></text:p>
            <text:p text:style-name="P1455"/>
            <text:p text:style-name="P1456"/>
          </table:table-cell>
          <table:covered-table-cell>
            <text:p text:style-name="Обычный"/>
          </table:covered-table-cell>
          <table:table-cell table:style-name="TableCell1457">
            <text:p text:style-name="P1458"/>
          </table:table-cell>
        </table:table-row>
        <text:soft-page-break/>
        <table:table-row table:style-name="TableRow1459">
          <table:table-cell table:style-name="TableCell1460">
            <text:p text:style-name="P1461">28</text:p>
          </table:table-cell>
          <table:table-cell table:style-name="TableCell1462">
            <text:p text:style-name="P1463">Сложение и вычитание трехзначных чисел.</text:p>
            <text:p text:style-name="P1464"/>
            <text:p text:style-name="P1465"/>
          </table:table-cell>
          <table:table-cell table:style-name="TableCell1466" table:number-columns-spanned="2">
            <text:p text:style-name="P1467">Сравнение случаев сложения и <text:s/>вычитания трехзначных чисел с переходами и без переходов через разряд десятков и разряд единиц. Использование выведенного алгоритма для вычислений разности трехзначных чисел в столбик</text:p>
          </table:table-cell>
          <table:covered-table-cell/>
          <table:table-cell table:style-name="TableCell1468">
            <text:p text:style-name="P1469">Уметь:</text:p>
            <text:p text:style-name="Standard"><text:span text:style-name="T1470">- вычитать трехзначные числа, используя запись в столбик.</text:span></text:p>
            <text:p text:style-name="P1471"/>
          </table:table-cell>
          <table:table-cell table:style-name="TableCell1472">
            <text:p text:style-name="P1473">Сравнение выражений. Анализ задач. Преобразование текста задачи.</text:p>
          </table:table-cell>
          <table:covered-table-cell>
            <text:p text:style-name="P1474"/>
          </table:covered-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29</text:p>
          </table:table-cell>
          <table:table-cell table:style-name="TableCell1480">
            <text:p text:style-name="Standard"><text:span text:style-name="T1481">Проверочная работа <text:s/>«Сложение, вычитание трехзначных чисел»</text:span><text:span text:style-name="T1482">.</text:span></text:p>
          </table:table-cell>
          <table:table-cell table:style-name="TableCell1483" table:number-columns-spanned="2">
            <text:p text:style-name="P1484"/>
          </table:table-cell>
          <table:covered-table-cell/>
          <table:table-cell table:style-name="TableCell1485">
            <text:p text:style-name="P1486">Уметь:</text:p>
            <text:p text:style-name="Standard"><text:span text:style-name="T1487">- находить периметр и площадь прямоугольника;</text:span></text:p>
            <text:p text:style-name="Standard"><text:span text:style-name="T1488">- решать задач изученных видов,</text:span></text:p>
            <text:p text:style-name="Standard"><text:span text:style-name="T1489"><text:s/>-выполнять действия с именованными числами,</text:span></text:p>
            <text:p text:style-name="P1490">- строить окружность</text:p>
          </table:table-cell>
          <table:table-cell table:style-name="TableCell1491">
            <text:p text:style-name="P1492">Решение задач разными способами. Применение алгоритмов сложения и вычитания.</text:p>
          </table:table-cell>
          <table:covered-table-cell>
            <text:p text:style-name="P1493"/>
          </table:covered-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30</text:p>
          </table:table-cell>
          <table:table-cell table:style-name="TableCell1499">
            <text:p text:style-name="Standard"><text:span text:style-name="T1500">Контрольная работа<text:s/></text:span><text:span text:style-name="T1501">по теме<text:s/></text:span><text:span text:style-name="T1502">«Сложение и вычитание трехзначных чисел»</text:span></text:p>
          </table:table-cell>
          <table:table-cell table:style-name="TableCell1503" table:number-columns-spanned="2">
            <text:p text:style-name="Standard"><text:span text:style-name="T1504">Цель:</text:span><text:span text:style-name="T1505"><text:s/>проверить умение пользоваться алгоритмами сложения и вычитания трехзначных чисел без перехода через разряд и с переходом через разряд единиц.</text:span></text:p>
            <text:p text:style-name="P1506"/>
          </table:table-cell>
          <table:covered-table-cell/>
          <table:table-cell table:style-name="TableCell1507">
            <text:p text:style-name="P1508">Уметь:</text:p>
            <text:p text:style-name="Standard"><text:span text:style-name="T1509">- <text:s/>решать текстовые задачи,</text:span></text:p>
            <text:p text:style-name="Standard"><text:span text:style-name="T1510">- выражать данные величины в разных единицах и решать числовые выражения.</text:span></text:p>
            <text:p text:style-name="P1511"/>
          </table:table-cell>
          <table:table-cell table:style-name="TableCell1512">
            <text:p text:style-name="P1513">Контрольная работа</text:p>
          </table:table-cell>
          <table:covered-table-cell>
            <text:p text:style-name="Обычный"/>
          </table:covered-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 table:number-columns-spanned="8">
            <text:p text:style-name="P1518"/>
            <text:p text:style-name="P1519"><text:span text:style-name="T1520">«СРАВНЕНИЕ И ИЗМЕРЕНИЕ УГЛОВ» (</text:span><text:span text:style-name="T1521">6<text:s/></text:span><text:span text:style-name="T1522">час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3">
          <table:table-cell table:style-name="TableCell1524" table:number-rows-spanned="2">
            <text:p text:style-name="P1525">31</text:p>
          </table:table-cell>
          <table:table-cell table:style-name="TableCell1526" table:number-columns-spanned="2" table:number-rows-spanned="2">
            <text:p text:style-name="P1527">Виды углов. Развёрнутый угол.</text:p>
            <text:p text:style-name="P1528">Сравнение углов. Сложение и вычитание трехзначных чисел.</text:p>
          </table:table-cell>
          <table:covered-table-cell/>
          <table:table-cell table:style-name="TableCell1529" table:number-rows-spanned="2">
            <text:p text:style-name="P1530">Сравнение углов <text:s/>по величине визуально;</text:p>
            <text:p text:style-name="P1531">Проблемная ситуация,<text:s/><text:soft-page-break/>подводящая <text:s/>учащегося<text:s/>к затруднению выполнения операции сравнения углов визуально</text:p>
            <text:p text:style-name="P1532">Сравнение углов при помощи</text:p>
            <text:p text:style-name="P1533">произвольной мерки</text:p>
          </table:table-cell>
          <table:table-cell table:style-name="TableCell1534" table:number-rows-spanned="2">
            <text:p text:style-name="P1535">Уметь:</text:p>
            <text:p text:style-name="Standard"><text:span text:style-name="T1536">- <text:s/>определять тупой. острый и прямой угол визуально и способом наложения.</text:span></text:p>
            <text:p text:style-name="Standard"><text:span text:style-name="T1537">- <text:s/>сравнивать углы произвольными<text:s/></text:span><text:soft-page-break/><text:span text:style-name="T1538">мерками для сравнения углов.</text:span></text:p>
            <text:p text:style-name="P1539"/>
            <text:p text:style-name="P1540"/>
          </table:table-cell>
          <table:table-cell table:style-name="TableCell1541" table:number-rows-spanned="2">
            <text:p text:style-name="P1542">Сравнение углов. Преобразование задачи.</text:p>
            <text:p text:style-name="P1543">Сравнение задач. Анализ задачи. Решение логической задачи.</text:p>
          </table:table-cell>
          <table:table-cell table:style-name="TableCell1544" table:number-rows-spanned="7">
            <text:p text:style-name="P1545"><text:span text:style-name="T1546">Регулятивные</text:span><text:span text:style-name="T1547">:</text:span></text:p>
            <text:p text:style-name="P1548">- определять цель учебной</text:p>
            <text:p text:style-name="P1549">деятельности самостоятельно</text:p>
            <text:p text:style-name="P1550">или с помощью учителя;</text:p>
            <text:p text:style-name="P1551">- составлять план действий при<text:s/><text:soft-page-break/>отработке способа действия;</text:p>
            <text:p text:style-name="P1552">- сверять свои действия с целью и при необходимости исправлять ошибки;</text:p>
            <text:p text:style-name="P1553">- вырабатывать критерии оценки в диалоге с учителем.</text:p>
            <text:p text:style-name="P1554"/>
            <text:p text:style-name="P1555"/>
            <text:p text:style-name="P1556"><text:span text:style-name="T1557">Познавательные</text:span><text:span text:style-name="T1558">:</text:span></text:p>
            <text:p text:style-name="P1559">- владеть общим приемом решения задач;</text:p>
            <text:p text:style-name="P1560">- выполнять задание с большей</text:p>
            <text:p text:style-name="P1561">долей самостоятельности;</text:p>
            <text:p text:style-name="P1562">- пробовать самостоятельно</text:p>
            <text:p text:style-name="P1563">конструировать новый способ</text:p>
            <text:p text:style-name="P1564">действия.</text:p>
            <text:p text:style-name="P1565"/>
            <text:p text:style-name="P1566"/>
            <text:p text:style-name="P1567"><text:span text:style-name="T1568">Коммуникативные</text:span><text:span text:style-name="T1569">:</text:span></text:p>
            <text:p text:style-name="P1570">- слушать, извлекать пользу</text:p>
            <text:p text:style-name="P1571">из опыта;</text:p>
            <text:p text:style-name="P1572">- учиться подтверждать аргументы фактами;</text:p>
            <text:p text:style-name="P1573">- прогнозировать последствия решений;</text:p>
            <text:p text:style-name="P1574">- организовывать учебное</text:p>
            <text:p text:style-name="P1575">взаимодействие с учителем.</text:p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covered-table-cell>
            <text:p text:style-name="P1580"/>
          </table:covered-table-cell>
          <table:covered-table-cell>
            <text:p text:style-name="P1581"/>
          </table:covered-table-cell>
          <table:covered-table-cell/>
          <table:covered-table-cell>
            <text:p text:style-name="P1582"/>
          </table:covered-table-cell>
          <table:covered-table-cell>
            <text:p text:style-name="P1583"/>
          </table:covered-table-cell>
          <table:covered-table-cell>
            <text:p text:style-name="P1584"/>
          </table:covered-table-cell>
          <table:covered-table-cell>
            <text:p text:style-name="P1585"/>
          </table:covered-table-cell>
          <table:table-cell table:style-name="TableCell1586">
            <text:p text:style-name="P1587"/>
          </table:table-cell>
        </table:table-row>
        <text:soft-page-break/>
        <table:table-row table:style-name="TableRow1588">
          <table:table-cell table:style-name="TableCell1589">
            <text:p text:style-name="P1590">32</text:p>
          </table:table-cell>
          <table:table-cell table:style-name="TableCell1591" table:number-columns-spanned="2">
            <text:p text:style-name="P1592">Сочетательное свойство умножения</text:p>
            <text:p text:style-name="P1593">Сравнение углов при помощи</text:p>
            <text:p text:style-name="P1594">произвольной мерки .</text:p>
          </table:table-cell>
          <table:covered-table-cell/>
          <table:table-cell table:style-name="TableCell1595">
            <text:p text:style-name="P1596">Свойства умножения. Сравнение выражений.</text:p>
            <text:p text:style-name="P1597">Мерка для измерения углов. Решение уравнения на основе взаимосвязи между компонентами и результатом действия и на основе свойств действий.</text:p>
          </table:table-cell>
          <table:table-cell table:style-name="TableCell1598">
            <text:p text:style-name="P1599">Уметь:</text:p>
            <text:p text:style-name="Standard"><text:span text:style-name="T1600">- <text:s/>решать текстовые задачи арифметическим способом</text:span></text:p>
            <text:p text:style-name="Standard"><text:span text:style-name="T1601">- <text:s/>определять тупой, острый и прямой угол визуально и способом наложения.</text:span></text:p>
            <text:p text:style-name="P1602">Знать:</text:p>
            <text:p text:style-name="P1603">-<text:s/>переместительной свойство умножения</text:p>
            <text:p text:style-name="Standard"><text:span text:style-name="T1604">-<text:s/></text:span><text:span text:style-name="T1605">свойство радиусов окружности; компоненты сложения.</text:span></text:p>
            <text:p text:style-name="Standard"><text:span text:style-name="T1606">- ц</text:span><text:span text:style-name="T1607">ифры римской нумерации.</text:span></text:p>
            <text:p text:style-name="P1608"/>
            <text:p text:style-name="P1609"/>
          </table:table-cell>
          <table:table-cell table:style-name="TableCell1610">
            <text:p text:style-name="P1611">Сравнение произведений. Анализ и решение задачи.</text:p>
            <text:p text:style-name="P1612">Практическая работа. <text:s/>Решение задачи с использованием таблицы.</text:p>
          </table:table-cell>
          <table:covered-table-cell>
            <text:p text:style-name="P1613"/>
          </table:covered-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33</text:p>
          </table:table-cell>
          <table:table-cell table:style-name="TableCell1619" table:number-columns-spanned="2">
            <text:p text:style-name="Standard"><text:span text:style-name="T1620">Единица измерения углов –<text:s/></text:span><text:span text:style-name="T1621">градус</text:span></text:p>
            <text:p text:style-name="P1622">Знакомство с транспортиром;</text:p>
            <text:p text:style-name="P1623">геометрические инструменты</text:p>
            <text:p text:style-name="P1624"/>
          </table:table-cell>
          <table:covered-table-cell/>
          <table:table-cell table:style-name="TableCell1625">
            <text:p text:style-name="Standard"><text:span text:style-name="T1626">Знакомство с общепринятой единицей <text:s/>измерения углов –<text:s/></text:span><text:span text:style-name="T1627">градус</text:span><text:span text:style-name="T1628">. Запись и чтение новой величины.</text:span></text:p>
            <text:p text:style-name="Standard"><text:span text:style-name="T1629">Знакомство с прибором для измерения углов – транспортиром.<text:s/></text:span><text:span text:style-name="T1630">Сравнение разных видов транспортиров.</text:span></text:p>
          </table:table-cell>
          <table:table-cell table:style-name="TableCell1631">
            <text:p text:style-name="P1632">Знать:</text:p>
            <text:p text:style-name="Standard"><text:span text:style-name="T1633">- как обозначается единица измерения углов.</text:span></text:p>
            <text:p text:style-name="P1634">Уметь:</text:p>
            <text:p text:style-name="Standard"><text:span text:style-name="T1635">-<text:s/></text:span><text:span text:style-name="T1636">записывать и читать новую величину,</text:span></text:p>
            <text:p text:style-name="P1637">- измерять угол с помощью транспортира.</text:p>
          </table:table-cell>
          <table:table-cell table:style-name="TableCell1638">
            <text:p text:style-name="P1639">Составление задачи по схеме анализа. Восстановление сложного выражения.</text:p>
            <text:p text:style-name="P1640">Практическая работа.</text:p>
          </table:table-cell>
          <table:covered-table-cell>
            <text:p text:style-name="P1641"/>
          </table:covered-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34</text:p>
          </table:table-cell>
          <table:table-cell table:style-name="TableCell1647" table:number-columns-spanned="2">
            <text:p text:style-name="P1648">Деление окружности на равные части</text:p>
            <text:p text:style-name="P1649">Задачи с избыточными<text:s/><text:soft-page-break/>данными</text:p>
            <text:p text:style-name="P1650"/>
          </table:table-cell>
          <table:covered-table-cell/>
          <table:table-cell table:style-name="TableCell1651">
            <text:p text:style-name="P1652">Свойство радиусов одной окружности.</text:p>
            <text:p text:style-name="P1653">Работа над<text:s/><text:soft-page-break/>задачами <text:s/>с избыточными данными через разрешение проблемной ситуации по преобразованию таких задач до текста с необходимым</text:p>
            <text:p text:style-name="P1654">и достаточным условием.</text:p>
          </table:table-cell>
          <table:table-cell table:style-name="TableCell1655">
            <text:p text:style-name="P1656">Уметь:</text:p>
            <text:p text:style-name="P1657"><text:s/>- пользоваться геометрическими инструментами</text:p>
            <text:soft-page-break/>
            <text:p text:style-name="Standard"><text:span text:style-name="T1658">- определять задачи с избыточными данными, редактировать и решать их;</text:span></text:p>
            <text:p text:style-name="Standard"><text:span text:style-name="T1659">- <text:s/>выводить и записывать математические свойства, применять на практике распределительное свойство деления относительно сложения.</text:span></text:p>
            <text:p text:style-name="P1660"/>
            <text:p text:style-name="P1661"/>
          </table:table-cell>
          <table:table-cell table:style-name="TableCell1662">
            <text:p text:style-name="P1663">Практическая работа.</text:p>
            <text:p text:style-name="P1664">Самостоятельная работа</text:p>
            <text:p text:style-name="Standard"><text:span text:style-name="T1665">Преобразование задачи.<text:s/></text:span><text:soft-page-break/><text:span text:style-name="T1666">Решение уравнений разными способами.</text:span></text:p>
          </table:table-cell>
          <table:covered-table-cell>
            <text:p text:style-name="Обычный"/>
          </table:covered-table-cell>
          <table:table-cell table:style-name="TableCell1667">
            <text:p text:style-name="P1668"/>
          </table:table-cell>
        </table:table-row>
        <text:soft-page-break/>
        <table:table-row table:style-name="TableRow1669">
          <table:table-cell table:style-name="TableCell1670">
            <text:p text:style-name="P1671">35</text:p>
          </table:table-cell>
          <table:table-cell table:style-name="TableCell1672" table:number-columns-spanned="2">
            <text:p text:style-name="P1673">Величина прямого угла; определение величины углов</text:p>
            <text:p text:style-name="P1674">при помощи транспортира</text:p>
            <text:p text:style-name="P1675"/>
          </table:table-cell>
          <table:covered-table-cell/>
          <table:table-cell table:style-name="TableCell1676">
            <text:p text:style-name="P1677">Использование транспортира для определения величины угла.</text:p>
            <text:p text:style-name="P1678">Определение величины прямого угла.</text:p>
          </table:table-cell>
          <table:table-cell table:style-name="TableCell1679">
            <text:p text:style-name="P1680">Уметь:</text:p>
            <text:p text:style-name="P1681">- пользоваться транспортиром и записывать градусную меру угла.</text:p>
          </table:table-cell>
          <table:table-cell table:style-name="TableCell1682">
            <text:p text:style-name="P1683">Практическая работа.</text:p>
            <text:p text:style-name="P1684"/>
          </table:table-cell>
          <table:covered-table-cell>
            <text:p text:style-name="Обычный"/>
          </table:covered-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36</text:p>
          </table:table-cell>
          <table:table-cell table:style-name="TableCell1690" table:number-columns-spanned="2">
            <text:p text:style-name="Standard"><text:span text:style-name="T1691">Контрольная работа<text:s/></text:span><text:span text:style-name="T1692">по теме «Сравнение и измерение углов».</text:span></text:p>
          </table:table-cell>
          <table:covered-table-cell/>
          <table:table-cell table:style-name="TableCell1693">
            <text:p text:style-name="P1694"/>
          </table:table-cell>
          <table:table-cell table:style-name="TableCell1695">
            <text:p text:style-name="P1696">Уметь:</text:p>
            <text:p text:style-name="Standard"><text:span text:style-name="T1697">- решать текстовые задачи арифметическим способом и числовые выражения <text:s/>со скобками.</text:span></text:p>
          </table:table-cell>
          <table:table-cell table:style-name="TableCell1698">
            <text:p text:style-name="P1699">Контрольная работа</text:p>
          </table:table-cell>
          <table:covered-table-cell>
            <text:p text:style-name="Обычный"/>
          </table:covered-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 table:number-columns-spanned="8">
            <text:p text:style-name="P1704"/>
            <text:p text:style-name="P1705"><text:span text:style-name="T1706"><text:s/>«ВНЕТАБЛИЧНОЕ УМНОЖЕНИЕ И ДЕЛЕНИЕ» (2</text:span><text:span text:style-name="T1707">2</text:span><text:span text:style-name="T1708"><text:s/>час</text:span><text:span text:style-name="T1709">а</text:span><text:span text:style-name="T17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1">
          <table:table-cell table:style-name="TableCell1712">
            <text:p text:style-name="P1713"/>
            <text:p text:style-name="P1714">37</text:p>
          </table:table-cell>
          <table:table-cell table:style-name="TableCell1715" table:number-columns-spanned="2">
            <text:p text:style-name="P1716">Распределительное свойство умножения</text:p>
            <text:p text:style-name="P1717">Применение распределительного свойства умножения при умножении двузначного числа на однозначное.</text:p>
          </table:table-cell>
          <table:covered-table-cell/>
          <table:table-cell table:style-name="TableCell1718">
            <text:p text:style-name="P1719">Свойства действия умножения. Запись свойства в общем виде. Разные способы решения задач. Формула периметра прямоугольника.</text:p>
            <text:p text:style-name="P1720">Работа над поиском способов определения значения произведения, в котором один множитель двузначное число, выбрать среди них<text:s/><text:soft-page-break/>самый удобный</text:p>
          </table:table-cell>
          <table:table-cell table:style-name="TableCell1721">
            <text:p text:style-name="P1722">Уметь:</text:p>
            <text:p text:style-name="Standard"><text:span text:style-name="T1723">- определять периметр прямоугольника;</text:span></text:p>
            <text:p text:style-name="P1724">- записывать свойства действий в общем виде, читать записи;</text:p>
            <text:p text:style-name="Standard"><text:span text:style-name="T1725">- находить способы определения значений произведений, в которых один множитель – однозначное число, а</text:span><text:span text:style-name="T1726"> </text:span><text:span text:style-name="T1727">второй – многозначное.</text:span></text:p>
            <text:p text:style-name="P1728">Знать:</text:p>
            <text:p text:style-name="P1729">- свойства прямоугольника.</text:p>
          </table:table-cell>
          <table:table-cell table:style-name="TableCell1730">
            <text:p text:style-name="P1731">Наблюдение, вывод по итогам наблюдения. Самостоятельная работа</text:p>
            <text:p text:style-name="P1732">Работа с диаграммой. <text:s/>Применение распределительного свойства сложения при решении задачи.</text:p>
          </table:table-cell>
          <table:table-cell table:style-name="TableCell1733" table:number-rows-spanned="23">
            <text:p text:style-name="P1734">Регулятивные:</text:p>
            <text:p text:style-name="P1735">-<text:s/>выделять учебную задачу на основе соотнесения известного,<text:s/>освоенного и неизвестного;</text:p>
            <text:p text:style-name="P1736">-<text:s/>определять цель учебной<text:line-break/>деятельности самостоятельно<text:line-break/>или с помощью учителя;</text:p>
            <text:p text:style-name="Standard"><text:span text:style-name="T1737">-</text:span><text:span text:style-name="T1738"><text:s/>составлять<text:s/></text:span><text:span text:style-name="T1739">план действий</text:span><text:span text:style-name="T1740"><text:line-break/>при отработке способа действия;</text:span></text:p>
            <text:p text:style-name="P1741"><text:span text:style-name="T1742">- сверять свои действия с целью и при необходимости исправлять<text:s/></text:span><text:span text:style-name="T1743">ошибки;</text:span></text:p>
            <text:p text:style-name="P1744">-<text:s/>вырабатывать критерии оценки<text:s/>в диалоге с учителем<text:s/><text:line-break/></text:p>
            <text:soft-page-break/>
            <text:p text:style-name="P1745">Познавательные:</text:p>
            <text:p text:style-name="P1746"><text:span text:style-name="T1747">- делать выводы<text:s/></text:span><text:span text:style-name="T1748">на основе обобщения знаний;</text:span></text:p>
            <text:p text:style-name="P1749"><text:span text:style-name="T1750">-<text:s/></text:span><text:span text:style-name="T1751">пробовать самостоятельно конструировать новый способ действия.</text:span></text:p>
            <text:p text:style-name="P1752"/>
            <text:p text:style-name="P1753"/>
            <text:p text:style-name="P1754">Коммуникативные:</text:p>
            <text:p text:style-name="P1755"><text:span text:style-name="T1756">-<text:s/></text:span><text:span text:style-name="T1757">участвовать</text:span><text:span text:style-name="T1758"><text:s/></text:span><text:span text:style-name="T1759">в учебном диалоге, аргументировать свою точку</text:span><text:span text:style-name="T1760"><text:s/></text:span><text:span text:style-name="T1761">зрения;</text:span></text:p>
            <text:p text:style-name="P1762">-<text:s/>подтверждать<text:s/>аргументы<text:line-break/>фактами;</text:p>
            <text:p text:style-name="Standard"><text:span text:style-name="T1763">- организовывать</text:span><text:span text:style-name="T1764"><text:s/></text:span><text:span text:style-name="T1765">учебное взаимодействие</text:span></text:p>
            <text:p text:style-name="P1766"/>
            <text:p text:style-name="P1767"/>
            <text:p text:style-name="P1768"/>
            <text:p text:style-name="P1769"/>
            <text:p text:style-name="P1770"/>
            <text:p text:style-name="P1771"/>
            <text:p text:style-name="P1772"/>
            <text:p text:style-name="P1773"/>
            <text:p text:style-name="P1774"/>
            <text:p text:style-name="P1775"/>
            <text:p text:style-name="P1776"/>
            <text:p text:style-name="P1777"/>
            <text:p text:style-name="P1778"/>
            <text:p text:style-name="P1779"/>
            <text:p text:style-name="P1780"/>
            <text:p text:style-name="P1781"/>
            <text:p text:style-name="P1782"/>
            <text:p text:style-name="P1783"/>
            <text:p text:style-name="P1784"/>
            <text:p text:style-name="P1785"/>
            <text:p text:style-name="P1786"/>
            <text:p text:style-name="P1787"/>
            <text:p text:style-name="P1788"/>
            <text:p text:style-name="P1789"/>
            <text:p text:style-name="P1790"/>
            <text:p text:style-name="P1791"/>
            <text:p text:style-name="P1792"/>
            <text:p text:style-name="P1793"/>
            <text:p text:style-name="P1794"/>
            <text:p text:style-name="P1795"/>
            <text:p text:style-name="P1796"/>
            <text:p text:style-name="P1797"/>
            <text:p text:style-name="P1798"/>
            <text:p text:style-name="P1799"/>
            <text:p text:style-name="P1800"/>
            <text:p text:style-name="P1801"/>
            <text:p text:style-name="P1802"/>
            <text:p text:style-name="P1803"/>
            <text:p text:style-name="P1804"/>
            <text:p text:style-name="P1805"/>
            <text:p text:style-name="P1806"/>
            <text:p text:style-name="P1807"/>
            <text:p text:style-name="P1808"/>
            <text:p text:style-name="P1809"/>
            <text:p text:style-name="P1810"/>
            <text:p text:style-name="P1811"/>
            <text:p text:style-name="P1812"/>
            <text:p text:style-name="P1813"/>
            <text:p text:style-name="P1814"/>
            <text:p text:style-name="P1815"/>
            <text:p text:style-name="P1816"/>
            <text:p text:style-name="P1817"/>
            <text:p text:style-name="P1818"/>
            <text:p text:style-name="P1819"/>
            <text:p text:style-name="P1820"/>
            <text:p text:style-name="P1821"/>
            <text:p text:style-name="P1822"/>
            <text:p text:style-name="P1823"/>
            <text:p text:style-name="P1824"/>
            <text:p text:style-name="P1825"/>
            <text:p text:style-name="P1826"/>
            <text:p text:style-name="P1827"/>
            <text:p text:style-name="P1828"/>
            <text:p text:style-name="P1829"/>
            <text:p text:style-name="P1830"/>
            <text:p text:style-name="P1831"/>
            <text:p text:style-name="P1832"/>
            <text:p text:style-name="P1833"/>
            <text:p text:style-name="P1834"/>
            <text:p text:style-name="P1835"/>
            <text:p text:style-name="P1836"/>
            <text:p text:style-name="P1837"/>
            <text:p text:style-name="P1838">Регулятивные:</text:p>
            <text:p text:style-name="P1839">-<text:s/>выделять учебную задачу на<text:s/><text:soft-page-break/>основе соотнесения известного,<text:s/>освоенного и не-<text:line-break/>известного;</text:p>
            <text:p text:style-name="P1840"><text:span text:style-name="T1841">- определять<text:s/></text:span><text:span text:style-name="T1842">цель учебной</text:span><text:span text:style-name="T1843"><text:line-break/>деятельнос</text:span><text:span text:style-name="T1844">ти самостоятельно</text:span><text:span text:style-name="T1845"><text:line-break/>или с помощью<text:s/></text:span><text:span text:style-name="T1846">учителя;</text:span></text:p>
            <text:p text:style-name="P1847"><text:span text:style-name="T1848">- составлять<text:s/></text:span><text:span text:style-name="T1849">пл</text:span><text:span text:style-name="T1850">ан действий</text:span><text:span text:style-name="T1851"><text:line-break/>при отработке<text:s/></text:span><text:span text:style-name="T1852">способа действия;</text:span></text:p>
            <text:p text:style-name="P1853"><text:span text:style-name="T1854">- сверять свои действия с целью<text:s/></text:span><text:span text:style-name="T1855">и при необходимости исправлять ошибки;</text:span></text:p>
            <text:p text:style-name="P1856">- вырабатывать критерии оценки<text:s/>в диалоге с учителем</text:p>
            <text:p text:style-name="P1857"/>
            <text:p text:style-name="P1858"/>
            <text:p text:style-name="P1859">Познавательные:</text:p>
            <text:p text:style-name="P1860"><text:span text:style-name="T1861">- делать выводы<text:s/></text:span><text:span text:style-name="T1862">на основе обобщения знаний;</text:span></text:p>
            <text:p text:style-name="P1863"><text:span text:style-name="T1864">-<text:s/></text:span><text:span text:style-name="T1865">пробовать самостоятельно конструировать новый способ действия;</text:span></text:p>
            <text:p text:style-name="P1866"><text:span text:style-name="T1867">-<text:s/></text:span><text:span text:style-name="T1868">находить в справочниках,</text:span><text:span text:style-name="T1869"><text:line-break/>поисковых</text:span><text:span text:style-name="T1870"><text:s/>компьютерных системах ответ на интересующий<text:s/></text:span><text:span text:style-name="T1871">вопрос.</text:span></text:p>
            <text:p text:style-name="P1872"/>
            <text:p text:style-name="P1873"/>
            <text:p text:style-name="P1874">Коммуникативные:</text:p>
            <text:p text:style-name="P1875">-<text:s/>участвовать в учебном диалоге,</text:p>
            <text:p text:style-name="Standard"><text:span text:style-name="T1876">-<text:s/></text:span><text:span text:style-name="T1877">аргументировать свою точку</text:span><text:span text:style-name="T1878"><text:line-break/>зрения, подтверждать аргументы<text:s/></text:span><text:span text:style-name="T1879">фактами;</text:span></text:p>
            <text:p text:style-name="P1880">-<text:s/>организовывать<text:line-break/>учебное взаимодействие</text:p>
          </table:table-cell>
          <table:table-cell table:style-name="TableCell1881">
            <text:p text:style-name="P1882"/>
          </table:table-cell>
        </table:table-row>
        <text:soft-page-break/>
        <table:table-row table:style-name="TableRow1883">
          <table:table-cell table:style-name="TableCell1884">
            <text:p text:style-name="P1885">38</text:p>
          </table:table-cell>
          <table:table-cell table:style-name="TableCell1886" table:number-columns-spanned="2">
            <text:p text:style-name="P1887">Умножение 10, 100 на однозначное число.</text:p>
            <text:p text:style-name="P1888">Умножение разрядных единиц</text:p>
            <text:p text:style-name="P1889">на однозначное число</text:p>
            <text:p text:style-name="P1890"/>
          </table:table-cell>
          <table:covered-table-cell/>
          <table:table-cell table:style-name="TableCell1891">
            <text:p text:style-name="P1892">Овладение способом умножения 10 и 100 на однозначное число.</text:p>
            <text:p text:style-name="P1893">Сформулировать правило определения значения произведения, в котором разрядная единица умножается на однозначное натуральное число, нахождение значения подобных произведений</text:p>
          </table:table-cell>
          <table:table-cell table:style-name="TableCell1894">
            <text:p text:style-name="P1895">Уметь:</text:p>
            <text:p text:style-name="Standard"><text:span text:style-name="T1896">- <text:s/>находить способы определения значений произведений,</text:span></text:p>
            <text:p text:style-name="Standard"><text:span text:style-name="T1897">-запись римских чисел арабскими,</text:span></text:p>
            <text:p text:style-name="P1898">-умножать 10 и 100 на однозначное число.</text:p>
            <text:p text:style-name="Standard"><text:span text:style-name="T1899">- определять значение произведений, в которых десяток и сотня умножаются на однозначное число.</text:span></text:p>
            <text:p text:style-name="P1900"/>
          </table:table-cell>
          <table:table-cell table:style-name="TableCell1901">
            <text:p text:style-name="P1902">Поиск способа нахождения значения произведения. Применение найденного способа при решении задач.</text:p>
            <text:p text:style-name="Standard"><text:span text:style-name="T1903">Формулирование правила умножения разрядной единицы на однозначное число. <text:s/></text:span><text:span text:style-name="T1904">Преобразование задачи.</text:span></text:p>
          </table:table-cell>
          <table:covered-table-cell>
            <text:p text:style-name="Обычный"/>
          </table:covered-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39</text:p>
          </table:table-cell>
          <table:table-cell table:style-name="TableCell1910" table:number-columns-spanned="2">
            <text:p text:style-name="P1911">Деление круглых десятков и круглых сотен на однозначное число (случаи сводимые к табличным).</text:p>
            <text:p text:style-name="P1912">Умножение двузначного и трёхзначного</text:p>
            <text:p text:style-name="P1913">числа на однозначное</text:p>
            <text:p text:style-name="P1914"/>
          </table:table-cell>
          <table:covered-table-cell/>
          <table:table-cell table:style-name="TableCell1915">
            <text:p text:style-name="P1916">Деление круглых десятков и сотен на однозначное число</text:p>
            <text:p text:style-name="P1917">Составлять задачи обратные данной.</text:p>
            <text:p text:style-name="P1918">Завершение составления алгоритма умножения многозначного числа</text:p>
          </table:table-cell>
          <table:table-cell table:style-name="TableCell1919">
            <text:p text:style-name="P1920">Уметь:</text:p>
            <text:p text:style-name="P1921">- выполнять умножение многозначных чисел на однозначное число</text:p>
            <text:p text:style-name="P1922"/>
          </table:table-cell>
          <table:table-cell table:style-name="TableCell1923">
            <text:p text:style-name="P1924">Самостоятельная работа <text:s/>Применение на практике полученных знаний. Составление обратных задач.</text:p>
            <text:p text:style-name="Standard"><text:span text:style-name="T1925">Составление алгоритма выполнения умножения двузначного числа на однозначное.<text:s/></text:span><text:span text:style-name="T1926">Решение задачи разными способами. Восстановление сложного выражения.</text:span></text:p>
          </table:table-cell>
          <table:covered-table-cell>
            <text:p text:style-name="Обычный"/>
          </table:covered-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/>
            <text:p text:style-name="P1932"/>
            <text:p text:style-name="P1933">40</text:p>
            <text:p text:style-name="P1934"/>
          </table:table-cell>
          <table:table-cell table:style-name="TableCell1935" table:number-columns-spanned="2">
            <text:p text:style-name="P1936">Умножение многозначного числа</text:p>
            <text:p text:style-name="P1937">на однозначное; подробная запись.</text:p>
            <text:p text:style-name="P1938">Умножение на 10,100.</text:p>
          </table:table-cell>
          <table:covered-table-cell/>
          <table:table-cell table:style-name="TableCell1939">
            <text:p text:style-name="P1940">Применение алгоритма умножения</text:p>
            <text:p text:style-name="P1941">двузначного числа на однозначное в новой ситуации</text:p>
            <text:p text:style-name="Standard"><text:span text:style-name="T1942">Разрядные единицы. Объемные геометрические<text:s/></text:span><text:soft-page-break/><text:span text:style-name="T1943">тела.<text:s/></text:span><text:span text:style-name="T1944">Компоненты вычитания.</text:span></text:p>
          </table:table-cell>
          <table:table-cell table:style-name="TableCell1945">
            <text:p text:style-name="P1946">Уметь:</text:p>
            <text:p text:style-name="Standard"><text:span text:style-name="T1947">- выполнять умножение многозначных чисел на однозначное число, используя подробную запись умножения</text:span></text:p>
            <text:p text:style-name="P1948">- решать уравнения, сравнивать и делать выводы.</text:p>
            <text:p text:style-name="P1949">Знать:</text:p>
            <text:p text:style-name="P1950">- компоненты вычитания, взаимосвязь между компонентами и результатом<text:s/><text:soft-page-break/>вычитания; разрядный состав чисел.</text:p>
          </table:table-cell>
          <table:table-cell table:style-name="TableCell1951">
            <text:p text:style-name="P1952">Применение знаний в новой ситуации. Математические игры. <text:s/>Наблюдение за способами объемного изображения предметов.</text:p>
            <text:p text:style-name="Standard"><text:span text:style-name="T1953">Сравнение и анализ разных способов изображения объемных тел.<text:s/></text:span><text:span text:style-name="T1954">Решение уравнений<text:s/></text:span><text:soft-page-break/><text:span text:style-name="T1955">разными способами.</text:span></text:p>
          </table:table-cell>
          <table:covered-table-cell>
            <text:p text:style-name="Обычный"/>
          </table:covered-table-cell>
          <table:table-cell table:style-name="TableCell1956">
            <text:p text:style-name="P1957"/>
          </table:table-cell>
        </table:table-row>
        <text:soft-page-break/>
        <table:table-row table:style-name="TableRow1958">
          <table:table-cell table:style-name="TableCell1959">
            <text:p text:style-name="P1960">41</text:p>
          </table:table-cell>
          <table:table-cell table:style-name="TableCell1961" table:number-columns-spanned="2">
            <text:p text:style-name="P1962">Умножение однозначного числа на <text:s/>двузначное число.</text:p>
            <text:p text:style-name="P1963">Деление суммы на число</text:p>
          </table:table-cell>
          <table:covered-table-cell/>
          <table:table-cell table:style-name="TableCell1964">
            <text:p text:style-name="P1965">Правила нахождения значения произведения, круглых чисел и однозначного числа, нахождение <text:s/>значения подобных</text:p>
            <text:p text:style-name="P1966">выражений, используя знания таблицы умножения</text:p>
            <text:p text:style-name="P1967">Запись свойств действий в общем виде. Логические задачи. Порядок действий в сложном выражении.</text:p>
          </table:table-cell>
          <table:table-cell table:style-name="TableCell1968">
            <text:p text:style-name="P1969">Уметь:</text:p>
            <text:p text:style-name="Standard"><text:span text:style-name="T1970">- <text:s/>выполнять умножение многозначных чисел на однозначное число;</text:span></text:p>
            <text:p text:style-name="P1971">- применять знания в новой ситуации</text:p>
            <text:p text:style-name="Standard"><text:span text:style-name="T1972">- <text:s/>решать задачи изученного вида</text:span><text:span text:style-name="T1973">.</text:span></text:p>
            <text:p text:style-name="P1974">Знать:</text:p>
            <text:p text:style-name="Standard"><text:span text:style-name="T1975">- порядок действий в сложном выражении.</text:span></text:p>
            <text:p text:style-name="P1976"/>
          </table:table-cell>
          <table:table-cell table:style-name="TableCell1977">
            <text:p text:style-name="P1978">Наблюдение, вывод на основе наблюдения. <text:s/>Графическое решение задачи.</text:p>
            <text:p text:style-name="Standard"><text:span text:style-name="T1979">Самостоятельная работа <text:s/>Составление алгоритма и работа по алгоритму.<text:s/></text:span><text:span text:style-name="T1980">Участие в диалоге.</text:span></text:p>
          </table:table-cell>
          <table:covered-table-cell>
            <text:p text:style-name="Обычный"/>
          </table:covered-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42</text:p>
          </table:table-cell>
          <table:table-cell table:style-name="TableCell1986" table:number-columns-spanned="2">
            <text:p text:style-name="P1987">Деление многозначного числа</text:p>
            <text:p text:style-name="P1988">на однозначное</text:p>
            <text:p text:style-name="P1989"/>
          </table:table-cell>
          <table:covered-table-cell/>
          <table:table-cell table:style-name="TableCell1990">
            <text:p text:style-name="P1991">Составление алгоритма деления многозначного числа на однозначное.</text:p>
          </table:table-cell>
          <table:table-cell table:style-name="TableCell1992">
            <text:p text:style-name="P1993">Уметь:</text:p>
            <text:p text:style-name="Standard"><text:span text:style-name="T1994">- выполнять деление многозначного числа на однозначное с подробным объяснением.</text:span></text:p>
            <text:p text:style-name="P1995"/>
          </table:table-cell>
          <table:table-cell table:style-name="TableCell1996">
            <text:p text:style-name="Standard"><text:span text:style-name="T1997">Составление алгоритма деления многозначного числа на однозначное.<text:s/></text:span><text:span text:style-name="T1998">Сравнение его с алгоритмом умножения. Классификация уравнений. <text:s/></text:span></text:p>
          </table:table-cell>
          <table:covered-table-cell>
            <text:p text:style-name="Обычный"/>
          </table:covered-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43</text:p>
          </table:table-cell>
          <table:table-cell table:style-name="TableCell2004" table:number-columns-spanned="2">
            <text:p text:style-name="P2005">Обобщающий урок по материалу 1 полугодия.</text:p>
            <text:p text:style-name="Standard"><text:span text:style-name="T2006">Поверочная работа «Внетабличное умножение и деление»-1</text:span></text:p>
          </table:table-cell>
          <table:covered-table-cell/>
          <table:table-cell table:style-name="TableCell2007">
            <text:p text:style-name="P2008"/>
          </table:table-cell>
          <table:table-cell table:style-name="TableCell2009">
            <text:p text:style-name="P2010">Уметь:</text:p>
            <text:p text:style-name="Standard"><text:span text:style-name="T2011">- <text:s/>выполнять умножение многозначных чисел на однозначное число;</text:span><text:span text:style-name="T2012"><text:s/></text:span></text:p>
            <text:p text:style-name="P2013">- выполнять деление многозначного числа на однозначное с подробным.</text:p>
            <text:p text:style-name="P2014"/>
          </table:table-cell>
          <table:table-cell table:style-name="TableCell2015">
            <text:p text:style-name="Standard"><text:span text:style-name="T2016">Самостоятельная работа<text:s/></text:span></text:p>
          </table:table-cell>
          <table:covered-table-cell>
            <text:p text:style-name="Обычный"/>
          </table:covered-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44</text:p>
          </table:table-cell>
          <table:table-cell table:style-name="TableCell2022" table:number-columns-spanned="2">
            <text:p text:style-name="P2023">Контрольная работа по материалу 1 полугодия</text:p>
          </table:table-cell>
          <table:covered-table-cell/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>Контроль знаний.</text:p>
          </table:table-cell>
          <table:covered-table-cell>
            <text:p text:style-name="Обычный"/>
          </table:covered-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/>
          </table:table-cell>
          <table:table-cell table:style-name="TableCell2035" table:number-columns-spanned="5">
            <text:p text:style-name="P2036">Учебник, 2 часть.</text:p>
            <text:p text:style-name="P2037"><text:span text:style-name="T2038">«ВНЕТАБЛИЧНОЕ УМНОЖЕНИЕ И ДЕЛЕНИЕ» (продолжение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039"/>
          </table:covered-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>45</text:p>
          </table:table-cell>
          <table:table-cell table:style-name="TableCell2045" table:number-columns-spanned="2">
            <text:p text:style-name="P2046">Новые приёмы умножения<text:s/><text:soft-page-break/>трёхзначного числа на однозначное.</text:p>
          </table:table-cell>
          <table:covered-table-cell/>
          <table:table-cell table:style-name="TableCell2047">
            <text:p text:style-name="P2048">Работа над <text:s/>разными<text:s/><text:soft-page-break/>способами сокращения подробной записи выполнения умножения многозначного числа на однозначное.</text:p>
          </table:table-cell>
          <table:table-cell table:style-name="TableCell2049">
            <text:p text:style-name="P2050">Уметь:</text:p>
            <text:p text:style-name="Standard"><text:span text:style-name="T2051">- умножать и делить числа,<text:s/></text:span><text:soft-page-break/><text:span text:style-name="T2052">оканчивающиеся нулями на однозначное число;</text:span></text:p>
            <text:p text:style-name="Standard"><text:span text:style-name="T2053">-решать задачи и уравнения изученных видов.</text:span></text:p>
            <text:p text:style-name="P2054"/>
          </table:table-cell>
          <table:table-cell table:style-name="TableCell2055">
            <text:p text:style-name="P2056">Составление алгоритма выполнения умножения<text:s/><text:soft-page-break/>в столбик.</text:p>
          </table:table-cell>
          <table:covered-table-cell>
            <text:p text:style-name="P2057"/>
          </table:covered-table-cell>
          <table:table-cell table:style-name="TableCell2058">
            <text:p text:style-name="P2059"/>
          </table:table-cell>
        </table:table-row>
        <text:soft-page-break/>
        <table:table-row table:style-name="TableRow2060">
          <table:table-cell table:style-name="TableCell2061">
            <text:p text:style-name="P2062">46</text:p>
          </table:table-cell>
          <table:table-cell table:style-name="TableCell2063" table:number-columns-spanned="2">
            <text:p text:style-name="P2064">Деление двузначного числа на двузначное.</text:p>
          </table:table-cell>
          <table:covered-table-cell/>
          <table:table-cell table:style-name="TableCell2065">
            <text:p text:style-name="P2066">Деление двузначного числа на двузначное на основе взаимосвязи между умножением и делением.</text:p>
          </table:table-cell>
          <table:table-cell table:style-name="TableCell2067">
            <text:p text:style-name="P2068">Уметь:</text:p>
            <text:p text:style-name="Standard"><text:span text:style-name="T2069">- выполнять письменные вычисления;</text:span></text:p>
            <text:p text:style-name="P2070">- деление многозначного числа на однозначное.</text:p>
          </table:table-cell>
          <table:table-cell table:style-name="TableCell2071">
            <text:p text:style-name="Standard"><text:span text:style-name="T2072">Сравнение способов изображения объемных тел, преобразование задачи.<text:s/></text:span><text:span text:style-name="T2073">Решение уравнений разными способами.</text:span></text:p>
          </table:table-cell>
          <table:covered-table-cell>
            <text:p text:style-name="Обычный"/>
          </table:covered-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/>
            <text:p text:style-name="P2079">47</text:p>
          </table:table-cell>
          <table:table-cell table:style-name="TableCell2080" table:number-columns-spanned="2">
            <text:p text:style-name="P2081">Письменное умножение двузначного</text:p>
            <text:p text:style-name="P2082">числа на однозначное с переходом</text:p>
            <text:p text:style-name="P2083">через разряд.</text:p>
            <text:p text:style-name="P2084"/>
          </table:table-cell>
          <table:covered-table-cell/>
          <table:table-cell table:style-name="TableCell2085">
            <text:p text:style-name="P2086">Выполнение умножения двузначного</text:p>
            <text:p text:style-name="P2087">числа на однозначное с переходом</text:p>
            <text:p text:style-name="P2088">через разряд, используя запись в столбик.</text:p>
          </table:table-cell>
          <table:table-cell table:style-name="TableCell2089">
            <text:p text:style-name="P2090">Уметь:</text:p>
            <text:p text:style-name="Standard"><text:span text:style-name="T2091">- сравнивать произведения, в которых умножение многозначного числа на однозначное с переходом и без перехода через разряд;</text:span></text:p>
            <text:p text:style-name="P2092">- выполнять умножение многозначного числа на однозначное с переходом через разряд, выполняя подробную запись и запись в столбик.</text:p>
          </table:table-cell>
          <table:table-cell table:style-name="TableCell2093">
            <text:p text:style-name="Standard"><text:span text:style-name="T2094">Сравнение разных способов записи умножения.<text:s/></text:span><text:span text:style-name="T2095">Решение задач разными способами.</text:span></text:p>
          </table:table-cell>
          <table:covered-table-cell>
            <text:p text:style-name="Обычный"/>
          </table:covered-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48</text:p>
          </table:table-cell>
          <table:table-cell table:style-name="TableCell2101" table:number-columns-spanned="2">
            <text:p text:style-name="Standard"><text:span text:style-name="T2102">Решение простейших неравенств с одним неизвестным.<text:s/></text:span><text:span text:style-name="T2103">Неравенства с переменной</text:span></text:p>
            <text:p text:style-name="P2104"/>
          </table:table-cell>
          <table:covered-table-cell/>
          <table:table-cell table:style-name="TableCell2105">
            <text:p text:style-name="P2106">Решения неравенств путем подбора решений из множества натуральных чисел</text:p>
          </table:table-cell>
          <table:table-cell table:style-name="TableCell2107">
            <text:p text:style-name="P2108">Уметь:</text:p>
            <text:p text:style-name="Standard"><text:span text:style-name="T2109">- сравнивать неравенства и решать неравенства с переменной;</text:span></text:p>
            <text:p text:style-name="Standard"><text:span text:style-name="T2110">- умножать трехзначного числа на однозначное.</text:span></text:p>
            <text:p text:style-name="P2111"/>
            <text:p text:style-name="P2112"/>
          </table:table-cell>
          <table:table-cell table:style-name="TableCell2113">
            <text:p text:style-name="Standard"><text:span text:style-name="T2114">Сравнение натуральных чисел. Графический способ решения задачи.<text:s/></text:span><text:span text:style-name="T2115">Решение логических задач.</text:span></text:p>
          </table:table-cell>
          <table:covered-table-cell>
            <text:p text:style-name="Обычный"/>
          </table:covered-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49</text:p>
          </table:table-cell>
          <table:table-cell table:style-name="TableCell2121" table:number-columns-spanned="2">
            <text:p text:style-name="P2122">Письменное умножение трёхзначного числа на однозначное.</text:p>
          </table:table-cell>
          <table:covered-table-cell/>
          <table:table-cell table:style-name="TableCell2123">
            <text:p text:style-name="P2124">Совершенствование навыков <text:s/>использования алгоритма умножения</text:p>
            <text:p text:style-name="P2125">многозначного числа на однозначное с переходом через разряд.</text:p>
            <text:p text:style-name="P2126">Использование стрелки <text:s/>для<text:s/><text:soft-page-break/>обозначения перехода через разряд.</text:p>
          </table:table-cell>
          <table:table-cell table:style-name="TableCell2127">
            <text:p text:style-name="P2128">Уметь:</text:p>
            <text:p text:style-name="Standard"><text:span text:style-name="T2129">- умножать трехзначное число на однозначное с</text:span><text:span text:style-name="T2130"> </text:span><text:span text:style-name="T2131">переходом через разряд в столбик.</text:span></text:p>
          </table:table-cell>
          <table:table-cell table:style-name="TableCell2132">
            <text:p text:style-name="Standard"><text:span text:style-name="T2133">Составление алгоритма умножения многозначного числа на однозначное.<text:s/></text:span><text:span text:style-name="T2134">Решение задачи с избыточными данными. Сравнение задач.</text:span></text:p>
          </table:table-cell>
          <table:covered-table-cell>
            <text:p text:style-name="Обычный"/>
          </table:covered-table-cell>
          <table:table-cell table:style-name="TableCell2135">
            <text:p text:style-name="P2136"/>
          </table:table-cell>
        </table:table-row>
        <text:soft-page-break/>
        <table:table-row table:style-name="TableRow2137">
          <table:table-cell table:style-name="TableCell2138">
            <text:p text:style-name="P2139">50</text:p>
          </table:table-cell>
          <table:table-cell table:style-name="TableCell2140" table:number-columns-spanned="2">
            <text:p text:style-name="P2141">Деление двузначного числа на однозначное (случаи когда делимое заменяется суммой удобных неразрядных слагаемых).</text:p>
          </table:table-cell>
          <table:covered-table-cell/>
          <table:table-cell table:style-name="TableCell2142">
            <text:p text:style-name="Standard"><text:span text:style-name="T2143">Работа по составлению алгоритма деления многозначного числа на однозначное.<text:s/></text:span><text:span text:style-name="T2144">Разбиение делимого на удобные слагаемые.</text:span></text:p>
          </table:table-cell>
          <table:table-cell table:style-name="TableCell2145">
            <text:p text:style-name="P2146">Уметь:</text:p>
            <text:p text:style-name="Standard"><text:span text:style-name="T2147">- <text:s/>выполнять деление многозначного числа на однозначное с подробным объяснением.</text:span></text:p>
            <text:p text:style-name="Standard"><text:span text:style-name="T2148">- решать системы неравенств и задачи данного вида</text:span></text:p>
            <text:p text:style-name="P2149"/>
            <text:p text:style-name="P2150"/>
          </table:table-cell>
          <table:table-cell table:style-name="TableCell2151">
            <text:p text:style-name="Standard"><text:span text:style-name="T2152">Сравнение способов деления на однозначное число, выбор наиболее удобного, решение неравенств.<text:s/></text:span><text:span text:style-name="T2153">Практическая работа – изображение объемного тела.</text:span></text:p>
          </table:table-cell>
          <table:covered-table-cell>
            <text:p text:style-name="Обычный"/>
          </table:covered-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>51</text:p>
          </table:table-cell>
          <table:table-cell table:style-name="TableCell2159" table:number-columns-spanned="2">
            <text:p text:style-name="P2160">Упражнение в делении двузначного числа на однозначное.</text:p>
          </table:table-cell>
          <table:covered-table-cell/>
          <table:table-cell table:style-name="TableCell2161">
            <text:p text:style-name="Standard"><text:span text:style-name="T2162">Работа с алгоритмом деления. Удобные слагаемые. Порядок действий в сложном выражении.<text:s/></text:span><text:span text:style-name="T2163">Величина угла.</text:span></text:p>
          </table:table-cell>
          <table:table-cell table:style-name="TableCell2164">
            <text:p text:style-name="P2165">Уметь:</text:p>
            <text:p text:style-name="Standard"><text:span text:style-name="T2166">- заменять делимое суммой удобных слагаемых;</text:span></text:p>
            <text:p text:style-name="Standard"><text:span text:style-name="T2167">-использовать транспортир для измерения углов;</text:span></text:p>
            <text:p text:style-name="P2168">- строить углы заданной величины.</text:p>
          </table:table-cell>
          <table:table-cell table:style-name="TableCell2169">
            <text:p text:style-name="Standard"><text:span text:style-name="T2170">Преобразование выражений. Измерение и построение углов.<text:s/></text:span><text:span text:style-name="T2171">Математические игры. Самостоятельная работа</text:span></text:p>
          </table:table-cell>
          <table:covered-table-cell>
            <text:p text:style-name="Обычный"/>
          </table:covered-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52</text:p>
          </table:table-cell>
          <table:table-cell table:style-name="TableCell2177" table:number-columns-spanned="2">
            <text:p text:style-name="P2178">Умножение трёхзначного числа на однозначное.</text:p>
          </table:table-cell>
          <table:covered-table-cell/>
          <table:table-cell table:style-name="TableCell2179">
            <text:p text:style-name="P2180">Сравнение произведения, в которых умножение многозначного числа</text:p>
            <text:p text:style-name="P2181">на однозначное выполняется с переходами через разряды десятков</text:p>
            <text:p text:style-name="P2182">и единиц и без перехода через разряд</text:p>
          </table:table-cell>
          <table:table-cell table:style-name="TableCell2183">
            <text:p text:style-name="P2184">Уметь:</text:p>
            <text:p text:style-name="Standard"><text:span text:style-name="T2185">- <text:s/>сравнивать произведения, в которых умножение многозначного числа на однозначное выполняется с переходом и без перехода через разряд;</text:span></text:p>
            <text:p text:style-name="P2186">- <text:s/>умножать многозначное число на однозначное с переходом через разряд, выполняя подробную запись и запись в столбик.</text:p>
          </table:table-cell>
          <table:table-cell table:style-name="TableCell2187">
            <text:p text:style-name="Standard"><text:span text:style-name="T2188">Самостоятельная работа <text:s/>Постановка разных вопросов к одному условию.<text:s/></text:span><text:span text:style-name="T2189">Решение логической задачи.</text:span></text:p>
          </table:table-cell>
          <table:covered-table-cell>
            <text:p text:style-name="Обычный"/>
          </table:covered-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53</text:p>
          </table:table-cell>
          <table:table-cell table:style-name="TableCell2195" table:number-columns-spanned="2">
            <text:p text:style-name="P2196">Запись деления многозначного числа на однозначное в столбик.</text:p>
          </table:table-cell>
          <table:covered-table-cell/>
          <table:table-cell table:style-name="TableCell2197">
            <text:p text:style-name="Standard"><text:span text:style-name="T2198">Работа с алгоритмом деления. Удобные слагаемые. Порядок действий в сложном выражении.<text:s/></text:span><text:span text:style-name="T2199">Обратные задачи.</text:span></text:p>
          </table:table-cell>
          <table:table-cell table:style-name="TableCell2200">
            <text:p text:style-name="P2201">Уметь:</text:p>
            <text:p text:style-name="Standard"><text:span text:style-name="T2202">- заменять делимое суммой удобных слагаемых;</text:span></text:p>
            <text:p text:style-name="Standard"><text:span text:style-name="T2203">- находить периметр прямоугольника;</text:span></text:p>
            <text:p text:style-name="P2204">- составлять обратные задачи.</text:p>
          </table:table-cell>
          <table:table-cell table:style-name="TableCell2205">
            <text:p text:style-name="Standard"><text:span text:style-name="T2206">Составление алгоритма деления. Применение его на практике.<text:s/></text:span><text:span text:style-name="T2207">Самостоятельная работа</text:span></text:p>
          </table:table-cell>
          <table:covered-table-cell>
            <text:p text:style-name="Обычный"/>
          </table:covered-table-cell>
          <table:table-cell table:style-name="TableCell2208">
            <text:p text:style-name="P2209"/>
          </table:table-cell>
        </table:table-row>
        <text:soft-page-break/>
        <table:table-row table:style-name="TableRow2210">
          <table:table-cell table:style-name="TableCell2211">
            <text:p text:style-name="P2212">54</text:p>
          </table:table-cell>
          <table:table-cell table:style-name="TableCell2213" table:number-columns-spanned="2">
            <text:p text:style-name="P2214">Решение неравенств с переменной</text:p>
            <text:p text:style-name="P2215">на основе использования</text:p>
            <text:p text:style-name="P2216">уравнений</text:p>
            <text:p text:style-name="P2217"/>
          </table:table-cell>
          <table:covered-table-cell/>
          <table:table-cell table:style-name="TableCell2218">
            <text:p text:style-name="Standard"><text:span text:style-name="T2219">Новый способ решения неравенства с переменной на основе составления и решения соответствующего уравнения.<text:s/></text:span><text:span text:style-name="T2220">Знакомство со способом проверки</text:span></text:p>
            <text:p text:style-name="P2221">найденного решения</text:p>
          </table:table-cell>
          <table:table-cell table:style-name="TableCell2222">
            <text:p text:style-name="P2223">Уметь:</text:p>
            <text:p text:style-name="Standard"><text:span text:style-name="T2224">- <text:s/>выполнять деление многозначного числа на однозначное с подробным объяснением.</text:span></text:p>
            <text:p text:style-name="P2225">- решать неравенства, используя решение соответствующего уравнения; выполнять способы проверки найденного решения.</text:p>
          </table:table-cell>
          <table:table-cell table:style-name="TableCell2226">
            <text:p text:style-name="Standard"><text:span text:style-name="T2227">Решение неравенств с помощью уравнений. Анализ задачи. Работа с диаграммой.<text:s/></text:span><text:span text:style-name="T2228">Графическое решение задачи.</text:span></text:p>
          </table:table-cell>
          <table:covered-table-cell>
            <text:p text:style-name="Обычный"/>
          </table:covered-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>55</text:p>
          </table:table-cell>
          <table:table-cell table:style-name="TableCell2234" table:number-columns-spanned="2">
            <text:p text:style-name="P2235">Изображение объемного тела</text:p>
            <text:p text:style-name="P2236">на плоскости</text:p>
            <text:p text:style-name="P2237">Решение неравенств.</text:p>
            <text:p text:style-name="P2238"/>
          </table:table-cell>
          <table:covered-table-cell/>
          <table:table-cell table:style-name="TableCell2239">
            <text:p text:style-name="P2240">Способ изображения невидимых линий на чертеже объемного тела пунктиром.</text:p>
            <text:p text:style-name="P2241">Использование алгоритма умножения</text:p>
            <text:p text:style-name="P2242">многозначного числа на однозначное.</text:p>
          </table:table-cell>
          <table:table-cell table:style-name="TableCell2243">
            <text:p text:style-name="P2244">Уметь:</text:p>
            <text:p text:style-name="Standard"><text:span text:style-name="T2245">- изображать невидимые линии в чертеже объемного тела пунктиром;</text:span></text:p>
            <text:p text:style-name="Standard"><text:span text:style-name="T2246">- решать <text:s/>и преобразовывать <text:s/>задачи;</text:span></text:p>
            <text:p text:style-name="P2247">- выполнять умножение и деление многозначных чисел.</text:p>
            <text:p text:style-name="Standard"><text:span text:style-name="T2248">- <text:s/>умножать многозначное число на однозначное с переходом через разряд.</text:span></text:p>
            <text:p text:style-name="P2249"/>
          </table:table-cell>
          <table:table-cell table:style-name="TableCell2250">
            <text:p text:style-name="Standard"><text:span text:style-name="T2251">Практическая работа.<text:s/></text:span><text:span text:style-name="T2252">П</text:span><text:span text:style-name="T2253">реобразование задачи.</text:span></text:p>
            <text:p text:style-name="P2254">Решение неравенств. Самостоятельная работа. <text:s/>Составление сложного выражения.</text:p>
            <text:p text:style-name="P2255"/>
          </table:table-cell>
          <table:covered-table-cell>
            <text:p text:style-name="P2256"/>
          </table:covered-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/>
            <text:p text:style-name="P2262">56</text:p>
          </table:table-cell>
          <table:table-cell table:style-name="TableCell2263" table:number-columns-spanned="2">
            <text:p text:style-name="P2264">Решение уравнений разными способами (на основе<text:s/>взаимосвя-зи<text:s/>компонентов и результата действия и подбором).</text:p>
          </table:table-cell>
          <table:covered-table-cell/>
          <table:table-cell table:style-name="TableCell2265">
            <text:p text:style-name="P2266">Выявление закономерности.</text:p>
            <text:p text:style-name="P2267">Нахождение значения сложных выражений..</text:p>
          </table:table-cell>
          <table:table-cell table:style-name="TableCell2268">
            <text:p text:style-name="P2269">Уметь:</text:p>
            <text:p text:style-name="P2270">- <text:s/>решать уравнения на нахождение неизвестного компонента действия.</text:p>
          </table:table-cell>
          <table:table-cell table:style-name="TableCell2271">
            <text:p text:style-name="P2272">Составление задачи по краткой записи. Решение уравнений. Решение логических задач.</text:p>
          </table:table-cell>
          <table:covered-table-cell>
            <text:p text:style-name="P2273"/>
          </table:covered-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P2278">57</text:p>
          </table:table-cell>
          <table:table-cell table:style-name="TableCell2279" table:number-columns-spanned="2">
            <text:p text:style-name="P2280">Обобщающий урок по теме.</text:p>
            <text:p text:style-name="Standard"><text:span text:style-name="T2281">Проверочная работа «Внетабличное умножение и деление» - 2</text:span><text:span text:style-name="T2282">.</text:span></text:p>
          </table:table-cell>
          <table:covered-table-cell/>
          <table:table-cell table:style-name="TableCell2283">
            <text:p text:style-name="P2284"/>
          </table:table-cell>
          <table:table-cell table:style-name="TableCell2285">
            <text:p text:style-name="P2286">Уметь:</text:p>
            <text:p text:style-name="Standard"><text:span text:style-name="T2287"><text:s/>- выполнять деление и умножение в столбик на однозначное число,</text:span></text:p>
            <text:p text:style-name="P2288">- решать задачи, неравенства изученного <text:s/>вида, знать порядок действий.</text:p>
          </table:table-cell>
          <table:table-cell table:style-name="TableCell2289">
            <text:p text:style-name="P2290">Самостоятельная работа</text:p>
          </table:table-cell>
          <table:covered-table-cell>
            <text:p text:style-name="Обычный"/>
          </table:covered-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>58</text:p>
          </table:table-cell>
          <table:table-cell table:style-name="TableCell2296" table:number-columns-spanned="2">
            <text:p text:style-name="Standard"><text:span text:style-name="T2297">Контрольная работа<text:s/></text:span><text:span text:style-name="T2298">по теме «Внетабличное умножение и деление»</text:span></text:p>
          </table:table-cell>
          <table:covered-table-cell/>
          <table:table-cell table:style-name="TableCell2299">
            <text:p text:style-name="Standard"><text:span text:style-name="T2300">Цели</text:span><text:span text:style-name="T2301">:</text:span><text:span text:style-name="T2302"><text:s/>проверить умение выполнять письменное умножение и деление трехзначного числа<text:s/></text:span><text:soft-page-break/><text:span text:style-name="T2303">на однозначное, умение решать составные задачи.</text:span></text:p>
          </table:table-cell>
          <table:table-cell table:style-name="TableCell2304">
            <text:p text:style-name="P2305">Уметь:</text:p>
            <text:p text:style-name="Standard"><text:span text:style-name="T2306">- <text:s/>выполнять деление и умножение в столбик на однозначное число, решать задачи, системы неравенств.</text:span></text:p>
          </table:table-cell>
          <table:table-cell table:style-name="TableCell2307">
            <text:p text:style-name="P2308">Контрольная работа</text:p>
          </table:table-cell>
          <table:covered-table-cell>
            <text:p text:style-name="Обычный"/>
          </table:covered-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 table:number-columns-spanned="8">
            <text:p text:style-name="P2313"/>
            <text:p text:style-name="P2314"><text:span text:style-name="T2315">«ЧИСЛОВОЙ (КООРДИНАТНЫЙ) ЛУЧ» (1</text:span><text:span text:style-name="T2316">0</text:span><text:span text:style-name="T2317"><text:s/>час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8">
          <table:table-cell table:style-name="TableCell2319">
            <text:p text:style-name="P2320">59</text:p>
          </table:table-cell>
          <table:table-cell table:style-name="TableCell2321" table:number-columns-spanned="2">
            <text:p text:style-name="P2322">Знакомство с числовым (координатным) лучом</text:p>
            <text:p text:style-name="P2323"/>
          </table:table-cell>
          <table:covered-table-cell/>
          <table:table-cell table:style-name="TableCell2324">
            <text:p text:style-name="Standard"><text:span text:style-name="T2325">Знакомство с числовым (координатным) лучом. Соотношение расположения точек, соответствующих числам натурального ряда с количеством «шагов» одинаковой длины вдоль луча.<text:s/></text:span><text:span text:style-name="T2326">Понятия<text:s/></text:span><text:span text:style-name="T2327">«начало луча», «шаг»</text:span></text:p>
          </table:table-cell>
          <table:table-cell table:style-name="TableCell2328">
            <text:p text:style-name="P2329">Уметь:</text:p>
            <text:p text:style-name="Standard"><text:span text:style-name="T2330">- соотносить расположение точек, соответствующих числам натурального ряда с количеством «шагов» одинаковой длины вдоль луча;</text:span></text:p>
            <text:p text:style-name="Standard"><text:span text:style-name="T2331">- фиксировать понятия «начало луча», «шаг»;</text:span></text:p>
            <text:p text:style-name="Standard"><text:span text:style-name="T2332">- <text:s/>работать над задачей, когда часть условия в повествовательной форме стоит в начале текста, другая его часть объединена с вопросом в сложное вопросительное предложение;</text:span></text:p>
            <text:p text:style-name="P2333">- преобразовывать и решать задачи.</text:p>
          </table:table-cell>
          <table:table-cell table:style-name="TableCell2334">
            <text:p text:style-name="Standard"><text:span text:style-name="T2335">Работа с натуральным рядом чисел. Анализ задачи, составление схемы анализа задачи.<text:s/></text:span><text:span text:style-name="T2336">Группировка чисел. Изображение объемных тел на плоскости. Самостоятельная работа.</text:span></text:p>
          </table:table-cell>
          <table:table-cell table:style-name="TableCell2337" table:number-rows-spanned="10">
            <text:p text:style-name="P2338">Регулятивные</text:p>
            <text:p text:style-name="P2339">-<text:s/>выделять учебную задачу на основе соотнесения известного,<text:s/>освоенного и неизвестного;</text:p>
            <text:p text:style-name="P2340">- определять<text:s/>цель учебной деятельности самостоятельно или с помощью<text:s/>учителя;</text:p>
            <text:p text:style-name="P2341"><text:span text:style-name="T2342">- составлять план действий</text:span><text:span text:style-name="T2343"><text:line-break/>при отработке<text:s/></text:span><text:span text:style-name="T2344">способа действия;</text:span></text:p>
            <text:p text:style-name="P2345">-<text:s/>сверять свои действия с целью и при необходимости исправлять ошибки;</text:p>
            <text:p text:style-name="P2346">-<text:s/>вырабатывать критерии оценки<text:s/>в диалоге с учителем<text:s/><text:line-break/></text:p>
            <text:p text:style-name="P2347">Познавательные:</text:p>
            <text:p text:style-name="P2348"><text:span text:style-name="T2349">- делать выводы<text:s/></text:span><text:span text:style-name="T2350">на основе обобщения знаний;</text:span></text:p>
            <text:p text:style-name="P2351"><text:span text:style-name="T2352">-<text:s/></text:span><text:span text:style-name="T2353">пробовать самостоятельно конструировать новый способ действия;</text:span></text:p>
            <text:p text:style-name="P2354"><text:span text:style-name="T2355">-<text:s/></text:span><text:span text:style-name="T2356">находить</text:span><text:span text:style-name="T2357"><text:s/></text:span><text:span text:style-name="T2358">в</text:span><text:span text:style-name="T2359"><text:s/>справочниках,</text:span><text:span text:style-name="T2360"><text:line-break/>поиско</text:span><text:span text:style-name="T2361">вых компьютерных системах ответ<text:s/></text:span><text:span text:style-name="T2362">на интересующий вопрос.</text:span><text:span text:style-name="T2363"><text:line-break/></text:span></text:p>
            <text:p text:style-name="P2364">Коммуникативные:</text:p>
            <text:p text:style-name="Standard"><text:span text:style-name="T2365">- участвовать<text:s/></text:span><text:span text:style-name="T2366">в учебном диалоге,</text:span><text:span text:style-name="T2367"><text:s/></text:span><text:span text:style-name="T2368">аргументировать</text:span><text:span text:style-name="T2369"><text:line-break/>свою точку зрения, подтверждать <text:s/>аргументы</text:span><text:span text:style-name="T2370"><text:line-break/>фактами;</text:span><text:span text:style-name="T2371"><text:line-break/></text:span><text:span text:style-name="T2372">-<text:s/></text:span><text:span text:style-name="T2373">организовывать</text:span><text:span text:style-name="T2374"><text:line-break/>учебное взаимодействие</text:span></text:p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/>
            <text:p text:style-name="P2380">60</text:p>
          </table:table-cell>
          <table:table-cell table:style-name="TableCell2381" table:number-columns-spanned="2">
            <text:p text:style-name="P2382">Числовой луч с разными мерками.</text:p>
            <text:p text:style-name="P2383">Способы построения</text:p>
            <text:p text:style-name="P2384">числового луча</text:p>
            <text:p text:style-name="P2385"/>
          </table:table-cell>
          <table:covered-table-cell/>
          <table:table-cell table:style-name="TableCell2386">
            <text:p text:style-name="Standard"><text:span text:style-name="T2387">Понятие «</text:span><text:span text:style-name="T2388">числовой луч»</text:span><text:span text:style-name="T2389">. <text:s/>Сравнение числовых лучей с различной длиной «шага»</text:span></text:p>
            <text:p text:style-name="P2390">Практическая работа над построением числовых лучей разными способами.</text:p>
            <text:p text:style-name="P2391"/>
          </table:table-cell>
          <table:table-cell table:style-name="TableCell2392">
            <text:p text:style-name="P2393">Уметь:</text:p>
            <text:p text:style-name="Standard"><text:span text:style-name="T2394">- сравнивать числовые лучи с различной длиной «шага»; <text:s/></text:span></text:p>
            <text:p text:style-name="P2395">- работать над решением задач с несколькими вариантами решения, преобразовывать условие задачи так, чтобы задача имела единственное решение.</text:p>
            <text:p text:style-name="P2396">- строить числовой луч;</text:p>
            <text:p text:style-name="Standard"><text:span text:style-name="T2397">- <text:s/>находить на луче точки, содержащие выбранную мерку несколько раз;</text:span></text:p>
            <text:p text:style-name="Standard"><text:span text:style-name="T2398">- решать логические задачи;</text:span></text:p>
            <text:p text:style-name="P2399">- сравнивать и анализировать.</text:p>
          </table:table-cell>
          <table:table-cell table:style-name="TableCell2400">
            <text:p text:style-name="P2401">Анализ задачи. Прикидка ответа. Сравнение углов.</text:p>
            <text:p text:style-name="P2402">Практическая</text:p>
            <text:p text:style-name="Standard"><text:span text:style-name="T2403">работа.<text:s/></text:span><text:span text:style-name="T2404">А</text:span><text:span text:style-name="T2405">лгоритм построения числового луча.</text:span></text:p>
          </table:table-cell>
          <table:covered-table-cell>
            <text:p text:style-name="P2406"/>
          </table:covered-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>61</text:p>
          </table:table-cell>
          <table:table-cell table:style-name="TableCell2412" table:number-columns-spanned="2">
            <text:p text:style-name="P2413">Понятие производительности труда</text:p>
            <text:p text:style-name="P2414"/>
          </table:table-cell>
          <table:covered-table-cell/>
          <table:table-cell table:style-name="TableCell2415">
            <text:p text:style-name="Standard"><text:span text:style-name="T2416">Понятие<text:s/></text:span><text:span text:style-name="T2417">«производительность труда»</text:span><text:span text:style-name="T2418">.</text:span></text:p>
            <text:p text:style-name="P2419">Зависимость между производительностью труда, временем и объемом<text:s/><text:soft-page-break/>выполненной</text:p>
            <text:p text:style-name="P2420">работы. Использование новой величины</text:p>
            <text:p text:style-name="P2421">при решении задач.</text:p>
          </table:table-cell>
          <table:table-cell table:style-name="TableCell2422">
            <text:p text:style-name="P2423">Знать:</text:p>
            <text:p text:style-name="Standard"><text:span text:style-name="T2424">- понятие «производительность труда».</text:span></text:p>
            <text:p text:style-name="P2425">Уметь:</text:p>
            <text:p text:style-name="P2426">-находить зависимость между производительностью труда, временем и объемом выполненной<text:s/><text:soft-page-break/>работы;</text:p>
            <text:p text:style-name="P2427">- <text:s/>приводить примеры производительности труда, использовать новую величину при решении задач.</text:p>
            <text:p text:style-name="P2428"/>
          </table:table-cell>
          <table:table-cell table:style-name="TableCell2429">
            <text:p text:style-name="P2430">Анализ задачи. Знакомство с новой величиной. Сравнение выражений, дополнение групп выражений.</text:p>
          </table:table-cell>
          <table:covered-table-cell>
            <text:p text:style-name="P2431"/>
          </table:covered-table-cell>
          <table:table-cell table:style-name="TableCell2432">
            <text:p text:style-name="P2433"/>
          </table:table-cell>
        </table:table-row>
        <text:soft-page-break/>
        <table:table-row table:style-name="TableRow2434">
          <table:table-cell table:style-name="TableCell2435">
            <text:p text:style-name="P2436">62</text:p>
          </table:table-cell>
          <table:table-cell table:style-name="TableCell2437" table:number-columns-spanned="2">
            <text:p text:style-name="P2438">Единичный отрезок и его выбор</text:p>
            <text:p text:style-name="P2439"/>
          </table:table-cell>
          <table:covered-table-cell/>
          <table:table-cell table:style-name="TableCell2440">
            <text:p text:style-name="P2441">Понятие и выбор единичного отрезка.</text:p>
            <text:p text:style-name="P2442">Решение задач.</text:p>
          </table:table-cell>
          <table:table-cell table:style-name="TableCell2443">
            <text:p text:style-name="P2444">Знать:</text:p>
            <text:p text:style-name="Standard"><text:span text:style-name="T2445">-<text:s/></text:span><text:span text:style-name="T2446">понятие «единичный отрезок».</text:span></text:p>
            <text:p text:style-name="P2447">Уметь:</text:p>
            <text:p text:style-name="Standard"><text:span text:style-name="T2448"><text:s/>- определять точки, соответствующие заданным натуральным числам;</text:span></text:p>
            <text:p text:style-name="Standard"><text:span text:style-name="T2449">- <text:s/>распознавать предложения, в которых говорится о производительности труда,</text:span></text:p>
            <text:p text:style-name="P2450">- составлять и решать задачи.</text:p>
          </table:table-cell>
          <table:table-cell table:style-name="TableCell2451">
            <text:p text:style-name="Standard"><text:span text:style-name="T2452">Решение задач на нахождение скорости движения и производительности с помощью единичного отрезка.<text:s/></text:span><text:span text:style-name="T2453">Составление схемы анализа задачи. Упражнение в изображении объемных тел.</text:span></text:p>
          </table:table-cell>
          <table:covered-table-cell>
            <text:p text:style-name="Обычный"/>
          </table:covered-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/>
            <text:p text:style-name="P2459">63</text:p>
          </table:table-cell>
          <table:table-cell table:style-name="TableCell2460" table:number-columns-spanned="2">
            <text:p text:style-name="P2461">Числовые лучи с разными единичными отрезками.</text:p>
          </table:table-cell>
          <table:covered-table-cell/>
          <table:table-cell table:style-name="TableCell2462">
            <text:p text:style-name="P2463">Понятие и выбор единичного отрезка.</text:p>
            <text:p text:style-name="P2464">Решение задач.</text:p>
          </table:table-cell>
          <table:table-cell table:style-name="TableCell2465">
            <text:p text:style-name="P2466">Знать:</text:p>
            <text:p text:style-name="Standard"><text:span text:style-name="T2467">-<text:s/></text:span><text:span text:style-name="T2468">понятие «единичный отрезок».</text:span></text:p>
            <text:p text:style-name="P2469">Уметь:</text:p>
            <text:p text:style-name="Standard"><text:span text:style-name="T2470"><text:s/>- определять точки, соответствующие заданным натуральным числам;</text:span></text:p>
            <text:p text:style-name="Standard"><text:span text:style-name="T2471">- <text:s/>распознавать предложения, в которых говорится о производительности труда,</text:span></text:p>
            <text:p text:style-name="P2472">- составлять и решать задачи.</text:p>
          </table:table-cell>
          <table:table-cell table:style-name="TableCell2473">
            <text:p text:style-name="Standard"><text:span text:style-name="T2474">Решение задач на нахождение скорости движения и производительности с помощью единичного отрезка.<text:s/></text:span><text:span text:style-name="T2475">Составление схемы анализа задачи. Математические игры. Решение логической задачи.</text:span></text:p>
          </table:table-cell>
          <table:covered-table-cell>
            <text:p text:style-name="Обычный"/>
          </table:covered-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>64</text:p>
          </table:table-cell>
          <table:table-cell table:style-name="TableCell2481" table:number-columns-spanned="2">
            <text:p text:style-name="P2482">Понятие о координате точки</text:p>
            <text:p text:style-name="P2483">и знакомство с термином</text:p>
            <text:p text:style-name="Standard"><text:span text:style-name="T2484">«координатный луч»</text:span></text:p>
            <text:p text:style-name="P2485"/>
          </table:table-cell>
          <table:covered-table-cell/>
          <table:table-cell table:style-name="TableCell2486">
            <text:p text:style-name="P2487">Понятие о координате точки на числовом луче. Понятие координатного луча, определение координаты точек.</text:p>
          </table:table-cell>
          <table:table-cell table:style-name="TableCell2488">
            <text:p text:style-name="P2489">Знать:</text:p>
            <text:p text:style-name="Standard"><text:span text:style-name="T2490">- <text:s/>понятие «координатный луч»;</text:span></text:p>
            <text:p text:style-name="Standard"><text:span text:style-name="T2491">- <text:s/>понятие «площадь боковой поверхности». <text:s/></text:span></text:p>
            <text:p text:style-name="P2492">Уметь:</text:p>
            <text:p text:style-name="Standard"><text:span text:style-name="T2493">- <text:s/>находить, называть и записывать координаты точек;</text:span></text:p>
            <text:p text:style-name="P2494">- чертить объемные фигуры, определять площадь боковых граней.</text:p>
          </table:table-cell>
          <table:table-cell table:style-name="TableCell2495">
            <text:p text:style-name="Standard"><text:span text:style-name="T2496">Наблюдение математической закономерности. Решение задач нового вида.<text:s/></text:span><text:span text:style-name="T2497">Определение координат точек.</text:span></text:p>
          </table:table-cell>
          <table:covered-table-cell>
            <text:p text:style-name="Обычный"/>
          </table:covered-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>65</text:p>
          </table:table-cell>
          <table:table-cell table:style-name="TableCell2503" table:number-columns-spanned="2">
            <text:p text:style-name="Standard"><text:span text:style-name="T2504">Понятие<text:s/></text:span><text:span text:style-name="T2505">«скорость</text:span><text:span text:style-name="T2506"><text:s/></text:span><text:span text:style-name="T2507">движения»</text:span></text:p>
            <text:p text:style-name="P2508"/>
          </table:table-cell>
          <table:covered-table-cell/>
          <table:table-cell table:style-name="TableCell2509">
            <text:p text:style-name="P2510">Понятие о скорости движения. Вывод о зависимости между скоростью, временем движения и пройденным путем.</text:p>
          </table:table-cell>
          <table:table-cell table:style-name="TableCell2511">
            <text:p text:style-name="P2512">Знать:</text:p>
            <text:p text:style-name="P2513">- понятие о скорости движения; Уметь:</text:p>
            <text:p text:style-name="Standard"><text:span text:style-name="T2514"><text:s/>решать текстовые задачи арифметическим способом;</text:span></text:p>
            <text:p text:style-name="Standard"><text:span text:style-name="T2515"><text:s/></text:span><text:span text:style-name="T2516">- определять координаты точек, отмеченных на луче;</text:span></text:p>
            <text:soft-page-break/>
            <text:p text:style-name="P2517">-делить в столбик.</text:p>
          </table:table-cell>
          <table:table-cell table:style-name="TableCell2518">
            <text:p text:style-name="P2519">Работа с диаграммой. Решение проблемной ситуации. Упражнение в решении уравнений. Решение задач на движение с помощью единичного отрезка.</text:p>
          </table:table-cell>
          <table:covered-table-cell>
            <text:p text:style-name="P2520"/>
          </table:covered-table-cell>
          <table:table-cell table:style-name="TableCell2521">
            <text:p text:style-name="P2522"/>
          </table:table-cell>
        </table:table-row>
        <text:soft-page-break/>
        <table:table-row table:style-name="TableRow2523">
          <table:table-cell table:style-name="TableCell2524">
            <text:p text:style-name="P2525">66</text:p>
          </table:table-cell>
          <table:table-cell table:style-name="TableCell2526" table:number-columns-spanned="2">
            <text:p text:style-name="P2527">Скорость, время, расстояние. Взаимосвязь между ними.</text:p>
          </table:table-cell>
          <table:covered-table-cell/>
          <table:table-cell table:style-name="TableCell2528">
            <text:p text:style-name="P2529">Способы восстановления единичного отрезка координатного луча.</text:p>
          </table:table-cell>
          <table:table-cell table:style-name="TableCell2530">
            <text:p text:style-name="P2531">Уметь:</text:p>
            <text:p text:style-name="Standard"><text:span text:style-name="T2532">- восстанавливать единичный отрезок координатного луча по заданным координатам;</text:span></text:p>
            <text:p text:style-name="Standard"><text:span text:style-name="T2533">- составлять задачи, обратные данной;</text:span></text:p>
            <text:p text:style-name="P2534">-находить значения частных.</text:p>
          </table:table-cell>
          <table:table-cell table:style-name="TableCell2535">
            <text:p text:style-name="Standard"><text:span text:style-name="T2536">Восстановление единичного отрезка разными способами. Запись координаты точки. Построение числового луча с заданным единичным отрезком.<text:s/></text:span><text:span text:style-name="T2537">Сравнение чисел.</text:span></text:p>
          </table:table-cell>
          <table:covered-table-cell>
            <text:p text:style-name="Обычный"/>
          </table:covered-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>67</text:p>
          </table:table-cell>
          <table:table-cell table:style-name="TableCell2543" table:number-columns-spanned="2">
            <text:p text:style-name="Standard"><text:span text:style-name="T2544"><text:s/>Координатный луч.</text:span></text:p>
            <text:p text:style-name="Standard"><text:span text:style-name="T2545">Проверочная работа «Числовой луч»</text:span><text:span text:style-name="T2546">.</text:span></text:p>
          </table:table-cell>
          <table:covered-table-cell/>
          <table:table-cell table:style-name="TableCell2547">
            <text:p text:style-name="P2548"/>
          </table:table-cell>
          <table:table-cell table:style-name="TableCell2549">
            <text:p text:style-name="P2550">Уметь:</text:p>
            <text:p text:style-name="Standard"><text:span text:style-name="T2551">- <text:s/>решать задачи <text:s/>изученных <text:s/>видов, неравенства, уравнения, вычислять значения числовых выражений, содержащих 2-3 действия со скобками и без них,</text:span></text:p>
            <text:p text:style-name="P2552">- определять координаты точек</text:p>
          </table:table-cell>
          <table:table-cell table:style-name="TableCell2553">
            <text:p text:style-name="P2554">Самостоятельная работа</text:p>
          </table:table-cell>
          <table:covered-table-cell>
            <text:p text:style-name="Обычный"/>
          </table:covered-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/>
            <text:p text:style-name="P2560">68</text:p>
          </table:table-cell>
          <table:table-cell table:style-name="TableCell2561" table:number-columns-spanned="2">
            <text:p text:style-name="Standard"><text:span text:style-name="T2562">Контрольная работа<text:s/></text:span><text:span text:style-name="T2563">по теме<text:s/></text:span><text:span text:style-name="T2564">«Числовой (координатный) луч»</text:span></text:p>
          </table:table-cell>
          <table:covered-table-cell/>
          <table:table-cell table:style-name="TableCell2565">
            <text:p text:style-name="Standard"><text:span text:style-name="T2566">Цели:</text:span><text:span text:style-name="T2567"><text:s/>проверить умения решать составные задачи, отмечать точки с заданными координатами на числовом луче, решать уравнения и задачи геометрического характера.</text:span></text:p>
            <text:p text:style-name="P2568"/>
          </table:table-cell>
          <table:table-cell table:style-name="TableCell2569">
            <text:p text:style-name="P2570">Уметь:</text:p>
            <text:p text:style-name="Standard"><text:span text:style-name="T2571">- решать текстовые задачи арифметическим способом, выражать данные величины в различных единицах.</text:span></text:p>
          </table:table-cell>
          <table:table-cell table:style-name="TableCell2572">
            <text:p text:style-name="P2573">Контрольная работа</text:p>
          </table:table-cell>
          <table:covered-table-cell>
            <text:p text:style-name="Обычный"/>
          </table:covered-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 table:number-columns-spanned="8">
            <text:p text:style-name="P2578"/>
            <text:p text:style-name="P2579"><text:span text:style-name="T2580">«МАСШТАБ» (6 час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1">
          <table:table-cell table:style-name="TableCell2582">
            <text:p text:style-name="P2583">69</text:p>
          </table:table-cell>
          <table:table-cell table:style-name="TableCell2584" table:number-columns-spanned="2">
            <text:p text:style-name="P2585">Представление об изображении</text:p>
            <text:p text:style-name="P2586">предметов в масштабе</text:p>
            <text:p text:style-name="P2587"/>
          </table:table-cell>
          <table:covered-table-cell/>
          <table:table-cell table:style-name="TableCell2588">
            <text:p text:style-name="Standard"><text:span text:style-name="T2589">Изображение реальных объектов. Диаграмма. Простая и составная задачи.<text:s/></text:span><text:span text:style-name="T2590">Масштаб.</text:span></text:p>
          </table:table-cell>
          <table:table-cell table:style-name="TableCell2591">
            <text:p text:style-name="P2592">Уметь:</text:p>
            <text:p text:style-name="Standard"><text:span text:style-name="T2593">- читать и дополнять столбчатую диаграмму;</text:span></text:p>
            <text:p text:style-name="Standard"><text:span text:style-name="T2594">- преобразовывать простую задачу в составную</text:span></text:p>
            <text:p text:style-name="P2595"/>
          </table:table-cell>
          <table:table-cell table:style-name="TableCell2596">
            <text:p text:style-name="Standard"><text:span text:style-name="T2597">Сравнение изображений и реальных объектов. Работа с диаграммой. Преобразование задач.<text:s/></text:span><text:span text:style-name="T2598">Черчение отрезков с использованием масштаба.</text:span>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>70</text:p>
          </table:table-cell>
          <table:table-cell table:style-name="TableCell2606" table:number-columns-spanned="2">
            <text:p text:style-name="P2607">Решение задач на движение. Формула скорости.</text:p>
          </table:table-cell>
          <table:covered-table-cell/>
          <table:table-cell table:style-name="TableCell2608">
            <text:p text:style-name="Standard"><text:span text:style-name="T2609">Единичный отрезок. Понятие о скорости движения.<text:s/></text:span><text:soft-page-break/><text:span text:style-name="T2610">Зависимость между скоростью, временем движения и пройденным путем.<text:s/></text:span><text:span text:style-name="T2611">Масштаб. Порядок действий в выражении. План комнаты.</text:span></text:p>
          </table:table-cell>
          <table:table-cell table:style-name="TableCell2612">
            <text:p text:style-name="P2613">Уметь:</text:p>
            <text:p text:style-name="Standard"><text:span text:style-name="T2614">- читать линейную диаграмму;</text:span></text:p>
            <text:p text:style-name="Standard"><text:span text:style-name="T2615">- решать уравнения, не требующие преобразований;</text:span></text:p>
            <text:soft-page-break/>
            <text:p text:style-name="Standard"><text:span text:style-name="T2616">-строить отрезки в заданном масштабе</text:span></text:p>
            <text:p text:style-name="P2617"/>
          </table:table-cell>
          <table:table-cell table:style-name="TableCell2618">
            <text:p text:style-name="Standard"><text:span text:style-name="T2619">Наблюдение. Преобразование уравнений. Практическая работа –<text:s/></text:span><text:soft-page-break/><text:span text:style-name="T2620">построение отрезков в масштабе.<text:s/></text:span><text:span text:style-name="T2621">Самостоятельная работа.</text:span></text:p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</table:table-row>
        <text:soft-page-break/>
        <table:table-row table:style-name="TableRow2626">
          <table:table-cell table:style-name="TableCell2627">
            <text:p text:style-name="P2628">71</text:p>
          </table:table-cell>
          <table:table-cell table:style-name="TableCell2629" table:number-columns-spanned="2">
            <text:p text:style-name="P2630">Нахождение времени по неизвестным расстоянию и скорости.</text:p>
          </table:table-cell>
          <table:covered-table-cell/>
          <table:table-cell table:style-name="TableCell2631">
            <text:p text:style-name="Standard"><text:span text:style-name="T2632">Единичный отрезок. Скорость. Масштаб. Порядок действий в выражении.<text:s/></text:span><text:span text:style-name="T2633">Величина угла. Радиус окружности.</text:span></text:p>
          </table:table-cell>
          <table:table-cell table:style-name="TableCell2634">
            <text:p text:style-name="P2635">Уметь:</text:p>
            <text:p text:style-name="Standard"><text:span text:style-name="T2636">- определять и восстанавливать единичный отрезок;</text:span></text:p>
            <text:p text:style-name="Standard"><text:span text:style-name="T2637">- вычислять периметр и площадь многоугольника сложной формы;</text:span></text:p>
            <text:p text:style-name="Standard"><text:span text:style-name="T2638">- составлять краткую запись задачи, задавать разные вопросы к одному условию;</text:span></text:p>
            <text:p text:style-name="Standard"><text:span text:style-name="T2639">-определять масштаб;</text:span></text:p>
            <text:p text:style-name="P2640">-строить окружность, измерять величину угла.</text:p>
          </table:table-cell>
          <table:table-cell table:style-name="TableCell2641">
            <text:p text:style-name="Standard"><text:span text:style-name="T2642">П</text:span><text:span text:style-name="T2643">одбор вопросов к задаче, поиск способа решения геометрической задачи. Практическая работа – построение отрезков в масштабе, определение масштаба изображения. Построение окружности, деление ее на равные части.</text:span>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/>
            <text:p text:style-name="P2651">72</text:p>
          </table:table-cell>
          <table:table-cell table:style-name="TableCell2652" table:number-columns-spanned="2">
            <text:p text:style-name="P2653">Масштаб, увеличивающий изображение предмета.</text:p>
          </table:table-cell>
          <table:covered-table-cell/>
          <table:table-cell table:style-name="TableCell2654">
            <text:p text:style-name="Standard"><text:span text:style-name="T2655">Компоненты умножения и деления. Запись масштаба как соотношение чисел, смысл записанного масштаба, решение практических заданий с использованием изображений предметов в масштабе.<text:s/></text:span><text:span text:style-name="T2656">Задача с избыточными данными.</text:span></text:p>
          </table:table-cell>
          <table:table-cell table:style-name="TableCell2657">
            <text:p text:style-name="P2658">Знать:</text:p>
            <text:p text:style-name="Standard"><text:span text:style-name="T2659">- компоненты умножения и деления.</text:span></text:p>
            <text:p text:style-name="P2660">Уметь:</text:p>
            <text:p text:style-name="Standard"><text:span text:style-name="T2661">- выбирать удобный масштаб;</text:span></text:p>
            <text:p text:style-name="Standard"><text:span text:style-name="T2662">- определять в задаче избыточные данные и преобразовывать задачу</text:span></text:p>
            <text:p text:style-name="P2663"/>
          </table:table-cell>
          <table:table-cell table:style-name="TableCell2664">
            <text:p text:style-name="Standard"><text:span text:style-name="T2665">Исследование. Самостоятельная работа <text:s/>Практическая работа – изображение предметов в выбранном масштабе.<text:s/></text:span><text:span text:style-name="T2666">Преобразование задачи.</text:span>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>73</text:p>
          </table:table-cell>
          <table:table-cell table:style-name="TableCell2674" table:number-columns-spanned="2">
            <text:p text:style-name="P2675">Выбор удобного масштаба. Изображение предметов в масштабе.</text:p>
          </table:table-cell>
          <table:covered-table-cell/>
          <table:table-cell table:style-name="TableCell2676">
            <text:p text:style-name="Standard"><text:span text:style-name="T2677">Масштаб. Способы изображения объемных тел.<text:s/></text:span><text:span text:style-name="T2678">Неравенство.</text:span></text:p>
          </table:table-cell>
          <table:table-cell table:style-name="TableCell2679">
            <text:p text:style-name="P2680">Знать:</text:p>
            <text:p text:style-name="Standard"><text:span text:style-name="T2681">- способы решения неравенств;</text:span></text:p>
            <text:p text:style-name="Standard"><text:span text:style-name="T2682">- способы изображения объемных тел.</text:span></text:p>
            <text:p text:style-name="P2683">Уметь:</text:p>
            <text:p text:style-name="Standard"><text:span text:style-name="T2684">-решать неравенства с помощью уравнения;</text:span></text:p>
            <text:soft-page-break/>
            <text:p text:style-name="P2685">- находить различия и сходства между геометрическими телами.</text:p>
          </table:table-cell>
          <table:table-cell table:style-name="TableCell2686">
            <text:p text:style-name="Standard"><text:span text:style-name="T2687">Практическая работа – построение прямоугольника в масштабе. Сравнение геометрических тел. Решение<text:s/></text:span><text:soft-page-break/><text:span text:style-name="T2688">математических ребусов.<text:s/></text:span><text:span text:style-name="T2689">Самостоятельная работа</text:span></text:p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</table:table-row>
        <text:soft-page-break/>
        <table:table-row table:style-name="TableRow2694">
          <table:table-cell table:style-name="TableCell2695">
            <text:p text:style-name="P2696">74</text:p>
          </table:table-cell>
          <table:table-cell table:style-name="TableCell2697" table:number-columns-spanned="2">
            <text:p text:style-name="Standard"><text:span text:style-name="T2698"><text:s/></text:span><text:span text:style-name="T2699">Обобщающий урок.</text:span><text:span text:style-name="T2700"><text:s/>Проверочная работа «Масштаб»</text:span></text:p>
          </table:table-cell>
          <table:covered-table-cell/>
          <table:table-cell table:style-name="TableCell2701">
            <text:p text:style-name="P2702"/>
          </table:table-cell>
          <table:table-cell table:style-name="TableCell2703">
            <text:p text:style-name="P2704"/>
            <text:p text:style-name="P2705">Самостоятельная работа.</text:p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 table:number-columns-spanned="8">
            <text:p text:style-name="P2715"/>
            <text:p text:style-name="P2716"><text:span text:style-name="T2717">«ДРОБНЫЕ ЧИСЛА» (1</text:span><text:span text:style-name="T2718">2</text:span><text:span text:style-name="T2719"><text:s/>час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0">
          <table:table-cell table:style-name="TableCell2721">
            <text:p text:style-name="P2722">75</text:p>
          </table:table-cell>
          <table:table-cell table:style-name="TableCell2723" table:number-columns-spanned="2">
            <text:p text:style-name="P2724">Знакомство с понятием дробного числа</text:p>
            <text:p text:style-name="P2725"/>
          </table:table-cell>
          <table:covered-table-cell/>
          <table:table-cell table:style-name="TableCell2726">
            <text:p text:style-name="P2727">Знакомство с понятием дробного числа. Составление и решение обратных задач.</text:p>
          </table:table-cell>
          <table:table-cell table:style-name="TableCell2728">
            <text:p text:style-name="P2729">Уметь:</text:p>
            <text:p text:style-name="Standard"><text:span text:style-name="T2730">- находить дробные числа;</text:span></text:p>
            <text:p text:style-name="Standard"><text:span text:style-name="T2731">- <text:s/>решать и преобразовывать сложные выражения;</text:span></text:p>
            <text:p text:style-name="P2732">- составлять и решать задачи.</text:p>
          </table:table-cell>
          <table:table-cell table:style-name="TableCell2733">
            <text:p text:style-name="P2734">Практическая работа – образование дробей. Самостоятельная работа <text:s/>Решение логической задачи.</text:p>
          </table:table-cell>
          <table:table-cell table:style-name="TableCell2735" table:number-rows-spanned="12">
            <text:p text:style-name="P2736">Регулятивные:</text:p>
            <text:p text:style-name="P2737"><text:span text:style-name="T2738">- выделять учебную задачу</text:span><text:span text:style-name="T2739"><text:line-break/>на основе соотнесения известного, освоенного</text:span><text:span text:style-name="T2740"><text:line-break/>и неизвестного;</text:span></text:p>
            <text:p text:style-name="P2741"><text:span text:style-name="T2742">- сопоставлять<text:s/></text:span><text:span text:style-name="T2743">свою оценку</text:span></text:p>
            <text:p text:style-name="P2744">с оценкой другого человека (учителя, родителей);</text:p>
            <text:p text:style-name="P2745"><text:span text:style-name="T2746">- составлять<text:s/></text:span><text:span text:style-name="T2747">план действи</text:span><text:span text:style-name="T2748">й</text:span><text:span text:style-name="T2749"><text:line-break/>при отработке<text:s/></text:span><text:span text:style-name="T2750">способа действия;</text:span></text:p>
            <text:p text:style-name="P2751"><text:span text:style-name="T2752">- сверять свои действия с целью<text:s/></text:span><text:span text:style-name="T2753">и при необходимости исправлять ошибки.</text:span><text:span text:style-name="T2754"><text:line-break/></text:span></text:p>
            <text:p text:style-name="P2755">Познавательные:</text:p>
            <text:p text:style-name="P2756"><text:span text:style-name="T2757">- делать выводы<text:s/></text:span><text:span text:style-name="T2758">на основе обобщения знаний;</text:span></text:p>
            <text:p text:style-name="P2759">-<text:s/>осуществлять<text:line-break/>простейшее планирование своей работы;</text:p>
            <text:p text:style-name="P2760"><text:span text:style-name="T2761">- находить в справочниках, поисковых компьютерных системах ответ на интересующий вопрос.</text:span><text:span text:style-name="T2762"><text:line-break/></text:span></text:p>
            <text:p text:style-name="P2763"/>
            <text:p text:style-name="P2764"/>
            <text:p text:style-name="P2765">Коммуникативные:</text:p>
            <text:p text:style-name="P2766">- уметь слушать, извлекать пользу<text:s/>из опыта,<text:s/></text:p>
            <text:p text:style-name="P2767"><text:span text:style-name="T2768">-<text:s/></text:span><text:span text:style-name="T2769">сотрудничать с<text:s/></text:span><text:span text:style-name="T2770">учителем</text:span></text:p>
          </table:table-cell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>
            <text:p text:style-name="P2775">76</text:p>
          </table:table-cell>
          <table:table-cell table:style-name="TableCell2776" table:number-columns-spanned="2">
            <text:p text:style-name="P2777">Запись дробей.</text:p>
          </table:table-cell>
          <table:covered-table-cell/>
          <table:table-cell table:style-name="TableCell2778">
            <text:p text:style-name="P2779">Сравнение задач, при решении которых<text:s/>получает-ся<text:s/>натуральное число и дробное число.Знакомство с дробными числами: <text:s/>смысл каждого натурального числа в записи дроби.</text:p>
          </table:table-cell>
          <table:table-cell table:style-name="TableCell2780">
            <text:p text:style-name="P2781">Уметь:</text:p>
            <text:p text:style-name="Standard"><text:span text:style-name="T2782">- сравнивать задачи, при решении которых получается натуральное число и дробное число;</text:span></text:p>
            <text:p text:style-name="Standard"><text:span text:style-name="T2783">-записывать дроби.</text:span></text:p>
            <text:p text:style-name="P2784"/>
          </table:table-cell>
          <table:table-cell table:style-name="TableCell2785">
            <text:p text:style-name="Standard"><text:span text:style-name="T2786">О</text:span><text:span text:style-name="T2787">бразование, чтение и запись дробных чисел.<text:s/></text:span><text:span text:style-name="T2788">Анализ и решение задачи.</text:span></text:p>
          </table:table-cell>
          <table:covered-table-cell>
            <text:p text:style-name="Обычный"/>
          </table:covered-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P2793">77</text:p>
          </table:table-cell>
          <table:table-cell table:style-name="TableCell2794" table:number-columns-spanned="2">
            <text:p text:style-name="P2795">Запись дробей по схематическому рисунку.</text:p>
            <text:p text:style-name="P2796">Сравнение дробей с одинаковыми знаменателями.</text:p>
          </table:table-cell>
          <table:covered-table-cell/>
          <table:table-cell table:style-name="TableCell2797">
            <text:p text:style-name="Standard"><text:span text:style-name="T2798">Сравнение дробей с одинаковыми знаменателями с наглядной опорой.<text:s/></text:span><text:span text:style-name="T2799">Порядок действий в сложном выражении.</text:span></text:p>
          </table:table-cell>
          <table:table-cell table:style-name="TableCell2800">
            <text:p text:style-name="P2801">Уметь :</text:p>
            <text:p text:style-name="P2802">-сравнивать дроби с одинаковыми знаменателями с опорой на рисунок.</text:p>
            <text:p text:style-name="Standard"><text:span text:style-name="T2803">- работать над задачами на движение, делать чертеж к задаче, составлять краткую запись, преобразовывать в более простую задачу или более сложную;</text:span></text:p>
            <text:p text:style-name="P2804">- использовать масштаб в рисунке.</text:p>
          </table:table-cell>
          <table:table-cell table:style-name="TableCell2805">
            <text:p text:style-name="Standard"><text:span text:style-name="T2806">Упражнение в образовании дробей. Составление сложного выражения.<text:s/></text:span><text:span text:style-name="T2807">Исследование сложного выражения. Вывод на основе исследования.</text:span></text:p>
          </table:table-cell>
          <table:covered-table-cell>
            <text:p text:style-name="Обычный"/>
          </table:covered-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78</text:p>
          </table:table-cell>
          <table:table-cell table:style-name="TableCell2813" table:number-columns-spanned="2">
            <text:p text:style-name="P2814">Задачи на нахождение части числа..</text:p>
            <text:p text:style-name="P2815">Задачи на нахождение доли числа</text:p>
            <text:p text:style-name="P2816"/>
            <text:p text:style-name="P2817"/>
          </table:table-cell>
          <table:covered-table-cell/>
          <table:table-cell table:style-name="TableCell2818">
            <text:p text:style-name="P2819">Числитель, знаменатель, их смысл в записи дроби. <text:s/></text:p>
            <text:p text:style-name="P2820">Правило нахождения доли числа, использование знаний при решении задач.</text:p>
          </table:table-cell>
          <table:table-cell table:style-name="TableCell2821">
            <text:p text:style-name="P2822">Уметь:</text:p>
            <text:p text:style-name="Standard"><text:span text:style-name="T2823">- сравнивать дроби с одинаковыми знаменателями;</text:span></text:p>
            <text:p text:style-name="P2824">- работать над задачами на движение, делать чертеж к задаче, составлять краткую запись, преобразовывать в более простую задачу или более сложную</text:p>
            <text:p text:style-name="P2825">- определять масштаб изображения по истинным размерам объекта и его<text:s/><text:soft-page-break/>изображению, чертить фигуры в заданном масштабе;</text:p>
            <text:p text:style-name="P2826">Знать:</text:p>
            <text:p text:style-name="P2827"><text:s/>- правило нахождения доли числа.</text:p>
          </table:table-cell>
          <table:table-cell table:style-name="TableCell2828">
            <text:p text:style-name="P2829">Преобразование задачи и сложного выражения. Упражнение в образовании и сравнении дробей. Самостоятельная работа.</text:p>
            <text:p text:style-name="Standard"><text:span text:style-name="T2830">Практическая работа по определению доли числа. <text:s/></text:span><text:span text:style-name="T2831">П</text:span><text:span text:style-name="T2832">редложить правило нахождения<text:s/></text:span><text:soft-page-break/><text:span text:style-name="T2833">доли числа.<text:s/></text:span><text:span text:style-name="T2834">Самостоятельная работа – применение правила при решении задачи.</text:span></text:p>
          </table:table-cell>
          <table:covered-table-cell>
            <text:p text:style-name="Обычный"/>
          </table:covered-table-cell>
          <table:table-cell table:style-name="TableCell2835">
            <text:p text:style-name="P2836"/>
          </table:table-cell>
        </table:table-row>
        <text:soft-page-break/>
        <table:table-row table:style-name="TableRow2837">
          <table:table-cell table:style-name="TableCell2838">
            <text:p text:style-name="P2839">79</text:p>
          </table:table-cell>
          <table:table-cell table:style-name="TableCell2840" table:number-columns-spanned="2">
            <text:p text:style-name="P2841">Сложное (двойное) неравенство</text:p>
            <text:p text:style-name="P2842"/>
          </table:table-cell>
          <table:covered-table-cell/>
          <table:table-cell table:style-name="TableCell2843">
            <text:p text:style-name="P2844">Понятие о сложном (двойном)</text:p>
            <text:p text:style-name="P2845">неравенстве. Чтение, запись и составление сложных неравенств на основе преобразования нескольких простых.</text:p>
          </table:table-cell>
          <table:table-cell table:style-name="TableCell2846">
            <text:p text:style-name="P2847">Уметь:</text:p>
            <text:p text:style-name="Standard"><text:span text:style-name="T2848">- читать, записывать и составлять сложное неравенство на основе преобразования нескольких простых;</text:span></text:p>
            <text:p text:style-name="Standard"><text:span text:style-name="T2849">- изображать расстояние в масштабе;</text:span></text:p>
            <text:p text:style-name="Standard"><text:span text:style-name="T2850">- анализировать и решать задачу с использованием схемы анализа</text:span></text:p>
            <text:p text:style-name="P2851"/>
          </table:table-cell>
          <table:table-cell table:style-name="TableCell2852">
            <text:p text:style-name="Standard"><text:span text:style-name="T2853">Упражнение в сравнении дробей, составление неравенств.<text:s/></text:span><text:span text:style-name="T2854">Составление и решение задач.</text:span></text:p>
          </table:table-cell>
          <table:covered-table-cell>
            <text:p text:style-name="Обычный"/>
          </table:covered-table-cell>
          <table:table-cell table:style-name="TableCell2855">
            <text:p text:style-name="P2856"/>
          </table:table-cell>
        </table:table-row>
        <table:table-row table:style-name="TableRow2857">
          <table:table-cell table:style-name="TableCell2858">
            <text:p text:style-name="P2859">80</text:p>
          </table:table-cell>
          <table:table-cell table:style-name="TableCell2860" table:number-columns-spanned="2">
            <text:p text:style-name="Standard"><text:span text:style-name="T2861">Задачи на нахождение части числа.<text:s/></text:span><text:span text:style-name="T2862">История возникновения дробей.</text:span></text:p>
            <text:p text:style-name="P2863"/>
            <text:p text:style-name="P2864"/>
            <text:p text:style-name="P2865"/>
            <text:p text:style-name="P2866"/>
          </table:table-cell>
          <table:covered-table-cell/>
          <table:table-cell table:style-name="TableCell2867">
            <text:p text:style-name="P2868">Сравнение задач на нахождение доли числа и части числа.</text:p>
            <text:p text:style-name="P2869">Разные способы решения задачи</text:p>
            <text:p text:style-name="P2870">на нахождение части числа</text:p>
          </table:table-cell>
          <table:table-cell table:style-name="TableCell2871">
            <text:p text:style-name="P2872">Уметь:</text:p>
            <text:p text:style-name="Standard"><text:span text:style-name="T2873">- <text:s/>сравнивать дроби с единицей.</text:span></text:p>
            <text:p text:style-name="Standard"><text:span text:style-name="T2874">- читать и записывать двойное неравенство;</text:span></text:p>
            <text:p text:style-name="Standard"><text:span text:style-name="T2875">- составлять схему анализа задачи</text:span></text:p>
            <text:p text:style-name="P2876"/>
          </table:table-cell>
          <table:table-cell table:style-name="TableCell2877">
            <text:p text:style-name="Standard"><text:span text:style-name="T2878">Сравнение задач и их решений. Составление схемы анализа задачи и ее решение.<text:s/></text:span><text:span text:style-name="T2879">Преобразование задачи. Решение математических ребусов</text:span></text:p>
          </table:table-cell>
          <table:covered-table-cell>
            <text:p text:style-name="Обычный"/>
          </table:covered-table-cell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>
            <text:p text:style-name="P2884">81</text:p>
          </table:table-cell>
          <table:table-cell table:style-name="TableCell2885" table:number-columns-spanned="2">
            <text:p text:style-name="P2886">Расположение точек с дробными</text:p>
            <text:p text:style-name="P2887">координатами на числовом луче</text:p>
          </table:table-cell>
          <table:covered-table-cell/>
          <table:table-cell table:style-name="TableCell2888">
            <text:p text:style-name="P2889">Проблема выбора единичного отрезка, удобного для изображения дробных чисел на координатном луче</text:p>
            <text:p text:style-name="P2890"/>
          </table:table-cell>
          <table:table-cell table:style-name="TableCell2891">
            <text:p text:style-name="P2892">Уметь:</text:p>
            <text:p text:style-name="Standard"><text:span text:style-name="T2893">- выбирать единичный отрезок, удобный для изображения дробных чисел на координатном луче.</text:span></text:p>
            <text:p text:style-name="P2894"/>
          </table:table-cell>
          <table:table-cell table:style-name="TableCell2895">
            <text:p text:style-name="Standard"><text:span text:style-name="T2896">Самостоятельная работа – решение задач. Практическая работа – определение масштаба изображения.<text:s/></text:span><text:span text:style-name="T2897">И</text:span><text:span text:style-name="T2898">зображение дробных чисел на координатном луче.</text:span></text:p>
          </table:table-cell>
          <table:covered-table-cell>
            <text:p text:style-name="Обычный"/>
          </table:covered-table-cell>
          <table:table-cell table:style-name="TableCell2899">
            <text:p text:style-name="P2900"/>
          </table:table-cell>
        </table:table-row>
        <table:table-row table:style-name="TableRow2901">
          <table:table-cell table:style-name="TableCell2902">
            <text:p text:style-name="P2903">82</text:p>
          </table:table-cell>
          <table:table-cell table:style-name="TableCell2904" table:number-columns-spanned="2">
            <text:p text:style-name="Standard"><text:span text:style-name="T2905">Задачи на нахождение числа по его доле.<text:s/></text:span><text:span text:style-name="T2906">Решение уравнений.</text:span></text:p>
            <text:p text:style-name="P2907"/>
          </table:table-cell>
          <table:covered-table-cell/>
          <table:table-cell table:style-name="TableCell2908">
            <text:p text:style-name="P2909">Сравнение задач на нахождение доли числа и числа по его доле. Способы решения задачи на нахождение числа по его доле.</text:p>
          </table:table-cell>
          <table:table-cell table:style-name="TableCell2910">
            <text:p text:style-name="P2911">Уметь:</text:p>
            <text:p text:style-name="Standard"><text:span text:style-name="T2912">- сравнивать задачи на нахождение доли числа и числа по его доле;</text:span></text:p>
            <text:p text:style-name="Standard"><text:span text:style-name="T2913">- <text:s/>решать задачи на нахождение числа по его доле;</text:span></text:p>
            <text:p text:style-name="Standard"><text:span text:style-name="T2914">- решать системы неравенств и двойные неравенства;</text:span></text:p>
            <text:p text:style-name="P2915">- выделять сходные и отличительные признаки объемных тел, рассмотрев <text:s/>конус <text:s/>и <text:s/>цилиндр.</text:p>
          </table:table-cell>
          <table:table-cell table:style-name="TableCell2916">
            <text:p text:style-name="P2917">Сравнение задач. Вывод на основе сравнения <text:s/>Самостоятельная работа</text:p>
          </table:table-cell>
          <table:covered-table-cell>
            <text:p text:style-name="P2918"/>
          </table:covered-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>
            <text:p text:style-name="P2923">83</text:p>
          </table:table-cell>
          <table:table-cell table:style-name="TableCell2924" table:number-columns-spanned="2">
            <text:p text:style-name="P2925">Преобразование и<text:s/><text:soft-page-break/>решение</text:p>
            <text:p text:style-name="P2926">сложных уравнений на основе</text:p>
            <text:p text:style-name="P2927">распределительного свойства</text:p>
            <text:p text:style-name="P2928">умножения.</text:p>
            <text:p text:style-name="P2929"/>
          </table:table-cell>
          <table:covered-table-cell/>
          <table:table-cell table:style-name="TableCell2930">
            <text:p text:style-name="P2931">Знакомство с<text:s/><text:soft-page-break/>уравнениями, требующими <text:s/>упрощения буквенной части, применяя для этого распределительное свойство умножения</text:p>
          </table:table-cell>
          <table:table-cell table:style-name="TableCell2932">
            <text:p text:style-name="P2933">Уметь:</text:p>
            <text:soft-page-break/>
            <text:p text:style-name="Standard"><text:span text:style-name="T2934">- <text:s/>решать уравнения, требующие преобразований;</text:span></text:p>
            <text:p text:style-name="Standard"><text:span text:style-name="T2935">-выбирать единичный отрезок для построения точек с дробными координатами;</text:span></text:p>
            <text:p text:style-name="P2936">- читать и записывать двойные неравенства</text:p>
          </table:table-cell>
          <table:table-cell table:style-name="TableCell2937">
            <text:p text:style-name="P2938">Самостоятельная работа<text:s/><text:soft-page-break/>– выбор единичного отрезка, построение точек с дробными координатами. Сравнение уравнений, поиск способа решения <text:s/>Решение и преобразование задачи. Решение математических ребусов.</text:p>
          </table:table-cell>
          <table:covered-table-cell>
            <text:p text:style-name="P2939"/>
          </table:covered-table-cell>
          <table:table-cell table:style-name="TableCell2940">
            <text:p text:style-name="P2941"/>
          </table:table-cell>
        </table:table-row>
        <text:soft-page-break/>
        <table:table-row table:style-name="TableRow2942">
          <table:table-cell table:style-name="TableCell2943">
            <text:p text:style-name="P2944">84</text:p>
          </table:table-cell>
          <table:table-cell table:style-name="TableCell2945" table:number-columns-spanned="2">
            <text:p text:style-name="P2946">Круговая диаграмма.</text:p>
          </table:table-cell>
          <table:covered-table-cell/>
          <table:table-cell table:style-name="TableCell2947">
            <text:p text:style-name="Standard"><text:span text:style-name="T2948">Масштаб. Задачи на нахождение целого по его части.<text:s/></text:span><text:span text:style-name="T2949">Единичный отрезок. Координата точки.</text:span></text:p>
          </table:table-cell>
          <table:table-cell table:style-name="TableCell2950">
            <text:p text:style-name="P2951">Уметь:</text:p>
            <text:p text:style-name="Standard"><text:span text:style-name="T2952">- выбирать удобный единичный отрезок;</text:span></text:p>
            <text:p text:style-name="Standard"><text:span text:style-name="T2953">- выполнять необходимые измерения, применять масштаб для построения плана помещения;</text:span></text:p>
            <text:p text:style-name="P2954">- составлять и решать задачи;</text:p>
          </table:table-cell>
          <table:table-cell table:style-name="TableCell2955">
            <text:p text:style-name="Standard"><text:span text:style-name="T2956">Практическая работа.<text:s/></text:span><text:span text:style-name="T2957">С</text:span><text:span text:style-name="T2958">оставление и решение задач.</text:span></text:p>
          </table:table-cell>
          <table:covered-table-cell>
            <text:p text:style-name="P2959"/>
          </table:covered-table-cell>
          <table:table-cell table:style-name="TableCell2960">
            <text:p text:style-name="P2961"/>
          </table:table-cell>
        </table:table-row>
        <table:table-row table:style-name="TableRow2962">
          <table:table-cell table:style-name="TableCell2963">
            <text:p text:style-name="P2964">85</text:p>
          </table:table-cell>
          <table:table-cell table:style-name="TableCell2965" table:number-columns-spanned="2">
            <text:p text:style-name="P2966">Обобщающий урок.</text:p>
            <text:p text:style-name="Standard"><text:span text:style-name="T2967">Проверочная работа</text:span><text:span text:style-name="T2968">.<text:s/></text:span><text:span text:style-name="T2969">«Дробные числа»</text:span></text:p>
          </table:table-cell>
          <table:covered-table-cell/>
          <table:table-cell table:style-name="TableCell2970">
            <text:p text:style-name="P2971">Решение задач. Построение координатного луча.</text:p>
          </table:table-cell>
          <table:table-cell table:style-name="TableCell2972">
            <text:p text:style-name="P2973">Уметь:</text:p>
            <text:p text:style-name="Standard"><text:span text:style-name="T2974">- решать задачи на нахождение числа по его дроби;</text:span></text:p>
            <text:p text:style-name="P2975">- определять координаты точек на луче.</text:p>
          </table:table-cell>
          <table:table-cell table:style-name="TableCell2976">
            <text:p text:style-name="P2977">Самостоятельная работа</text:p>
          </table:table-cell>
          <table:covered-table-cell>
            <text:p text:style-name="Обычный"/>
          </table:covered-table-cell>
          <table:table-cell table:style-name="TableCell2978">
            <text:p text:style-name="P2979"/>
          </table:table-cell>
        </table:table-row>
        <table:table-row table:style-name="TableRow2980">
          <table:table-cell table:style-name="TableCell2981">
            <text:p text:style-name="P2982">86</text:p>
          </table:table-cell>
          <table:table-cell table:style-name="TableCell2983" table:number-columns-spanned="2">
            <text:p text:style-name="P2984">Контрольная работа</text:p>
            <text:p text:style-name="Standard"><text:span text:style-name="T2985">по теме «Дробные числа»</text:span></text:p>
          </table:table-cell>
          <table:covered-table-cell/>
          <table:table-cell table:style-name="TableCell2986">
            <text:p text:style-name="Standard"><text:span text:style-name="T2987">Цели:</text:span><text:span text:style-name="T2988"><text:s/></text:span><text:span text:style-name="T2989">проверить знания и умения<text:s/></text:span><text:span text:style-name="T2990">учащегося</text:span><text:span text:style-name="T2991"><text:s/>записывать и читать дробные числа; сравнивать дроби; решать задачи на нахождение числа по его дроби.</text:span></text:p>
          </table:table-cell>
          <table:table-cell table:style-name="TableCell2992">
            <text:p text:style-name="P2993">Уметь:</text:p>
            <text:p text:style-name="P2994"><text:span text:style-name="T2995">-<text:s/></text:span><text:span text:style-name="T2996">записывать и читать дробные числа; сравнивать дроби; решать задачи на нахождение числа по его дроби.</text:span></text:p>
            <text:p text:style-name="P2997"/>
            <text:p text:style-name="P2998"/>
            <text:p text:style-name="P2999"/>
          </table:table-cell>
          <table:table-cell table:style-name="TableCell3000">
            <text:p text:style-name="P3001">Контрольная работа</text:p>
          </table:table-cell>
          <table:covered-table-cell>
            <text:p text:style-name="Обычный"/>
          </table:covered-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 table:number-columns-spanned="8">
            <text:p text:style-name="P3006"/>
            <text:p text:style-name="P3007"><text:span text:style-name="T3008">«РАЗРЯДЫ И КЛАССЫ. КЛАСС ЕДИНИЦ И КЛАСС ТЫСЯЧ» (1</text:span><text:span text:style-name="T3009">6</text:span><text:span text:style-name="T3010"><text:s/>час</text:span><text:span text:style-name="T3011">ов</text:span><text:span text:style-name="T30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3">
          <table:table-cell table:style-name="TableCell3014">
            <text:p text:style-name="P3015"/>
            <text:p text:style-name="P3016">87</text:p>
          </table:table-cell>
          <table:table-cell table:style-name="TableCell3017" table:number-columns-spanned="2">
            <text:p text:style-name="Standard"><text:span text:style-name="T3018">Образование новой единицы счета –<text:s/></text:span><text:span text:style-name="T3019">тысяча</text:span></text:p>
            <text:p text:style-name="P3020">Счет тысячами, названия и запись</text:p>
            <text:p text:style-name="P3021">получившихся чисел; таблица разрядов</text:p>
            <text:p text:style-name="P3022"/>
          </table:table-cell>
          <table:covered-table-cell/>
          <table:table-cell table:style-name="TableCell3023">
            <text:p text:style-name="P3024">Получение новой единицы счета -</text:p>
            <text:p text:style-name="Standard"><text:span text:style-name="T3025">тысяча</text:span><text:span text:style-name="T3026">, как результат объединения десяти предыдущих единиц счета в<text:s/></text:span><text:soft-page-break/><text:span text:style-name="T3027">единое целое (десять сотен - тысяча);</text:span></text:p>
            <text:p text:style-name="Standard"><text:span text:style-name="T3028">Запись числа «тысяча».</text:span></text:p>
            <text:p text:style-name="P3029">Счет <text:s/>тысячами. Запись соответствующего числа. Расширение таблицы <text:s/>разрядов и <text:s/>запись в нее четырехзначных чисел.</text:p>
          </table:table-cell>
          <table:table-cell table:style-name="TableCell3030">
            <text:p text:style-name="P3031">Уметь:</text:p>
            <text:p text:style-name="Standard"><text:span text:style-name="T3032">- <text:s/>читать и записывать числа класса тысяч;</text:span></text:p>
            <text:p text:style-name="Standard"><text:span text:style-name="T3033"><text:s/>- выполнять деление трехзначного числа на однозначное;</text:span></text:p>
            <text:p text:style-name="P3034">- вычислять периметр фигуры сложной формы.</text:p>
            <text:p text:style-name="P3035">- считать новой единицей счета<text:s/><text:soft-page-break/>тысячей до девяти;</text:p>
            <text:p text:style-name="Standard"><text:span text:style-name="T3036">- использовать чертеж при решении задач на движение;</text:span></text:p>
            <text:p text:style-name="Standard"><text:span text:style-name="T3037">- находить значение сложных выражений и выполнять преобразования этих выражений с помощью скобок;</text:span></text:p>
            <text:p text:style-name="P3038">- вычислять площади фигуры сложной конфигурации.</text:p>
          </table:table-cell>
          <table:table-cell table:style-name="TableCell3039">
            <text:p text:style-name="P3040">Группировка равенств. Дополнение групп. Анализ, решение и преобразование задачи. Вычисление периметра многоугольника сложной формы.</text:p>
            <text:p text:style-name="Standard"><text:span text:style-name="T3041">Работа с таблицей<text:s/></text:span><text:soft-page-break/><text:span text:style-name="T3042">разрядов. Составление задач, решение задач.<text:s/></text:span><text:span text:style-name="T3043">Самостоятельная работа</text:span></text:p>
          </table:table-cell>
          <table:table-cell table:style-name="TableCell3044" table:number-rows-spanned="14">
            <text:p text:style-name="P3045">Регулятивные:</text:p>
            <text:p text:style-name="P3046"><text:span text:style-name="T3047">- определять<text:s/></text:span><text:span text:style-name="T3048">цель учебной</text:span><text:span text:style-name="T3049"><text:line-break/>деятельнос</text:span><text:span text:style-name="T3050">ти самостоятельно</text:span><text:span text:style-name="T3051"><text:line-break/>или с помощью<text:s/></text:span><text:span text:style-name="T3052">учителя;</text:span></text:p>
            <text:p text:style-name="P3053"><text:span text:style-name="T3054">- сверять свои действия с целью<text:s/></text:span><text:span text:style-name="T3055">и при необходимости исправлять ошибки;</text:span></text:p>
            <text:p text:style-name="P3056">- вырабатывать критерии<text:s/><text:soft-page-break/>оценки<text:s/>в диалоге с учителем.<text:line-break/></text:p>
            <text:p text:style-name="P3057"/>
            <text:p text:style-name="P3058">Познавательные:</text:p>
            <text:p text:style-name="P3059"><text:span text:style-name="T3060">-<text:s/></text:span><text:span text:style-name="T3061">соотносить результаты с реальностью;</text:span></text:p>
            <text:p text:style-name="P3062"><text:span text:style-name="T3063">-<text:s/></text:span><text:span text:style-name="T3064">выполнять задания с большей</text:span><text:span text:style-name="T3065"><text:line-break/>долей самостоятельности;</text:span></text:p>
            <text:p text:style-name="P3066">-<text:s/>пробовать самостоятельно<text:line-break/>конструировать новый способ<text:line-break/>действия.<text:line-break/></text:p>
            <text:p text:style-name="P3067"/>
            <text:p text:style-name="P3068">Коммуникативные:</text:p>
            <text:p text:style-name="P3069">-<text:s/>слушать, извлекать пользу<text:line-break/>из опыта</text:p>
            <text:p text:style-name="P3070">- подтверждать<text:s/>аргументы фактами;</text:p>
            <text:p text:style-name="P3071">-<text:s/>прогнозировать<text:line-break/>последствия <text:s/>решений;</text:p>
            <text:p text:style-name="Standard"><text:span text:style-name="T3072">-</text:span><text:span text:style-name="T3073"><text:s/></text:span><text:span text:style-name="T3074">организовывать учебное взаимодействие</text:span></text:p>
          </table:table-cell>
          <table:table-cell table:style-name="TableCell3075">
            <text:p text:style-name="P3076"/>
          </table:table-cell>
        </table:table-row>
        <text:soft-page-break/>
        <table:table-row table:style-name="TableRow3077">
          <table:table-cell table:style-name="TableCell3078">
            <text:p text:style-name="P3079">88</text:p>
          </table:table-cell>
          <table:table-cell table:style-name="TableCell3080" table:number-columns-spanned="2">
            <text:p text:style-name="P3081">Образование тысячи как следующего числа натурального ряда</text:p>
            <text:p text:style-name="P3082"/>
            <text:p text:style-name="P3083">Образование тысячи при счете</text:p>
            <text:p text:style-name="P3084">десятками</text:p>
            <text:p text:style-name="P3085"/>
          </table:table-cell>
          <table:covered-table-cell/>
          <table:table-cell table:style-name="TableCell3086">
            <text:p text:style-name="P3087">Способ образования тысячи как следующего числа натурального ряда и соответствующие записи. Работа с таблицей разрядов для записи и чтения чисел.</text:p>
            <text:p text:style-name="Standard"><text:span text:style-name="T3088">Способ образования тысячи при счете десятками. Работа <text:s/>по заполнению промежутков между полученными опорными числами.<text:s/></text:span><text:span text:style-name="T3089">Натуральный ряд чисел. Таблица разрядов.</text:span></text:p>
          </table:table-cell>
          <table:table-cell table:style-name="TableCell3090">
            <text:p text:style-name="P3091">Уметь:</text:p>
            <text:p text:style-name="P3092"><text:span text:style-name="T3093">- пользоваться таблицей разрядов для записи и чтения чисел;</text:span></text:p>
            <text:p text:style-name="Standard"><text:span text:style-name="T3094">- решать задачи на движение, выполнять чертеж;</text:span></text:p>
            <text:p text:style-name="P3095">- решать простые уравнения и проводить усложнения.</text:p>
            <text:p text:style-name="Standard"><text:span text:style-name="T3096">- <text:s/>читать и записывать числа класса тысяч;</text:span></text:p>
            <text:p text:style-name="Standard"><text:span text:style-name="T3097">- решать составные задачи, в которых требуется нахождение части числа;</text:span></text:p>
            <text:p text:style-name="Standard"><text:span text:style-name="T3098">- находить сходства и различия между геометрическими телами.</text:span></text:p>
            <text:p text:style-name="P3099"/>
          </table:table-cell>
          <table:table-cell table:style-name="TableCell3100">
            <text:p text:style-name="Standard"><text:span text:style-name="T3101">Составление схемы анализа задачи, решение задачи. Составление обратных задач . Решение и преобразование уравнений.<text:s/></text:span><text:span text:style-name="T3102">Игра «Узнай геометрическое тело»</text:span></text:p>
            <text:p text:style-name="P3103">Самостоятельная работа</text:p>
            <text:p text:style-name="P3104"/>
          </table:table-cell>
          <table:covered-table-cell>
            <text:p text:style-name="Обычный"/>
          </table:covered-table-cell>
          <table:table-cell table:style-name="TableCell3105">
            <text:p text:style-name="P3106"/>
          </table:table-cell>
        </table:table-row>
        <table:table-row table:style-name="TableRow3107">
          <table:table-cell table:style-name="TableCell3108">
            <text:p text:style-name="P3109">89</text:p>
          </table:table-cell>
          <table:table-cell table:style-name="TableCell3110" table:number-columns-spanned="2">
            <text:p text:style-name="P3111">Соотношение величин</text:p>
            <text:p text:style-name="Standard"><text:span text:style-name="T3112">1 м = 1000 мм,</text:span></text:p>
            <text:p text:style-name="Standard"><text:span text:style-name="T3113">1 км = 1000 м</text:span></text:p>
            <text:p text:style-name="P3114"/>
          </table:table-cell>
          <table:covered-table-cell/>
          <table:table-cell table:style-name="TableCell3115">
            <text:p text:style-name="Standard"><text:span text:style-name="T3116">Единицы измерения длины и соотношение между ними. Новая единица измерения длины –<text:s/></text:span><text:span text:style-name="T3117">километр.</text:span></text:p>
          </table:table-cell>
          <table:table-cell table:style-name="TableCell3118">
            <text:p text:style-name="P3119">Уметь:</text:p>
            <text:p text:style-name="Standard"><text:span text:style-name="T3120">- использовать знания о числах, обозначающих величины «длина», «масса», и соотношениях между ними.</text:span></text:p>
            <text:p text:style-name="P3121">Знать:</text:p>
            <text:soft-page-break/>
            <text:p text:style-name="Standard"><text:span text:style-name="T3122">- наименование «километр».</text:span></text:p>
            <text:p text:style-name="P3123">Фронтальный опрос,</text:p>
            <text:p text:style-name="Standard"><text:span text:style-name="T3124">выборочное оценивание.</text:span></text:p>
          </table:table-cell>
          <table:table-cell table:style-name="TableCell3125">
            <text:p text:style-name="Standard"><text:span text:style-name="T3126">Самостоятельная работа – дополнение таблицы единиц длины. Обсуждение полученных результатов.<text:s/></text:span><text:span text:style-name="T3127">П</text:span><text:span text:style-name="T3128">оиск разных решений<text:s/></text:span><text:soft-page-break/><text:span text:style-name="T3129">задачи.</text:span></text:p>
          </table:table-cell>
          <table:covered-table-cell>
            <text:p text:style-name="P3130"/>
          </table:covered-table-cell>
          <table:table-cell table:style-name="TableCell3131">
            <text:p text:style-name="P3132"/>
          </table:table-cell>
        </table:table-row>
        <table:table-row table:style-name="TableRow3133">
          <table:table-cell table:style-name="TableCell3134">
            <text:p text:style-name="P3135"/>
            <text:p text:style-name="P3136">90</text:p>
          </table:table-cell>
          <table:table-cell table:style-name="TableCell3137" table:number-columns-spanned="2">
            <text:p text:style-name="P3138">Соотношение величин</text:p>
            <text:p text:style-name="Standard"><text:span text:style-name="T3139">1 кг = 1000 г,</text:span></text:p>
            <text:p text:style-name="Standard"><text:span text:style-name="T3140">1 т = 1000 кг</text:span></text:p>
            <text:p text:style-name="P3141"/>
          </table:table-cell>
          <table:covered-table-cell/>
          <table:table-cell table:style-name="TableCell3142">
            <text:p text:style-name="Standard"><text:span text:style-name="T3143">Единицы измерения массы и соотношение между ними. Новая единица измерения массы -</text:span><text:span text:style-name="T3144">тонна</text:span></text:p>
          </table:table-cell>
          <table:table-cell table:style-name="TableCell3145">
            <text:p text:style-name="P3146">Уметь:</text:p>
            <text:p text:style-name="Standard"><text:span text:style-name="T3147">- использовать знания о числах, обозначающих величины «длина», «масса», и соотношениях между ними.</text:span></text:p>
            <text:p text:style-name="P3148">Знать:</text:p>
            <text:p text:style-name="Standard"><text:span text:style-name="T3149">- <text:s/>новое наименование «тонна».</text:span></text:p>
            <text:p text:style-name="P3150"/>
          </table:table-cell>
          <table:table-cell table:style-name="TableCell3151">
            <text:p text:style-name="P3152">Самостоятельная работа – дополнение таблицы единиц массы. Обсуждение полученных результатов. Самостоятельная работа – применение полученных знаний на практике.</text:p>
          </table:table-cell>
          <table:covered-table-cell>
            <text:p text:style-name="P3153"/>
          </table:covered-table-cell>
          <table:table-cell table:style-name="TableCell3154">
            <text:p text:style-name="P3155"/>
          </table:table-cell>
        </table:table-row>
        <table:table-row table:style-name="TableRow3156">
          <table:table-cell table:style-name="TableCell3157">
            <text:p text:style-name="P3158"/>
            <text:p text:style-name="P3159">91</text:p>
          </table:table-cell>
          <table:table-cell table:style-name="TableCell3160" table:number-columns-spanned="2">
            <text:p text:style-name="P3161">Образование новой единицы</text:p>
            <text:p text:style-name="Standard"><text:span text:style-name="T3162">счета – д</text:span><text:span text:style-name="T3163">есяток тысяч</text:span></text:p>
            <text:p text:style-name="P3164"/>
          </table:table-cell>
          <table:covered-table-cell/>
          <table:table-cell table:style-name="TableCell3165">
            <text:p text:style-name="P3166">Знакомство со способом образования новой единицы счета - десятки тысяч. Счёт десятками тысяч, чтение <text:s/>и запись соответствующих чисел. Сравнение названия чисел.</text:p>
          </table:table-cell>
          <table:table-cell table:style-name="TableCell3167">
            <text:p text:style-name="P3168">Знать:</text:p>
            <text:p text:style-name="Standard"><text:span text:style-name="T3169">- <text:s/>способ образования новой единицы счета – «десяток тысяч» счетом тысяч.</text:span></text:p>
            <text:p text:style-name="P3170">Уметь:</text:p>
            <text:p text:style-name="Standard"><text:span text:style-name="T3171">- считать десятками тысяч, читать <text:s/>и записывать соответствующие числа; - сравнивать названия чисел, обозначающие десятки и десятки тысяч;</text:span></text:p>
            <text:p text:style-name="Standard"><text:span text:style-name="T3172">- соотносить новые величины «километр», «тонна» с ранее изученными величинами;</text:span></text:p>
            <text:p text:style-name="P3173">- решать составные задачи, в которых требуется нахождение части числа.</text:p>
          </table:table-cell>
          <table:table-cell table:style-name="TableCell3174">
            <text:p text:style-name="Standard"><text:span text:style-name="T3175">Определение количества обратных задач, составление их и решение.<text:s/></text:span><text:span text:style-name="T3176">Самостоятельная работа <text:s/>Решение геометрической задачи разными способами.</text:span></text:p>
          </table:table-cell>
          <table:covered-table-cell>
            <text:p text:style-name="Обычный"/>
          </table:covered-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>92</text:p>
          </table:table-cell>
          <table:table-cell table:style-name="TableCell3182" table:number-columns-spanned="2">
            <text:p text:style-name="P3183">Образование десятка тысяч различными способами</text:p>
            <text:p text:style-name="P3184"/>
          </table:table-cell>
          <table:covered-table-cell/>
          <table:table-cell table:style-name="TableCell3185">
            <text:p text:style-name="P3186">Способы получения десятка тысяч. Счёт десятками тысяч, запись и определение предыдущего <text:s/>и последующего числа для чисел, обозначающих десятки тысяч</text:p>
          </table:table-cell>
          <table:table-cell table:style-name="TableCell3187">
            <text:p text:style-name="P3188">Знать:</text:p>
            <text:p text:style-name="Standard"><text:span text:style-name="T3189">- четыре способа получения десятка тысяч.</text:span></text:p>
            <text:p text:style-name="P3190">Уметь:</text:p>
            <text:p text:style-name="Standard"><text:span text:style-name="T3191">- считать десятками тысяч, записывать и определять предыдущие и последующие числа для чисел, обозначающих десятки тысяч;</text:span></text:p>
            <text:p text:style-name="P3192">- вычислять площади фигуры сложной конфигурации, анализировать возможные способы и выбирать рациональные.</text:p>
          </table:table-cell>
          <table:table-cell table:style-name="TableCell3193">
            <text:p text:style-name="Standard"><text:span text:style-name="T3194">Использование графического способа решения задачи.<text:s/></text:span><text:span text:style-name="T3195">С</text:span><text:span text:style-name="T3196">оставление задач. <text:s/>Решение логической задачи.</text:span></text:p>
          </table:table-cell>
          <table:covered-table-cell>
            <text:p text:style-name="P3197"/>
          </table:covered-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>93</text:p>
          </table:table-cell>
          <table:table-cell table:style-name="TableCell3203" table:number-columns-spanned="2">
            <text:p text:style-name="P3204">Сложение многозначных чисел</text:p>
            <text:p text:style-name="P3205"/>
          </table:table-cell>
          <table:covered-table-cell/>
          <table:table-cell table:style-name="TableCell3206">
            <text:p text:style-name="P3207">Выполнение сложения многозначных</text:p>
            <text:soft-page-break/>
            <text:p text:style-name="Standard"><text:span text:style-name="T3208">чисел. Таблица разрядов.<text:s/></text:span><text:span text:style-name="T3209">Решение составных задач.</text:span></text:p>
          </table:table-cell>
          <table:table-cell table:style-name="TableCell3210">
            <text:p text:style-name="P3211">Знать:</text:p>
            <text:p text:style-name="Standard"><text:span text:style-name="T3212">- нумерацию многозначных чисел. Уметь:</text:span></text:p>
            <text:soft-page-break/>
            <text:p text:style-name="Standard"><text:span text:style-name="T3213">- выполнять сложение многозначных чисел;</text:span></text:p>
            <text:p text:style-name="Standard"><text:span text:style-name="T3214">-</text:span><text:span text:style-name="T3215"><text:s/>работать с таблицей разрядов;</text:span></text:p>
            <text:p text:style-name="Standard"><text:span text:style-name="T3216"><text:s/>- записывать в таблицу разрядов многозначные числа и читать числа из таблицы.</text:span></text:p>
            <text:p text:style-name="P3217"/>
          </table:table-cell>
          <table:table-cell table:style-name="TableCell3218">
            <text:p text:style-name="Standard"><text:span text:style-name="T3219">Наблюдение за сложением многозначных чисел,<text:s/></text:span><text:soft-page-break/><text:span text:style-name="T3220">вывод на основе наблюдения. Преобразование и решение задачи. Практическая работа – наблюдение за изменением периметра и площади прямоугольника при изменении длины сторон.</text:span></text:p>
          </table:table-cell>
          <table:covered-table-cell>
            <text:p text:style-name="P3221"/>
          </table:covered-table-cell>
          <table:table-cell table:style-name="TableCell3222">
            <text:p text:style-name="P3223"/>
          </table:table-cell>
        </table:table-row>
        <text:soft-page-break/>
        <table:table-row table:style-name="TableRow3224">
          <table:table-cell table:style-name="TableCell3225">
            <text:p text:style-name="P3226">94</text:p>
          </table:table-cell>
          <table:table-cell table:style-name="TableCell3227" table:number-columns-spanned="2">
            <text:p text:style-name="P3228">Образование сотни тысяч при счете разными единицами</text:p>
            <text:p text:style-name="P3229"/>
          </table:table-cell>
          <table:covered-table-cell/>
          <table:table-cell table:style-name="TableCell3230">
            <text:p text:style-name="P3231">Способы образования сотни тысяч. Сравнение названий сотен и сотен тысяч</text:p>
          </table:table-cell>
          <table:table-cell table:style-name="TableCell3232">
            <text:p text:style-name="P3233">Знать :</text:p>
            <text:p text:style-name="Standard"><text:span text:style-name="T3234">- пять способов образования сотни тысяч;</text:span></text:p>
            <text:p text:style-name="P3235">Уметь:</text:p>
            <text:p text:style-name="Standard"><text:span text:style-name="T3236">- записывать числа согласно предложенному условию;</text:span></text:p>
            <text:p text:style-name="Standard"><text:span text:style-name="T3237">- решать составные задачи, в которых требуется нахождение части числа;</text:span></text:p>
            <text:p text:style-name="Standard"><text:span text:style-name="T3238">- составлять обратные задачи;</text:span></text:p>
            <text:p text:style-name="Standard"><text:span text:style-name="T3239">- преобразовывать величины;</text:span></text:p>
            <text:p text:style-name="P3240">- выполнять сложение многозначных чисел и выделять заранее приготовленную закономерность в расположении сумм.</text:p>
          </table:table-cell>
          <table:table-cell table:style-name="TableCell3241">
            <text:p text:style-name="Standard"><text:span text:style-name="T3242">Составление обратных задач. Группировка выражений по самостоятельно выделенному основанию.<text:s/></text:span><text:span text:style-name="T3243">Решение и преобразование задач.</text:span></text:p>
            <text:p text:style-name="P3244"/>
          </table:table-cell>
          <table:covered-table-cell>
            <text:p text:style-name="Обычный"/>
          </table:covered-table-cell>
          <table:table-cell table:style-name="TableCell3245">
            <text:p text:style-name="P3246"/>
          </table:table-cell>
        </table:table-row>
        <table:table-row table:style-name="TableRow3247">
          <table:table-cell table:style-name="TableCell3248">
            <text:p text:style-name="P3249">95</text:p>
          </table:table-cell>
          <table:table-cell table:style-name="TableCell3250" table:number-columns-spanned="2">
            <text:p text:style-name="Standard"><text:span text:style-name="T3251">Знакомство с римскими цифрами<text:s/></text:span><text:span text:style-name="T3252">D</text:span><text:span text:style-name="T3253"><text:s/></text:span><text:span text:style-name="T3254">и<text:s/></text:span><text:span text:style-name="T3255">M</text:span></text:p>
            <text:p text:style-name="P3256">Сложение и умножение многозначных чисел</text:p>
            <text:p text:style-name="P3257"/>
          </table:table-cell>
          <table:covered-table-cell/>
          <table:table-cell table:style-name="TableCell3258">
            <text:p text:style-name="P3259">Запись чисел изученными римскими</text:p>
            <text:p text:style-name="Standard"><text:span text:style-name="T3260">ц</text:span><text:span text:style-name="T3261">ифрами. Знакомство с цифрами римской нумерации<text:s/></text:span><text:span text:style-name="T3262">D</text:span><text:span text:style-name="T3263"><text:s/></text:span><text:span text:style-name="T3264">и<text:s/></text:span><text:span text:style-name="T3265">M</text:span><text:span text:style-name="T3266">.</text:span></text:p>
            <text:p text:style-name="P3267">Выполнение сложения и умножения многозначных чисел. Составление схемы анализа к задаче.</text:p>
          </table:table-cell>
          <table:table-cell table:style-name="TableCell3268">
            <text:p text:style-name="P3269">Знать:</text:p>
            <text:p text:style-name="Standard"><text:span text:style-name="T3270">- цифры римской нумерации –<text:s/></text:span><text:span text:style-name="T3271">D</text:span><text:span text:style-name="T3272"><text:s/></text:span><text:span text:style-name="T3273">и<text:s/></text:span><text:span text:style-name="T3274">M</text:span><text:span text:style-name="T3275">.</text:span></text:p>
            <text:p text:style-name="P3276">Уметь:</text:p>
            <text:p text:style-name="Standard"><text:span text:style-name="T3277">- записывать числа изученными римскими цифрами;</text:span></text:p>
            <text:p text:style-name="Standard"><text:span text:style-name="T3278">- использованием новых цифр;</text:span></text:p>
            <text:p text:style-name="Standard"><text:span text:style-name="T3279">- решать составные задачи, в которых требуется нахождение части числа, и выполнять преобразования текстов задачи после решения.</text:span></text:p>
            <text:p text:style-name="P3280">- <text:s/>выполнять сложение и умножение многозначных чисел;</text:p>
            <text:p text:style-name="Standard"><text:span text:style-name="T3281">- составлять к задаче схему анализа, определять количество действий в решении задачи <text:s/>до <text:s/>ее <text:s/>решения; <text:s/></text:span></text:p>
            <text:p text:style-name="Standard"><text:span text:style-name="T3282">- <text:s/>заполнять промежутки</text:span></text:p>
            <text:p text:style-name="P3283">между опорными числами согласно<text:s/><text:soft-page-break/>подмеченной закономерности;</text:p>
            <text:p text:style-name="P3284"/>
            <text:p text:style-name="P3285"/>
          </table:table-cell>
          <table:table-cell table:style-name="TableCell3286">
            <text:p text:style-name="Standard"><text:span text:style-name="T3287">Наблюдение за алгоритмом выполнения вычитания многозначных чисел. Вывод на основе наблюдения. Составление схемы анализа задачи, определение количества действий. <text:s/>Самостоятельная работа – выполнение сложения многозначных чисел.<text:s/></text:span><text:span text:style-name="T3288">Н</text:span><text:span text:style-name="T3289">аблюдение алгоритма сложения для 4-х и 5-тизначных чисел, вывод на основе наблюдений.<text:s/></text:span><text:soft-page-break/><text:span text:style-name="T3290">Умножение многозначного числа на однозначное по алгоритму.</text:span></text:p>
          </table:table-cell>
          <table:covered-table-cell>
            <text:p text:style-name="P3291"/>
          </table:covered-table-cell>
          <table:table-cell table:style-name="TableCell3292">
            <text:p text:style-name="P3293"/>
          </table:table-cell>
        </table:table-row>
        <text:soft-page-break/>
        <table:table-row table:style-name="TableRow3294">
          <table:table-cell table:style-name="TableCell3295">
            <text:p text:style-name="P3296">96.</text:p>
          </table:table-cell>
          <table:table-cell table:style-name="TableCell3297" table:number-columns-spanned="2">
            <text:p text:style-name="Standard"><text:span text:style-name="T3298">Контрольная работа<text:s/></text:span><text:span text:style-name="T3299">за год</text:span></text:p>
          </table:table-cell>
          <table:covered-table-cell/>
          <table:table-cell table:style-name="TableCell3300">
            <text:p text:style-name="P3301">Решение текстовых задач арифметическим способом, вычисление значения числовых выражений со скобками, сложение и вычитание многозначных чисел, умножение и деление многозначного числа на однозначное.</text:p>
          </table:table-cell>
          <table:table-cell table:style-name="TableCell3302">
            <text:p text:style-name="P3303">Уметь:</text:p>
            <text:p text:style-name="Standard"><text:span text:style-name="T3304">- решать текстовые задачи арифметическим способом, выполнять письменные вычисления (сложение и вычитание многозначных чисел, умножение и деление многозначных чисел на однозначное).</text:span></text:p>
          </table:table-cell>
          <table:table-cell table:style-name="TableCell3305">
            <text:p text:style-name="P3306">Контрольная работа</text:p>
          </table:table-cell>
          <table:covered-table-cell>
            <text:p text:style-name="Обычный"/>
          </table:covered-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>97-98.</text:p>
          </table:table-cell>
          <table:table-cell table:style-name="TableCell3312" table:number-columns-spanned="2">
            <text:p text:style-name="P3313">Вычитание и деление многозначных чисел</text:p>
            <text:p text:style-name="P3314"/>
          </table:table-cell>
          <table:covered-table-cell/>
          <table:table-cell table:style-name="TableCell3315">
            <text:p text:style-name="Standard"><text:span text:style-name="T3316">Понятие «класс». Знакомство с числами класса единиц и класса тысяч. Запись чисел <text:s/>в таблицу разрядов и классов и чтение чисел по таблице</text:span></text:p>
          </table:table-cell>
          <table:table-cell table:style-name="TableCell3317">
            <text:p text:style-name="P3318">Уметь:</text:p>
            <text:p text:style-name="Standard"><text:span text:style-name="T3319">- читать и записывать числа класса единиц и класса тысяч;</text:span></text:p>
            <text:p text:style-name="Standard"><text:span text:style-name="T3320">- выполнять сложение многозначных чисел, выявлять общие признаки получившихся равенств.</text:span></text:p>
            <text:p text:style-name="P3321"/>
          </table:table-cell>
          <table:table-cell table:style-name="TableCell3322">
            <text:p text:style-name="Standard"><text:span text:style-name="T3323">Наблюдение деления и вычитания многозначных чисел. Вывод об алгоритме вычитания и деления на основе наблюдений.<text:s/></text:span><text:span text:style-name="T3324">С</text:span><text:span text:style-name="T3325">амостоятельное применение полученных знаний. <text:s/></text:span><text:span text:style-name="T3326">Решение задачи разными способами.</text:span></text:p>
          </table:table-cell>
          <table:covered-table-cell>
            <text:p text:style-name="Обычный"/>
          </table:covered-table-cell>
          <table:table-cell table:style-name="TableCell3327">
            <text:p text:style-name="P3328"/>
          </table:table-cell>
        </table:table-row>
        <table:table-row table:style-name="TableRow3329">
          <table:table-cell table:style-name="TableCell3330">
            <text:p text:style-name="P3331">99.</text:p>
          </table:table-cell>
          <table:table-cell table:style-name="TableCell3332" table:number-columns-spanned="2">
            <text:p text:style-name="Standard"><text:span text:style-name="T3333">Проверочная работа «Разряды и классы единицы класса тысяч».</text:span></text:p>
          </table:table-cell>
          <table:covered-table-cell/>
          <table:table-cell table:style-name="TableCell3334">
            <text:p text:style-name="P3335">Нахождение площади фигуры. Решение выражений. Решение составных задач. Чертеж окружности.</text:p>
            <text:p text:style-name="P3336">Координатный луч.</text:p>
          </table:table-cell>
          <table:table-cell table:style-name="TableCell3337">
            <text:p text:style-name="P3338">Уметь:</text:p>
            <text:p text:style-name="Standard"><text:span text:style-name="T3339"><text:s/>- решать текстовые задачи арифметическим способом, находить площадь фигуры, выполнять письменные вычисления (сложение и вычитание, умножение и деление многозначных чисел).</text:span></text:p>
          </table:table-cell>
          <table:table-cell table:style-name="TableCell3340">
            <text:p text:style-name="P3341">Самостоятельная работа</text:p>
          </table:table-cell>
          <table:covered-table-cell>
            <text:p text:style-name="Обычный"/>
          </table:covered-table-cell>
          <table:table-cell table:style-name="TableCell3342">
            <text:p text:style-name="P3343"/>
          </table:table-cell>
        </table:table-row>
        <table:table-row table:style-name="TableRow3344">
          <table:table-cell table:style-name="TableCell3345">
            <text:p text:style-name="P3346">100-101.</text:p>
          </table:table-cell>
          <table:table-cell table:style-name="TableCell3347" table:number-columns-spanned="2">
            <text:p text:style-name="P3348">Деление и умножение многозначного числа на однозначное</text:p>
            <text:p text:style-name="P3349"/>
          </table:table-cell>
          <table:covered-table-cell/>
          <table:table-cell table:style-name="TableCell3350">
            <text:p text:style-name="P3351">Выполнение деления и умножения многозначных</text:p>
            <text:soft-page-break/>
            <text:p text:style-name="Standard"><text:span text:style-name="T3352">чисел на однозначное .<text:s/></text:span><text:span text:style-name="T3353">Разные способы решения задач.</text:span></text:p>
          </table:table-cell>
          <table:table-cell table:style-name="TableCell3354">
            <text:p text:style-name="P3355">Уметь:</text:p>
            <text:p text:style-name="Standard"><text:span text:style-name="T3356">- выполнять письменное деление и умножение многозначного числа на однозначное;</text:span></text:p>
            <text:soft-page-break/>
            <text:p text:style-name="Standard"><text:span text:style-name="T3357">- читать и записывать многозначные числа;</text:span></text:p>
            <text:p text:style-name="P3358">- решать задачи разными способами.</text:p>
            <text:p text:style-name="P3359"/>
          </table:table-cell>
          <table:table-cell table:style-name="TableCell3360">
            <text:p text:style-name="Standard"><text:span text:style-name="T3361">Самостоятельная работа. <text:s/>Решение математических ребусов.<text:s/></text:span><text:span text:style-name="T3362">Участие в диалоге.</text:span></text:p>
          </table:table-cell>
          <table:covered-table-cell>
            <text:p text:style-name="Обычный"/>
          </table:covered-table-cell>
          <table:table-cell table:style-name="TableCell3363">
            <text:p text:style-name="P3364"/>
          </table:table-cell>
        </table:table-row>
        <text:soft-page-break/>
        <table:table-row table:style-name="TableRow3365">
          <table:table-cell table:style-name="TableCell3366">
            <text:p text:style-name="P3367">102.</text:p>
          </table:table-cell>
          <table:table-cell table:style-name="TableCell3368" table:number-columns-spanned="2">
            <text:p text:style-name="P3369">Твои успехи.</text:p>
          </table:table-cell>
          <table:covered-table-cell/>
          <table:table-cell table:style-name="TableCell3370">
            <text:p text:style-name="Standard"><text:span text:style-name="T3371">Цель:<text:s/></text:span><text:span text:style-name="T3372">определить уровень сформированности умений и навыков по пройденной теме</text:span></text:p>
          </table:table-cell>
          <table:table-cell table:style-name="TableCell3373">
            <text:p text:style-name="Standard"><text:span text:style-name="T3374">Уметь</text:span><text:span text:style-name="T3375">:</text:span></text:p>
            <text:p text:style-name="Standard"><text:span text:style-name="T3376">- записывать и читать многозначные числа;</text:span></text:p>
            <text:p text:style-name="Standard"><text:span text:style-name="T3377">- решать задачи разными способами;</text:span></text:p>
            <text:p text:style-name="P3378">- определять координаты точек на числовом луче.</text:p>
          </table:table-cell>
          <table:table-cell table:style-name="TableCell3379">
            <text:p text:style-name="P3380">Тестирование. Участие в диалоге.</text:p>
          </table:table-cell>
          <table:covered-table-cell>
            <text:p text:style-name="Обычный"/>
          </table:covered-table-cell>
          <table:table-cell table:style-name="TableCell3381">
            <text:p text:style-name="P3382"/>
          </table:table-cell>
        </table:table-row>
      </table:table>
      <text:p text:style-name="P3383"/>
      <text:p text:style-name="P3384"/>
      <text:p text:style-name="P3385">Материально-техническое обеспечение</text:p>
      <text:p text:style-name="P3386"/>
      <text:p text:style-name="P3387"/>
      <text:p text:style-name="P3388"><text:tab/>Работа по данному курсу обеспечивается УМК:</text:p>
      <text:list text:style-name="LFO22" text:continue-numbering="true">
        <text:list-item>
          <text:p text:style-name="P3389"><text:span text:style-name="T3390">Аргинская И.И., Ивановская Е.И., Кормишина С.Н. Математика: Учебник для 2 класса: В 2 частях. – Самара: Издательство «Учебная литература»: Издательский дом «Федоров» -2013г.</text:span></text:p>
        </text:list-item>
        <text:list-item>
          <text:p text:style-name="P3391"><text:span text:style-name="T3392">Методические пособия для учителя по математике для 3класса. - Самара: Издательство «Учебная литература»: Издательский дом «Федоров» - 2012г.</text:span></text:p>
        </text:list-item>
        <text:list-item>
          <text:p text:style-name="P3393"><text:span text:style-name="T3394">Аргинская И.И. <text:s/>Сборник заданий <text:s/>по математике для самостоятельных, проверочных и контрольных работ в начальной школе. - Самара: Издательство «Учебная литература»: Издательский дом «Федоров»-2009г.</text:span></text:p>
        </text:list-item>
      </text:list>
      <text:p text:style-name="P3395"/>
      <text:p text:style-name="Standard"><text:span text:style-name="T3396"><text:tab/></text:span><text:span text:style-name="T3397">Интернет-ресурсы.</text:span></text:p>
      <text:list text:style-name="LFO23" text:continue-numbering="true">
        <text:list-item>
          <text:p text:style-name="P3398"><text:span text:style-name="T3399">Единая коллекция Цифровых Образовательных Ресурсов.</text:span></text:p>
        </text:list-item>
        <text:list-item>
          <text:p text:style-name="P3400"><text:span text:style-name="T3401">КМ-Школа (образовательная среда для комплексной информатизации школы).</text:span></text:p>
        </text:list-item>
        <text:list-item>
          <text:p text:style-name="P3402"><text:span text:style-name="T3403">Официальный сайт государственной системы развивающего обучения им.<text:s/></text:span><text:span text:style-name="T3404">Л. В. Занкова.</text:span></text:p>
        </text:list-item>
        <text:list-item>
          <text:p text:style-name="P3405"><text:span text:style-name="T3406">Презентация уроков «Начальная школа».</text:span></text:p>
        </text:list-item>
        <text:list-item>
          <text:p text:style-name="P3407"><text:span text:style-name="T3408">Я иду на урок начальной школы (материалы к уроку).</text:span></text:p>
        </text:list-item>
      </text:list>
      <text:p text:style-name="P3409"/>
      <text:p text:style-name="P3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PetersburgC" svg:font-family="PetersburgC" style:font-family-generic="system"/>
    <style:font-face style:name="PetersburgC-Italic" svg:font-family="PetersburgC-Italic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771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bullet text:level="1" text:style-name="WW_CharLFO10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bullet text:level="1" text:style-name="WW_CharLFO13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bullet text:level="1" text:style-name="WW_CharLFO14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bullet text:level="1" text:style-name="WW_CharLFO15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6">
      <text:list-level-style-bullet text:level="1" text:style-name="WW_CharLFO16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8">
      <text:list-level-style-bullet text:level="1" text:style-name="WW_CharLFO18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9">
      <text:list-level-style-bullet text:level="1" text:style-name="WW_CharLFO19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bullet text:level="1" text:style-name="WW_CharLFO20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1">
      <text:list-level-style-bullet text:level="1" text:style-name="WW_CharLFO21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2">
      <text:list-level-style-bullet text:level="1" text:style-name="WW_CharLFO22LVL1" text:bullet-char="•">
        <style:list-level-properties/>
        <style:text-properties style:font-name="OpenSymbol"/>
      </text:list-level-style-bullet>
      <text:list-level-style-bullet text:level="2" text:style-name="WW_CharLFO22LVL2" text:bullet-char="◦">
        <style:list-level-properties/>
        <style:text-properties style:font-name="OpenSymbol"/>
      </text:list-level-style-bullet>
      <text:list-level-style-bullet text:level="3" text:style-name="WW_CharLFO22LVL3" text:bullet-char="▪">
        <style:list-level-properties/>
        <style:text-properties style:font-name="OpenSymbol"/>
      </text:list-level-style-bullet>
      <text:list-level-style-bullet text:level="4" text:style-name="WW_CharLFO22LVL4" text:bullet-char="•">
        <style:list-level-properties/>
        <style:text-properties style:font-name="OpenSymbol"/>
      </text:list-level-style-bullet>
      <text:list-level-style-bullet text:level="5" text:style-name="WW_CharLFO22LVL5" text:bullet-char="◦">
        <style:list-level-properties/>
        <style:text-properties style:font-name="OpenSymbol"/>
      </text:list-level-style-bullet>
      <text:list-level-style-bullet text:level="6" text:style-name="WW_CharLFO22LVL6" text:bullet-char="▪">
        <style:list-level-properties/>
        <style:text-properties style:font-name="OpenSymbol"/>
      </text:list-level-style-bullet>
      <text:list-level-style-bullet text:level="7" text:style-name="WW_CharLFO22LVL7" text:bullet-char="•">
        <style:list-level-properties/>
        <style:text-properties style:font-name="OpenSymbol"/>
      </text:list-level-style-bullet>
      <text:list-level-style-bullet text:level="8" text:style-name="WW_CharLFO22LVL8" text:bullet-char="◦">
        <style:list-level-properties/>
        <style:text-properties style:font-name="OpenSymbol"/>
      </text:list-level-style-bullet>
      <text:list-level-style-bullet text:level="9" text:style-name="WW_CharLFO22LVL9" text:bullet-char="▪">
        <style:list-level-properties/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/>
        <style:text-properties style:font-name="OpenSymbol"/>
      </text:list-level-style-bullet>
      <text:list-level-style-bullet text:level="2" text:style-name="WW_CharLFO23LVL2" text:bullet-char="◦">
        <style:list-level-properties/>
        <style:text-properties style:font-name="OpenSymbol"/>
      </text:list-level-style-bullet>
      <text:list-level-style-bullet text:level="3" text:style-name="WW_CharLFO23LVL3" text:bullet-char="▪">
        <style:list-level-properties/>
        <style:text-properties style:font-name="OpenSymbol"/>
      </text:list-level-style-bullet>
      <text:list-level-style-bullet text:level="4" text:style-name="WW_CharLFO23LVL4" text:bullet-char="•">
        <style:list-level-properties/>
        <style:text-properties style:font-name="OpenSymbol"/>
      </text:list-level-style-bullet>
      <text:list-level-style-bullet text:level="5" text:style-name="WW_CharLFO23LVL5" text:bullet-char="◦">
        <style:list-level-properties/>
        <style:text-properties style:font-name="OpenSymbol"/>
      </text:list-level-style-bullet>
      <text:list-level-style-bullet text:level="6" text:style-name="WW_CharLFO23LVL6" text:bullet-char="▪">
        <style:list-level-properties/>
        <style:text-properties style:font-name="OpenSymbol"/>
      </text:list-level-style-bullet>
      <text:list-level-style-bullet text:level="7" text:style-name="WW_CharLFO23LVL7" text:bullet-char="•">
        <style:list-level-properties/>
        <style:text-properties style:font-name="OpenSymbol"/>
      </text:list-level-style-bullet>
      <text:list-level-style-bullet text:level="8" text:style-name="WW_CharLFO23LVL8" text:bullet-char="◦">
        <style:list-level-properties/>
        <style:text-properties style:font-name="OpenSymbol"/>
      </text:list-level-style-bullet>
      <text:list-level-style-bullet text:level="9" text:style-name="WW_CharLFO23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ользователь</dc:creator>
    <meta:creation-date>2014-08-18T06:40:00Z</meta:creation-date>
    <dc:date>2014-08-18T07:36:00Z</dc:date>
    <meta:template xlink:href="Normal" xlink:type="simple"/>
    <meta:editing-cycles>58</meta:editing-cycles>
    <meta:editing-duration>PT19380S</meta:editing-duration>
    <meta:document-statistic meta:page-count="40" meta:paragraph-count="174" meta:word-count="13045" meta:character-count="87231" meta:row-count="619" meta:non-whitespace-character-count="74360"/>
  </office:meta>
</office:document-meta>
</file>