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tonCSanPin-Regular" svg:font-family="NewtonCSanPin-Regular" style:font-family-generic="system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justify" fo:line-height="100%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justify" fo:line-height="100%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 fo:text-indent="0.4916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center" fo:line-height="100%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00%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42" style:parent-style-name="Standard" style:family="paragraph">
      <style:paragraph-properties fo:line-height="100%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line-height="100%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1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line-height="100%"/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justify" fo:line-height="100%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00%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100%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00%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00%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line-height="100%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line-height="100%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center" fo:line-height="100%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4" style:parent-style-name="Standard" style:family="paragraph">
      <style:paragraph-properties fo:line-height="100%"/>
    </style:style>
    <style:style style:name="T1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line-height="100%"/>
      <style:text-properties style:font-name="Times New Roman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9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fo:line-height="100%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line-height="100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line-height="100%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line-height="100%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7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6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7" style:parent-style-name="Standard" style:family="paragraph">
      <style:paragraph-properties fo:line-height="100%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26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261" style:parent-style-name="Standard" style:family="paragraph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263" style:family="table-column">
      <style:table-column-properties style:column-width="0.2812in" style:use-optimal-column-width="false"/>
    </style:style>
    <style:style style:name="TableColumn264" style:family="table-column">
      <style:table-column-properties style:column-width="0.3493in" style:use-optimal-column-width="false"/>
    </style:style>
    <style:style style:name="TableColumn265" style:family="table-column">
      <style:table-column-properties style:column-width="0.0881in" style:use-optimal-column-width="false"/>
    </style:style>
    <style:style style:name="TableColumn266" style:family="table-column">
      <style:table-column-properties style:column-width="0.3125in" style:use-optimal-column-width="false"/>
    </style:style>
    <style:style style:name="TableColumn267" style:family="table-column">
      <style:table-column-properties style:column-width="0.1145in" style:use-optimal-column-width="false"/>
    </style:style>
    <style:style style:name="TableColumn268" style:family="table-column">
      <style:table-column-properties style:column-width="1.6381in" style:use-optimal-column-width="false"/>
    </style:style>
    <style:style style:name="TableColumn269" style:family="table-column">
      <style:table-column-properties style:column-width="0.9888in" style:use-optimal-column-width="false"/>
    </style:style>
    <style:style style:name="TableColumn270" style:family="table-column">
      <style:table-column-properties style:column-width="1.7618in" style:use-optimal-column-width="false"/>
    </style:style>
    <style:style style:name="TableColumn271" style:family="table-column">
      <style:table-column-properties style:column-width="0.0784in" style:use-optimal-column-width="false"/>
    </style:style>
    <style:style style:name="TableColumn272" style:family="table-column">
      <style:table-column-properties style:column-width="1.6201in" style:use-optimal-column-width="false"/>
    </style:style>
    <style:style style:name="TableColumn273" style:family="table-column">
      <style:table-column-properties style:column-width="1.8555in" style:use-optimal-column-width="false"/>
    </style:style>
    <style:style style:name="TableColumn274" style:family="table-column">
      <style:table-column-properties style:column-width="1.8236in" style:use-optimal-column-width="false"/>
    </style:style>
    <style:style style:name="Table262" style:family="table">
      <style:table-properties style:width="10.9125in" style:rel-width="100%" fo:margin-left="0in" table:align="left"/>
    </style:style>
    <style:style style:name="TableRow275" style:family="table-row">
      <style:table-row-properties style:min-row-height="0.4687in" style:use-optimal-row-height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288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289" style:family="table-row">
      <style:table-row-properties style:min-row-height="0.1916in" style:use-optimal-row-height="false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294" style:family="table-row">
      <style:table-row-properties style:min-row-height="0.5104in" style:use-optimal-row-height="false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30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30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311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margin-bottom="0in" fo:line-height="100%"/>
    </style:style>
    <style:style style:name="T32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32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328" style:family="table-row">
      <style:table-row-properties style:min-row-height="0.7465in" style:use-optimal-row-height="false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356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36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36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3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37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371" style:family="table-row">
      <style:table-row-properties style:min-row-height="0.6104in" style:use-optimal-row-height="false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374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391" style:family="table-row">
      <style:table-row-properties style:min-row-height="0.7638in" style:use-optimal-row-height="false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404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41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12" style:family="table-row">
      <style:table-row-properties style:min-row-height="0.7812in" style:use-optimal-row-height="false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415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435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44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44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45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margin-bottom="0in" fo:line-height="100%"/>
    </style:style>
    <style:style style:name="T46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46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ru" style:country-asian="RU"/>
    </style:style>
    <style:style style:name="T46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77" style:family="table-row">
      <style:table-row-properties style:min-row-height="0.909in" style:use-optimal-row-height="false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96" style:family="table-row">
      <style:table-row-properties style:min-row-height="0.1798in" style:use-optimal-row-height="false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Standard" style:family="paragraph">
      <style:paragraph-properties fo:text-align="center" fo:margin-top="0.1944in" fo:margin-bottom="0in" fo:line-height="100%"/>
    </style:style>
    <style:style style:name="T4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50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50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502" style:family="table-row">
      <style:table-row-properties style:min-row-height="0.7166in" style:use-optimal-row-height="false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53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53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564" style:family="table-row">
      <style:table-row-properties style:min-row-height="0.7916in" style:use-optimal-row-height="false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Standard" style:family="paragraph">
      <style:paragraph-properties style:snap-to-layout-grid="false" fo:margin-bottom="0.1944in" fo:line-height="100%"/>
    </style:style>
    <style:style style:name="T57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57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57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margin-bottom="0.1944in" fo:line-height="100%"/>
    </style:style>
    <style:style style:name="T57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5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59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Standard" style:family="paragraph">
      <style:paragraph-properties style:snap-to-layout-grid="false" fo:margin-bottom="0in" fo:line-height="100%"/>
    </style:style>
    <style:style style:name="T61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61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15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2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54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7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7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margin-bottom="0in" fo:line-height="100%"/>
    </style:style>
    <style:style style:name="T68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69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69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69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9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9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vertical-align="middle" fo:padding-top="0in" fo:padding-left="0in" fo:padding-bottom="0in" fo:padding-right="0in"/>
    </style:style>
    <style:style style:name="P74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747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74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763" style:parent-style-name="Standard" style:family="paragraph">
      <style:paragraph-properties style:snap-to-layout-grid="false" fo:margin-bottom="0in" fo:line-height="100%"/>
    </style:style>
    <style:style style:name="T76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76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76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78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789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vertical-align="middle" fo:padding-top="0in" fo:padding-left="0in" fo:padding-bottom="0in" fo:padding-right="0in"/>
    </style:style>
    <style:style style:name="P792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79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80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80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8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81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ru" style:country-asian="RU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ru" style:country-asian="RU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833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834" style:family="table-row">
      <style:table-row-properties style:min-row-height="0.7187in" style:use-optimal-row-height="false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853" style:family="table-row">
      <style:table-row-properties style:min-row-height="0.1694in" style:use-optimal-row-height="false"/>
    </style:style>
    <style:style style:name="TableCell854" style:family="table-cell">
      <style:table-cell-properties fo:border="0.0069in solid #000000" style:vertical-align="middle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vertical-align="middle" fo:padding-top="0in" fo:padding-left="0in" fo:padding-bottom="0in" fo:padding-right="0in"/>
    </style:style>
    <style:style style:name="P85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8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87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Standard" style:family="paragraph">
      <style:paragraph-properties style:snap-to-layout-grid="false"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877" style:family="table-row">
      <style:table-row-properties style:min-row-height="0.8138in" style:use-optimal-row-height="false"/>
    </style:style>
    <style:style style:name="TableCell878" style:family="table-cell">
      <style:table-cell-properties fo:border="0.0069in solid #000000" style:vertical-align="middle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Standard" style:family="paragraph">
      <style:paragraph-properties style:snap-to-layout-grid="false" fo:margin-bottom="0.1944in" fo:line-height="100%"/>
    </style:style>
    <style:style style:name="T88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8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US" style:language-asian="ru" style:country-asian="RU"/>
    </style:style>
    <style:style style:name="T8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vertical-align="middle" fo:padding-top="0in" fo:padding-left="0in" fo:padding-bottom="0in" fo:padding-right="0in"/>
    </style:style>
    <style:style style:name="P90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9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91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92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9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93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9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94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middle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947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vertical-align="middle" fo:padding-top="0in" fo:padding-left="0in" fo:padding-bottom="0in" fo:padding-right="0in"/>
    </style:style>
    <style:style style:name="P95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ru" style:country-asian="RU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vertical-align="middle" fo:padding-top="0in" fo:padding-left="0in" fo:padding-bottom="0in" fo:padding-right="0in"/>
    </style:style>
    <style:style style:name="P96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986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vertical-align="middle" fo:padding-top="0in" fo:padding-left="0in" fo:padding-bottom="0in" fo:padding-right="0in"/>
    </style:style>
    <style:style style:name="P98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vertical-align="middle" fo:padding-top="0in" fo:padding-left="0in" fo:padding-bottom="0in" fo:padding-right="0in"/>
    </style:style>
    <style:style style:name="P992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05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1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12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vertical-align="middle" fo:padding-top="0in" fo:padding-left="0in" fo:padding-bottom="0in" fo:padding-right="0in"/>
    </style:style>
    <style:style style:name="P101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Standard" style:family="paragraph">
      <style:paragraph-properties style:snap-to-layout-grid="false" fo:margin-bottom="0.1944in" fo:line-height="100%"/>
    </style:style>
    <style:style style:name="T102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ru" style:country-asian="RU"/>
    </style:style>
    <style:style style:name="T102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middle" fo:padding-top="0in" fo:padding-left="0in" fo:padding-bottom="0in" fo:padding-right="0in"/>
    </style:style>
    <style:style style:name="P103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style:font-weight-complex="bold" fo:color="#000000" fo:font-size="9pt" style:font-size-asian="9pt" style:font-size-complex="9pt" style:language-asian="ru" style:country-asian="RU"/>
    </style:style>
    <style:style style:name="P1043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vertical-align="middle" fo:padding-top="0in" fo:padding-left="0in" fo:padding-bottom="0in" fo:padding-right="0in"/>
    </style:style>
    <style:style style:name="P105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6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6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7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7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07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vertical-align="middle" fo:padding-top="0in" fo:padding-left="0in" fo:padding-bottom="0in" fo:padding-right="0in"/>
    </style:style>
    <style:style style:name="P108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vertical-align="middle" fo:padding-top="0in" fo:padding-left="0in" fo:padding-bottom="0in" fo:padding-right="0in"/>
    </style:style>
    <style:style style:name="P110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vertical-align="middle" fo:padding-top="0in" fo:padding-left="0in" fo:padding-bottom="0in" fo:padding-right="0in"/>
    </style:style>
    <style:style style:name="P111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126" style:parent-style-name="Standard" style:family="paragraph">
      <style:paragraph-properties style:snap-to-layout-grid="false" fo:margin-bottom="0.1944in" fo:line-height="100%"/>
    </style:style>
    <style:style style:name="T112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11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112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1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1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142" style:family="table-row">
      <style:table-row-properties style:min-row-height="1.0312in" style:use-optimal-row-height="false"/>
    </style:style>
    <style:style style:name="TableCell1143" style:family="table-cell">
      <style:table-cell-properties fo:border="0.0069in solid #000000" style:vertical-align="middle" fo:padding-top="0in" fo:padding-left="0in" fo:padding-bottom="0in" fo:padding-right="0in"/>
    </style:style>
    <style:style style:name="P114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1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15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1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in" fo:padding-bottom="0in" fo:padding-right="0in"/>
    </style:style>
    <style:style style:name="P116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vertical-align="middle" fo:padding-top="0in" fo:padding-left="0in" fo:padding-bottom="0in" fo:padding-right="0in"/>
    </style:style>
    <style:style style:name="P118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02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in" fo:padding-bottom="0in" fo:padding-right="0in"/>
    </style:style>
    <style:style style:name="P120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vertical-align="middle" fo:padding-top="0in" fo:padding-left="0in" fo:padding-bottom="0in" fo:padding-right="0in"/>
    </style:style>
    <style:style style:name="P120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2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2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vertical-align="middle" fo:padding-top="0in" fo:padding-left="0in" fo:padding-bottom="0in" fo:padding-right="0in"/>
    </style:style>
    <style:style style:name="P123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4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4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4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P125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57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272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vertical-align="middle" fo:padding-top="0in" fo:padding-left="0in" fo:padding-bottom="0in" fo:padding-right="0in"/>
    </style:style>
    <style:style style:name="P127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vertical-align="middle" fo:padding-top="0in" fo:padding-left="0in" fo:padding-bottom="0in" fo:padding-right="0in"/>
    </style:style>
    <style:style style:name="P129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0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0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0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1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1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1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17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vertical-align="middle" fo:padding-top="0in" fo:padding-left="0in" fo:padding-bottom="0in" fo:padding-right="0in"/>
    </style:style>
    <style:style style:name="P132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23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3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4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343" style:family="table-row">
      <style:table-row-properties style:min-row-height="0.0868in" style:use-optimal-row-height="false"/>
    </style:style>
    <style:style style:name="TableCell1344" style:family="table-cell">
      <style:table-cell-properties fo:border="0.0069in solid #000000" style:vertical-align="middle" fo:padding-top="0in" fo:padding-left="0in" fo:padding-bottom="0in" fo:padding-right="0in"/>
    </style:style>
    <style:style style:name="P134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vertical-align="middle" fo:padding-top="0in" fo:padding-left="0in" fo:padding-bottom="0in" fo:padding-right="0in"/>
    </style:style>
    <style:style style:name="P136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7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8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8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84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vertical-align="middle" fo:padding-top="0in" fo:padding-left="0in" fo:padding-bottom="0in" fo:padding-right="0in"/>
    </style:style>
    <style:style style:name="P1387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vertical-align="middle" fo:padding-top="0in" fo:padding-left="0in" fo:padding-bottom="0in" fo:padding-right="0in"/>
    </style:style>
    <style:style style:name="P139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39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0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0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middle" fo:padding-top="0in" fo:padding-left="0in" fo:padding-bottom="0in" fo:padding-right="0in"/>
    </style:style>
    <style:style style:name="P141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14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2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2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3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vertical-align="middle" fo:padding-top="0in" fo:padding-left="0in" fo:padding-bottom="0in" fo:padding-right="0in"/>
    </style:style>
    <style:style style:name="P143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3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40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4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4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5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vertical-align="middle" fo:padding-top="0in" fo:padding-left="0in" fo:padding-bottom="0in" fo:padding-right="0in"/>
    </style:style>
    <style:style style:name="P146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vertical-align="middle" fo:padding-top="0in" fo:padding-left="0in" fo:padding-bottom="0in" fo:padding-right="0in"/>
    </style:style>
    <style:style style:name="P148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8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8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9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9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49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vertical-align="middle" fo:padding-top="0in" fo:padding-left="0in" fo:padding-bottom="0in" fo:padding-right="0in"/>
    </style:style>
    <style:style style:name="P150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1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1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2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vertical-align="middle" fo:padding-top="0in" fo:padding-left="0in" fo:padding-bottom="0in" fo:padding-right="0in"/>
    </style:style>
    <style:style style:name="P152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3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4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4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50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middle" fo:padding-top="0in" fo:padding-left="0in" fo:padding-bottom="0in" fo:padding-right="0in"/>
    </style:style>
    <style:style style:name="P155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60" style:family="table-cell">
      <style:table-cell-properties fo:border="0.0069in solid #000000" fo:padding-top="0in" fo:padding-left="0in" fo:padding-bottom="0in" fo:padding-right="0in"/>
    </style:style>
    <style:style style:name="P156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66" style:family="table-cell">
      <style:table-cell-properties fo:border="0.0069in solid #000000" fo:padding-top="0in" fo:padding-left="0in" fo:padding-bottom="0in" fo:padding-right="0in"/>
    </style:style>
    <style:style style:name="P15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vertical-align="middle" fo:padding-top="0in" fo:padding-left="0in" fo:padding-bottom="0in" fo:padding-right="0in"/>
    </style:style>
    <style:style style:name="P1572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middle" fo:padding-top="0in" fo:padding-left="0in" fo:padding-bottom="0in" fo:padding-right="0in"/>
    </style:style>
    <style:style style:name="P157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8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8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9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9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59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0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0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1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2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622" style:family="table-row">
      <style:table-row-properties style:min-row-height="0.7708in" style:use-optimal-row-height="false"/>
    </style:style>
    <style:style style:name="TableCell1623" style:family="table-cell">
      <style:table-cell-properties fo:border="0.0069in solid #000000" style:vertical-align="middle" fo:padding-top="0in" fo:padding-left="0in" fo:padding-bottom="0in" fo:padding-right="0in"/>
    </style:style>
    <style:style style:name="P1624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1631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vertical-align="middle" fo:padding-top="0in" fo:padding-left="0in" fo:padding-bottom="0in" fo:padding-right="0in"/>
    </style:style>
    <style:style style:name="P164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6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6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vertical-align="middle" fo:padding-top="0in" fo:padding-left="0in" fo:padding-bottom="0in" fo:padding-right="0in"/>
    </style:style>
    <style:style style:name="P166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69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74" style:parent-style-name="Standard" style:family="paragraph">
      <style:paragraph-properties style:snap-to-layout-grid="false" fo:margin-bottom="0in" fo:line-height="100%"/>
    </style:style>
    <style:style style:name="T167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167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8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6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vertical-align="middle" fo:padding-top="0in" fo:padding-left="0in" fo:padding-bottom="0in" fo:padding-right="0in"/>
    </style:style>
    <style:style style:name="P1692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middle" fo:padding-top="0in" fo:padding-left="0in" fo:padding-bottom="0in" fo:padding-right="0in"/>
    </style:style>
    <style:style style:name="P169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702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05" style:family="table-cell">
      <style:table-cell-properties fo:border="0.0069in solid #000000" fo:padding-top="0in" fo:padding-left="0in" fo:padding-bottom="0in" fo:padding-right="0in"/>
    </style:style>
    <style:style style:name="P17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vertical-align="middle" fo:padding-top="0in" fo:padding-left="0in" fo:padding-bottom="0in" fo:padding-right="0in"/>
    </style:style>
    <style:style style:name="P171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722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729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in" fo:padding-bottom="0in" fo:padding-right="0in"/>
    </style:style>
    <style:style style:name="P173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P17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41" style:family="table-cell">
      <style:table-cell-properties fo:border="0.0069in solid #000000" fo:padding-top="0in" fo:padding-left="0in" fo:padding-bottom="0in" fo:padding-right="0in"/>
    </style:style>
    <style:style style:name="P174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vertical-align="middle" fo:padding-top="0in" fo:padding-left="0in" fo:padding-bottom="0in" fo:padding-right="0in"/>
    </style:style>
    <style:style style:name="P175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62" style:family="table-cell">
      <style:table-cell-properties fo:border="0.0069in solid #000000" fo:padding-top="0in" fo:padding-left="0in" fo:padding-bottom="0in" fo:padding-right="0in"/>
    </style:style>
    <style:style style:name="P17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vertical-align="middle" fo:padding-top="0in" fo:padding-left="0in" fo:padding-bottom="0in" fo:padding-right="0in"/>
    </style:style>
    <style:style style:name="P1774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775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84" style:family="table-cell">
      <style:table-cell-properties fo:border="0.0069in solid #000000" fo:padding-top="0in" fo:padding-left="0in" fo:padding-bottom="0in" fo:padding-right="0in"/>
    </style:style>
    <style:style style:name="P17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78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7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79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79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vertical-align="middle" fo:padding-top="0in" fo:padding-left="0in" fo:padding-bottom="0in" fo:padding-right="0in"/>
    </style:style>
    <style:style style:name="P179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vertical-align="middle" fo:padding-top="0in" fo:padding-left="0in" fo:padding-bottom="0in" fo:padding-right="0in"/>
    </style:style>
    <style:style style:name="P180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0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09" style:family="table-cell">
      <style:table-cell-properties fo:border="0.0069in solid #000000" fo:padding-top="0in" fo:padding-left="0in" fo:padding-bottom="0in" fo:padding-right="0in"/>
    </style:style>
    <style:style style:name="P18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1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vertical-align="middle" fo:padding-top="0in" fo:padding-left="0in" fo:padding-bottom="0in" fo:padding-right="0in"/>
    </style:style>
    <style:style style:name="P182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3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4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vertical-align="middle" fo:padding-top="0in" fo:padding-left="0in" fo:padding-bottom="0in" fo:padding-right="0in"/>
    </style:style>
    <style:style style:name="P184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vertical-align="middle" fo:padding-top="0in" fo:padding-left="0in" fo:padding-bottom="0in" fo:padding-right="0in"/>
    </style:style>
    <style:style style:name="P186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vertical-align="middle" fo:padding-top="0in" fo:padding-left="0in" fo:padding-bottom="0in" fo:padding-right="0in"/>
    </style:style>
    <style:style style:name="P186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73" style:family="table-cell">
      <style:table-cell-properties fo:border="0.0069in solid #000000" fo:padding-top="0in" fo:padding-left="0in" fo:padding-bottom="0in" fo:padding-right="0in"/>
    </style:style>
    <style:style style:name="P187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8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85" style:parent-style-name="Standard" style:family="paragraph">
      <style:paragraph-properties style:snap-to-layout-grid="false" fo:margin-bottom="0in" fo:line-height="100%"/>
    </style:style>
    <style:style style:name="T188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vertical-align="middle" fo:padding-top="0in" fo:padding-left="0in" fo:padding-bottom="0in" fo:padding-right="0in"/>
    </style:style>
    <style:style style:name="P189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P189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894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95" style:family="table-cell">
      <style:table-cell-properties fo:border="0.0069in solid #000000" fo:padding-top="0in" fo:padding-left="0in" fo:padding-bottom="0in" fo:padding-right="0in"/>
    </style:style>
    <style:style style:name="P189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01" style:family="table-cell">
      <style:table-cell-properties fo:border="0.0069in solid #000000" fo:padding-top="0in" fo:padding-left="0in" fo:padding-bottom="0in" fo:padding-right="0in"/>
    </style:style>
    <style:style style:name="P190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0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0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vertical-align="middle" fo:padding-top="0in" fo:padding-left="0in" fo:padding-bottom="0in" fo:padding-right="0in"/>
    </style:style>
    <style:style style:name="P1914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17" style:family="table-cell">
      <style:table-cell-properties fo:border="0.0069in solid #000000" fo:padding-top="0in" fo:padding-left="0in" fo:padding-bottom="0in" fo:padding-right="0in"/>
    </style:style>
    <style:style style:name="P19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21" style:family="table-cell">
      <style:table-cell-properties fo:border="0.0069in solid #000000" fo:padding-top="0in" fo:padding-left="0in" fo:padding-bottom="0in" fo:padding-right="0in"/>
    </style:style>
    <style:style style:name="P192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2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2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3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32" style:family="table-cell">
      <style:table-cell-properties fo:border="0.0069in solid #000000" fo:padding-top="0in" fo:padding-left="0in" fo:padding-bottom="0in" fo:padding-right="0in"/>
    </style:style>
    <style:style style:name="P193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3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vertical-align="middle" fo:padding-top="0in" fo:padding-left="0in" fo:padding-bottom="0in" fo:padding-right="0in"/>
    </style:style>
    <style:style style:name="P1937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vertical-align="middle" fo:padding-top="0in" fo:padding-left="0in" fo:padding-bottom="0in" fo:padding-right="0in"/>
    </style:style>
    <style:style style:name="P1956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Standard" style:family="paragraph">
      <style:paragraph-properties fo:margin-top="0.1944in" fo:margin-bottom="0.1944in" fo:line-height="100%"/>
    </style:style>
    <style:style style:name="T196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P1965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Standard" style:family="paragraph">
      <style:paragraph-properties fo:margin-top="0.1944in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in" fo:padding-bottom="0in" fo:padding-right="0in"/>
    </style:style>
    <style:style style:name="P197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vertical-align="middle" fo:padding-top="0in" fo:padding-left="0in" fo:padding-bottom="0in" fo:padding-right="0in"/>
    </style:style>
    <style:style style:name="P197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9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9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9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997" style:family="table-cell">
      <style:table-cell-properties fo:border="0.0069in solid #000000" fo:padding-top="0in" fo:padding-left="0in" fo:padding-bottom="0in" fo:padding-right="0in"/>
    </style:style>
    <style:style style:name="P199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99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vertical-align="middle" fo:padding-top="0in" fo:padding-left="0in" fo:padding-bottom="0in" fo:padding-right="0in"/>
    </style:style>
    <style:style style:name="P2002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P20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01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0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vertical-align="middle" fo:padding-top="0in" fo:padding-left="0in" fo:padding-bottom="0in" fo:padding-right="0in"/>
    </style:style>
    <style:style style:name="P202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P202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03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03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36" style:family="table-cell">
      <style:table-cell-properties fo:border="0.0069in solid #000000" fo:padding-top="0in" fo:padding-left="0in" fo:padding-bottom="0in" fo:padding-right="0in"/>
    </style:style>
    <style:style style:name="P203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0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0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vertical-align="middle" fo:padding-top="0in" fo:padding-left="0in" fo:padding-bottom="0in" fo:padding-right="0in"/>
    </style:style>
    <style:style style:name="P2044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vertical-align="middle" fo:padding-top="0in" fo:padding-left="0in" fo:padding-bottom="0in" fo:padding-right="0in"/>
    </style:style>
    <style:style style:name="P2047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P20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60" style:family="table-cell">
      <style:table-cell-properties fo:border="0.0069in solid #000000" fo:padding-top="0in" fo:padding-left="0in" fo:padding-bottom="0in" fo:padding-right="0in"/>
    </style:style>
    <style:style style:name="P206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vertical-align="middle" fo:padding-top="0in" fo:padding-left="0in" fo:padding-bottom="0in" fo:padding-right="0in"/>
    </style:style>
    <style:style style:name="P206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067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78" style:family="table-cell">
      <style:table-cell-properties fo:border="0.0069in solid #000000" fo:padding-top="0in" fo:padding-left="0in" fo:padding-bottom="0in" fo:padding-right="0in"/>
    </style:style>
    <style:style style:name="P207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vertical-align="middle" fo:padding-top="0in" fo:padding-left="0in" fo:padding-bottom="0in" fo:padding-right="0in"/>
    </style:style>
    <style:style style:name="P208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ru" style:country-asian="RU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ru" style:country-asian="RU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09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vertical-align="middle" fo:padding-top="0in" fo:padding-left="0in" fo:padding-bottom="0in" fo:padding-right="0in"/>
    </style:style>
    <style:style style:name="P210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vertical-align="middle" fo:padding-top="0in" fo:padding-left="0in" fo:padding-bottom="0in" fo:padding-right="0in"/>
    </style:style>
    <style:style style:name="P210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P212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vertical-align="middle" fo:padding-top="0in" fo:padding-left="0in" fo:padding-bottom="0in" fo:padding-right="0in"/>
    </style:style>
    <style:style style:name="P2128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135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vertical-align="middle" fo:padding-top="0in" fo:padding-left="0in" fo:padding-bottom="0in" fo:padding-right="0in"/>
    </style:style>
    <style:style style:name="P214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1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15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16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16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1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17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middle" fo:padding-top="0in" fo:padding-left="0in" fo:padding-bottom="0in" fo:padding-right="0in"/>
    </style:style>
    <style:style style:name="P217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vertical-align="middle" fo:padding-top="0in" fo:padding-left="0in" fo:padding-bottom="0in" fo:padding-right="0in"/>
    </style:style>
    <style:style style:name="P2192" style:parent-style-name="Standard" style:family="paragraph">
      <style:paragraph-properties style:snap-to-layout-grid="false" fo:text-align="center" fo:margin-bottom="0in" fo:line-height="100%"/>
    </style:style>
    <style:style style:name="T219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vertical-align="middle" fo:padding-top="0in" fo:padding-left="0in" fo:padding-bottom="0in" fo:padding-right="0in"/>
    </style:style>
    <style:style style:name="P219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P22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vertical-align="middle" fo:padding-top="0in" fo:padding-left="0in" fo:padding-bottom="0in" fo:padding-right="0in"/>
    </style:style>
    <style:style style:name="P221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P221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22" style:family="table-cell">
      <style:table-cell-properties fo:border="0.0069in solid #000000" fo:padding-top="0in" fo:padding-left="0in" fo:padding-bottom="0in" fo:padding-right="0in"/>
    </style:style>
    <style:style style:name="P222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28" style:family="table-cell">
      <style:table-cell-properties fo:border="0.0069in solid #000000" fo:padding-top="0in" fo:padding-left="0in" fo:padding-bottom="0in" fo:padding-right="0in"/>
    </style:style>
    <style:style style:name="P222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middle" fo:padding-top="0in" fo:padding-left="0in" fo:padding-bottom="0in" fo:padding-right="0in"/>
    </style:style>
    <style:style style:name="P2234" style:parent-style-name="Standard" style:family="paragraph">
      <style:paragraph-properties style:snap-to-layout-grid="false" fo:text-align="center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47" style:family="table-cell">
      <style:table-cell-properties fo:border="0.0069in solid #000000" fo:padding-top="0in" fo:padding-left="0in" fo:padding-bottom="0in" fo:padding-right="0in"/>
    </style:style>
    <style:style style:name="P224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49" style:family="table-cell">
      <style:table-cell-properties fo:border="0.0069in solid #000000" fo:padding-top="0in" fo:padding-left="0in" fo:padding-bottom="0in" fo:padding-right="0in"/>
    </style:style>
    <style:style style:name="P22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vertical-align="middle" fo:padding-top="0in" fo:padding-left="0in" fo:padding-bottom="0in" fo:padding-right="0in"/>
    </style:style>
    <style:style style:name="P225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P22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Standard" style:family="paragraph">
      <style:paragraph-properties style:snap-to-layout-grid="false" fo:margin-bottom="0.1944in" fo:line-height="100%"/>
    </style:style>
    <style:style style:name="T226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261" style:family="table-cell">
      <style:table-cell-properties fo:border="0.0069in solid #000000" fo:padding-top="0in" fo:padding-left="0in" fo:padding-bottom="0in" fo:padding-right="0in"/>
    </style:style>
    <style:style style:name="P226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vertical-align="middle" fo:padding-top="0in" fo:padding-left="0in" fo:padding-bottom="0in" fo:padding-right="0in"/>
    </style:style>
    <style:style style:name="P227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74" style:family="table-cell">
      <style:table-cell-properties fo:border="0.0069in solid #000000" fo:padding-top="0in" fo:padding-left="0in" fo:padding-bottom="0in" fo:padding-right="0in"/>
    </style:style>
    <style:style style:name="P227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28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2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28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28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29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29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vertical-align="middle" fo:padding-top="0in" fo:padding-left="0in" fo:padding-bottom="0in" fo:padding-right="0in"/>
    </style:style>
    <style:style style:name="P229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P23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vertical-align="middle" fo:padding-top="0in" fo:padding-left="0in" fo:padding-bottom="0in" fo:padding-right="0in"/>
    </style:style>
    <style:style style:name="P2317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vertical-align="middle" fo:padding-top="0in" fo:padding-left="0in" fo:padding-bottom="0in" fo:padding-right="0in"/>
    </style:style>
    <style:style style:name="P232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23" style:family="table-cell">
      <style:table-cell-properties fo:border="0.0069in solid #000000" fo:padding-top="0in" fo:padding-left="0in" fo:padding-bottom="0in" fo:padding-right="0in"/>
    </style:style>
    <style:style style:name="P232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31" style:family="table-cell">
      <style:table-cell-properties fo:border="0.0069in solid #000000" fo:padding-top="0in" fo:padding-left="0in" fo:padding-bottom="0in" fo:padding-right="0in"/>
    </style:style>
    <style:style style:name="P233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33" style:family="table-cell">
      <style:table-cell-properties fo:border="0.0069in solid #000000" fo:padding-top="0in" fo:padding-left="0in" fo:padding-bottom="0in" fo:padding-right="0in"/>
    </style:style>
    <style:style style:name="P23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vertical-align="middle" fo:padding-top="0in" fo:padding-left="0in" fo:padding-bottom="0in" fo:padding-right="0in"/>
    </style:style>
    <style:style style:name="P2339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342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P234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345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P234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350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P235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in" fo:padding-bottom="0in" fo:padding-right="0in"/>
    </style:style>
    <style:style style:name="P236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364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P236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67" style:family="table-cell">
      <style:table-cell-properties fo:border="0.0069in solid #000000" fo:padding-top="0in" fo:padding-left="0in" fo:padding-bottom="0in" fo:padding-right="0in"/>
    </style:style>
    <style:style style:name="P236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P237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75" style:family="table-cell">
      <style:table-cell-properties fo:border="0.0069in solid #000000" fo:padding-top="0in" fo:padding-left="0in" fo:padding-bottom="0in" fo:padding-right="0in"/>
    </style:style>
    <style:style style:name="P2376" style:parent-style-name="Standard" style:family="paragraph">
      <style:paragraph-properties style:snap-to-layout-grid="false" fo:margin-bottom="0in" fo:line-height="100%"/>
    </style:style>
    <style:style style:name="T237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vertical-align="middle" fo:padding-top="0in" fo:padding-left="0in" fo:padding-bottom="0in" fo:padding-right="0in"/>
    </style:style>
    <style:style style:name="P2382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385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P239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94" style:family="table-cell">
      <style:table-cell-properties fo:border="0.0069in solid #000000" fo:padding-top="0in" fo:padding-left="0in" fo:padding-bottom="0in" fo:padding-right="0in"/>
    </style:style>
    <style:style style:name="P239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398" style:family="table-cell">
      <style:table-cell-properties fo:border="0.0069in solid #000000" fo:padding-top="0in" fo:padding-left="0in" fo:padding-bottom="0in" fo:padding-right="0in"/>
    </style:style>
    <style:style style:name="P239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vertical-align="middle" fo:padding-top="0in" fo:padding-left="0in" fo:padding-bottom="0in" fo:padding-right="0in"/>
    </style:style>
    <style:style style:name="P2402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P240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P24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vertical-align="middle" fo:padding-top="0in" fo:padding-left="0in" fo:padding-bottom="0in" fo:padding-right="0in"/>
    </style:style>
    <style:style style:name="P242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424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P242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P243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P243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35" style:family="table-cell">
      <style:table-cell-properties fo:border="0.0069in solid #000000" fo:padding-top="0in" fo:padding-left="0in" fo:padding-bottom="0in" fo:padding-right="0in"/>
    </style:style>
    <style:style style:name="P243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vertical-align="middle" fo:padding-top="0in" fo:padding-left="0in" fo:padding-bottom="0in" fo:padding-right="0in"/>
    </style:style>
    <style:style style:name="P2441" style:parent-style-name="Standard" style:family="paragraph">
      <style:paragraph-properties fo:text-align="center"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44" style:family="table-cell">
      <style:table-cell-properties fo:border="0.0069in solid #000000" fo:padding-top="0in" fo:padding-left="0in" fo:padding-bottom="0in" fo:padding-right="0in"/>
    </style:style>
    <style:style style:name="P2445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Standard" style:family="paragraph">
      <style:paragraph-properties fo:margin-top="0.1944in" fo:margin-bottom="0.1944in" fo:line-height="100%"/>
    </style:style>
    <style:style style:name="T244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ru" style:country-asian="RU"/>
    </style:style>
    <style:style style:name="T24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P245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vertical-align="middle" fo:padding-top="0in" fo:padding-left="0in" fo:padding-bottom="0in" fo:padding-right="0in"/>
    </style:style>
    <style:style style:name="P2462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P246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465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68" style:family="table-cell">
      <style:table-cell-properties fo:border="0.0069in solid #000000" fo:padding-top="0in" fo:padding-left="0in" fo:padding-bottom="0in" fo:padding-right="0in"/>
    </style:style>
    <style:style style:name="P2469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70" style:family="table-cell">
      <style:table-cell-properties fo:border="0.0069in solid #000000" fo:padding-top="0in" fo:padding-left="0in" fo:padding-bottom="0in" fo:padding-right="0in"/>
    </style:style>
    <style:style style:name="P247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47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47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P247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47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Standard" style:family="paragraph">
      <style:paragraph-properties style:snap-to-layout-grid="false" fo:margin-bottom="0in" fo:line-height="100%"/>
    </style:style>
    <style:style style:name="T248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48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83" style:family="table-cell">
      <style:table-cell-properties fo:border="0.0069in solid #000000" fo:padding-top="0in" fo:padding-left="0in" fo:padding-bottom="0in" fo:padding-right="0in"/>
    </style:style>
    <style:style style:name="P248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4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vertical-align="middle" fo:padding-top="0in" fo:padding-left="0in" fo:padding-bottom="0in" fo:padding-right="0in"/>
    </style:style>
    <style:style style:name="P248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89" style:family="table-cell">
      <style:table-cell-properties fo:border="0.0069in solid #000000" fo:padding-top="0in" fo:padding-left="0in" fo:padding-bottom="0in" fo:padding-right="0in"/>
    </style:style>
    <style:style style:name="P2490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P2494" style:parent-style-name="Standard" style:family="paragraph">
      <style:paragraph-properties style:snap-to-layout-grid="false" fo:margin-bottom="0.1944in" fo:line-height="100%"/>
    </style:style>
    <style:style style:name="T249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ru" style:country-asian="RU"/>
    </style:style>
    <style:style style:name="T249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P250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05" style:family="table-cell">
      <style:table-cell-properties fo:border="0.0069in solid #000000" fo:padding-top="0in" fo:padding-left="0in" fo:padding-bottom="0in" fo:padding-right="0in"/>
    </style:style>
    <style:style style:name="P250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vertical-align="middle" fo:padding-top="0in" fo:padding-left="0in" fo:padding-bottom="0in" fo:padding-right="0in"/>
    </style:style>
    <style:style style:name="P250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512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Standard" style:family="paragraph">
      <style:paragraph-properties style:snap-to-layout-grid="false" fo:margin-bottom="0.194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52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22" style:family="table-cell">
      <style:table-cell-properties fo:border="0.0069in solid #000000" fo:padding-top="0in" fo:padding-left="0in" fo:padding-bottom="0in" fo:padding-right="0in"/>
    </style:style>
    <style:style style:name="P252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52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5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P252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253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2531" style:family="table-row">
      <style:table-row-properties style:min-row-height="0.9375in" style:use-optimal-row-height="false"/>
    </style:style>
    <style:style style:name="TableCell2532" style:family="table-cell">
      <style:table-cell-properties fo:border="0.0069in solid #000000" style:vertical-align="middle" fo:padding-top="0in" fo:padding-left="0in" fo:padding-bottom="0in" fo:padding-right="0in"/>
    </style:style>
    <style:style style:name="P253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P253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40" style:family="table-cell">
      <style:table-cell-properties fo:border="0.0069in solid #000000" fo:padding-top="0in" fo:padding-left="0in" fo:padding-bottom="0in" fo:padding-right="0in"/>
    </style:style>
    <style:style style:name="P254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42" style:family="table-cell">
      <style:table-cell-properties fo:border="0.0069in solid #000000" fo:padding-top="0in" fo:padding-left="0in" fo:padding-bottom="0in" fo:padding-right="0in"/>
    </style:style>
    <style:style style:name="P254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44" style:family="table-cell">
      <style:table-cell-properties fo:border="0.0069in solid #000000" fo:padding-top="0in" fo:padding-left="0in" fo:padding-bottom="0in" fo:padding-right="0in"/>
    </style:style>
    <style:style style:name="P254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46" style:family="table-cell">
      <style:table-cell-properties fo:border="0.0069in solid #000000" fo:padding-top="0in" fo:padding-left="0in" fo:padding-bottom="0in" fo:padding-right="0in"/>
    </style:style>
    <style:style style:name="P254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Standard" style:family="paragraph">
      <style:paragraph-properties style:snap-to-layout-grid="false"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2550" style:parent-style-name="Standard" style:family="paragraph">
      <style:text-properties fo:color="#000000"/>
    </style:style>
  </office:automatic-styles>
  <office:body>
    <office:text text:use-soft-page-breaks="true">
      <text:p text:style-name="P1">Пояснительная записка.</text:p>
      <text:p text:style-name="P2"><text:span text:style-name="T3"><text:tab/>Рабочая программа по русскому языку для 3 класса разработана на основе федерального закона от 29.12.2012г. №273-ФЗ «Об образовании в Российской Федерации», программы начального общего образования системы Л.В.Занкова и в соответствии с требованиями Федерального государственного образовательного стандарта начального общего образования, <text:s/>методических <text:s/>комментариев <text:s/>к учебнику «Русский язык» для 3 класса и учебника «Русский язык»</text:span><text:span text:style-name="T4"><text:s/></text:span><text:span text:style-name="T5">(</text:span><text:span text:style-name="T6">I</text:span><text:span text:style-name="T7">-<text:s/></text:span><text:span text:style-name="T8">II</text:span><text:span text:style-name="T9"><text:s/></text:span><text:span text:style-name="T10">ч.) под редакцией <text:s/>Н.В.Нечаевой.</text:span></text:p>
      <text:p text:style-name="P11"><text:span text:style-name="T12"><text:tab/></text:span><text:span text:style-name="T13">На предмет «Русский язык» для 3 класса отводится 170 часов (5 часов в неделю). Для домашнего обучения в 2014-2015 учебном году отводится 102 часа (3 часа в неделю; 34 учебные недели).</text:span></text:p>
      <text:p text:style-name="P14"><text:tab/>В отличие от авторской программы рабочая программа содержит тематический план с распределением часов по учебному предмету и обозначением номеров уроков для каждой темы. В программе <text:s/>более конкретно прописаны практическая составляющая и контрольные мероприятия, самостоятельная творческая работа, а также межпредметные связи.</text:p>
      <text:p text:style-name="P15"><text:tab/>Программа по русскому языку является продолжением программы по обучению грамоте и строится на общих концептуальных положениях, изложенных в начале программы.</text:p>
      <text:p text:style-name="P16"><text:span text:style-name="T17"><text:tab/>Задачи обучения русскому языку: развитие внешней (устной и письменной) и внутренней речи, способности выбирать средства языка в соответствии с условиями общения, развитие интуиции и «чувства языка» освоение знаний о фонетике, грамматике русского языка, первоначальных знаний о тексте, предложении, лексике; овладение умениями правильно писать, участвовать в диалоге, составлять монологические высказывания в соответствии с учебной и коммуникативной задачами; развитие самостоятельности мышления, воображения, формирование общеучебных умений: воспринимать проблему, выдвигать гипотезу, делать обобщения и выводы; формирование навыков самообразования; формирование умения эффективно работать с учебной книгой, пользоваться лингвистическими словарями и справочниками; развитие эмоционально-волевых, нравственных качеств личности; воспитание эмоционально-ценностного отношения к русскому языку, интереса и позитивного отношения к другим языкам, культуре своего и других народов, способствовать эстетическому воспитанию.</text:span></text:p>
      <text:p text:style-name="P18"><text:tab/>В содержании всех классов с разной полнотой рассматриваются следующие темы: признаки текста, признаки предложения, лексические и грамматические группы слов, звуки речи, соотнесение звукового и буквенного состава слов.</text:p>
      <text:p text:style-name="P19"><text:tab/>Стержневая тема курса русского языка  лексическая, грамматическая сочетаемость слов и средства, которые осуществляют эту связь: формы слов, порядок слов в предложении, служебные слова, местоимения, интонационные средства. Наиболее продуктивно это направление реализуется на уровне словосочетаний, предложений и текстов при постоянном сравнении смысла разных вариантов высказываний в устной и письменной речи, в разных речевых ситуациях: реальных, литературных и воображаемых. Правильность выбора слов и установление правильных связей между ними требует знания законов словообразования и словоизменения, правил выбора буквы, если звук находится в слабой позиции. <text:s text:c="8"/><text:s text:c="21"/></text:p>
      <text:p text:style-name="P20">Таким образом, стержневая тема определяет тот круг связей между речью и языком и между разделами языка, без которых она не может быть раскрыта. В этот круг входит и обязательный образовательный стандарт, предусмотренный нормативными документами.</text:p>
      <text:p text:style-name="P21"><text:tab/>Программа состоит из двух взаимосвязанных разделов. Первый раздел «Развитие речевой деятельности», в котором раскрываются линии работы по развитию связной устной и письменной речи, освоение правил поведения и вежливого общения. Второй раздел составляет собственно система языка.</text:p>
      <text:soft-page-break/>
      <text:p text:style-name="P22">1. Развитие речевой деятельности</text:p>
      <text:p text:style-name="P23"><text:tab/>В первом классе, как и в период обучения грамоте, особое внимание уделяется осознанию ребенком средств устного общения, установлению общего и особенного в различных речевых ситуациях. Разнообразие отношений и ситуаций на уроках и вне уроков способствует возникновению у школьника опыта устной речи, речи разговорной и научной, воспитывает ответственность за сказанное слово, умение доказать свою точку зрения, выразить согласие и несогласие. Программа каждого следующего года обучения предусматривает расширение опыта ребенка в устном общении: в умении участвовать в диалоге, дискуссии, строить содержательное, развернутое монологическое высказывание.</text:p>
      <text:p text:style-name="P24"><text:tab/>Особое значение в развитии речевой деятельности учащегося придается сочинениям. Они рассматриваются как уникальное средство развития личности, как средство усвоения содержания образования и осмысления своего социального опыта.</text:p>
      <text:p text:style-name="P25"><text:tab/>На первых этапах особенно важно раскрыть творческую инициативу ребенка, развить интерес к самостоятельной работе над сочинениями, прежде всего на основе его собственных наблюдений, впечатлений, на основе разворачивающегося содержания образования. Предоставляется полная свобода самовыражения ребенка в слове, поэтому перед написанием сочинений отсутствует обычно принятая подготовка.</text:p>
      <text:p text:style-name="P26"><text:tab/>Логика работы над сочинениями: от работ, написанных самостоятельно, спонтанно, без непосредственной подготовки, к составлению плана, к сознательному предварительному сбору необходимого материала, к четкой дифференциации языковых средств, необходимых для сочинений разных стилей и жанров. Это движение становится возможным за счет активизации косвенных путей развития письменной речи учащегося: нацеленности всего процесса обучения на общее развитие ребенка, на умение работать с текстом, на его языковое развитие; сочетание сочинений на творческие и репродуктивные темы, серьезная работа над сочинением после его написания (устное обсуждение, редактирование).</text:p>
      <text:p text:style-name="P27"><text:tab/>На протяжении всего начального обучения систематически проводится лексическая работа. Учащийся на практике знакомится с многозначностью слов, омонимией, расширяется его словарь синонимов, антонимов. Лексическое значение слов сопоставляется с грамматическим значением.</text:p>
      <text:p text:style-name="P28"><text:tab/>Основной способ освоения устной и письменной речи самостоятельная речевая деятельность ребенка в вариантных условиях и анализ соответствия речевых средств конкретной ситуации.</text:p>
      <text:p text:style-name="P29"><text:span text:style-name="T30">2. Система языка</text:span></text:p>
      <text:p text:style-name="P31"><text:span text:style-name="T32"><text:tab/>Структурирование системы русского языка осуществляется с учетом объективно существующих связей между его разделами. Так, формирование понятия «безударная гласная» и ее правописание проходит за годы обучения в школе множество этапов: от редуцированных гласных в корне слова до их редукции в частицах. Чтобы обеспечить прочность навыка написания проверяемой безударной гласной в корне, в течение всего 1 класса ребенок сравнивает звуковой и буквенный образ слов, учится различать звуки: гласные и согласные, ударные и безударные, находить в ряду слов однокоренные слова, выделять корень слова, наблюдает случаи чередования согласных в однокоренных словах, знакомится с грамматическими группами слов по их значению. Вводится орфограмма «Проверяемая безударная гласная в корне» во 2 классе, после ознакомления детей с составом слова, при сравнении способов ее проверки с другими корневыми орфограммами: не проверяемыми гласными (тема идет с 1 класса), оглушением звонких согласных и непроизносимыми согласными. Тогда же ученики знакомятся с частями речи (имя существительное, прилагательное, глагол) и их грамматическими признаками (род, число). Теперь дети готовы к орфографической теме 3 и 4 классов «Безударная гласная в окончаниях слов», правила проверки которой сравнивается с уже известными правилами проверки безударных гласных в других частях слова. Для этого есть необходимые фонетические знания (дифференциация гласные - согласные, ударные - безударные гласные), знание состава слова, частей речи и их грамматических признаков, опыт<text:s/></text:span><text:soft-page-break/><text:span text:style-name="T33">установления связей слов в предложении. В 3-4 классах дети, кроме того, узнают о правилах пра</text:span><text:span text:style-name="T34">вописания приставок с гласными<text:s/></text:span><text:span text:style-name="T35">-</text:span><text:span text:style-name="T36">о-,-а- и суффиксов<text:s/></text:span><text:span text:style-name="T37"><text:s text:c="4"/>-</text:span><text:span text:style-name="T38">ик-, -ек-.</text:span><text:span text:style-name="T39"><text:s/></text:span><text:span text:style-name="T40">Во всех случаях новое правило написания безударной гласной выводится при сравнении с уже известными правилами. Прямо или косвенно широкая орфографическая тема «Правописание безударной гласной» рассматривается в теснейшей связи с лексическим, грамматическим значением слова, со смыслом высказывания. Так правописание приобретает смысловую, понятную детям мотивацию. Примерно так же рассматриваются другие темы. Их развитие от класса к классу осуществляется во взаимодействиях с другими, объективно связанными с изучаемой темой. Понятия в курсе русского языка определяются терминами, принятыми в науке, или по их существенным признакам. При отборе материала учитывалась его актуальность, практическая значимости.</text:span></text:p>
      <text:p text:style-name="P41">Содержание программы.</text:p>
      <text:p text:style-name="P42"><text:span text:style-name="T43"><text:tab/></text:span><text:span text:style-name="T44">I. Развитие речевой деятельности</text:span></text:p>
      <text:p text:style-name="P45"><text:tab/>Устная речь</text:p>
      <text:p text:style-name="P46"><text:tab/>Продолжается работа по<text:s/>уяснению ребенком<text:s/>взаимосвязи между целью, содержанием и формой высказывания в новых речевых ситуациях. Выбор адекватных средств: слов, интонации, темпа речи, тембра и силы голоса, жестов, мимики. Монолог, диалог - расширение опыта на новом содержании. Речевой этикет в ежедневных ситуациях общения.</text:p>
      <text:p text:style-name="P47"><text:tab/>Соответствие речи орфоэпическим нормам, особое внимание к диалектизмам, просторечиям (без введения понятий).</text:p>
      <text:p text:style-name="P48"><text:span text:style-name="T49"><text:tab/></text:span><text:span text:style-name="T50">Письменная речь</text:span></text:p>
      <text:p text:style-name="P51"><text:tab/>Представление о типах речи: повествование, описание, рассуждение. Представление о стилистических различиях языка в научном (научно-популярном), художественном и деловом текстах.</text:p>
      <text:p text:style-name="P52"><text:tab/>Смысловые связи между частями текста. Микротемы, их логическая последовательность в тексте. План. Составление содержательного и стилистически точного продолжения к началу текста.</text:p>
      <text:p text:style-name="P53"><text:span text:style-name="T54"><text:tab/></text:span><text:span text:style-name="T55">Изменение стиля текста (об одном и том же по-разному). Способы выражения позиции автора (в течение 3-4 классов).</text:span></text:p>
      <text:p text:style-name="P56"><text:tab/>Необходимое и достаточное для выражения цели высказывания в соответствии с выбранной автором формой. Сравнение разных способов выражения одной цели высказывания или одной темы высказывания.</text:p>
      <text:p text:style-name="P57"><text:tab/>Реклама, афиша, различные виды объявлений.</text:p>
      <text:p text:style-name="P58"><text:tab/>Сочинения (репродуктивные и творческие) - в течение 3-4 классов. Предварительный отбор материала для сочинения. Использование специальной и справочной литературы, словарей, газет, журналов. Редактирование сочинений. Использование детского сочинения в качестве содержания на различных учебных предметах.</text:p>
      <text:p text:style-name="P59"><text:tab/>Оформление диалога: реплики, слова автора. <text:s text:c="158"/><text:tab/>Способы связи предложений в тексте. Способы связи слов в предложении. Изменение смысла высказывания при распространении основы предложения и его сокращении до основы.</text:p>
      <text:soft-page-break/>
      <text:p text:style-name="P60"><text:tab/>Расширение представлений об этимологии, омонимах (без введения понятия), антонимах, синонимах, многозначности, фразеологизмах: анализ использования в тексте, употребление в собственной речи. Работа над словом обогащается иноязычной лексикой, устаревшими словами.</text:p>
      <text:p text:style-name="P61"><text:tab/>Работа со словарями. Их выбор (по возможностям): орфографический, словообразовательный, морфемно-орфографический (по алфавиту), обратный, толковый, иностранных слов, этимологический, эпитетов, сравнений, синонимов, антонимов, фразеологический, фразеологических синонимов.</text:p>
      <text:p text:style-name="P62"><text:tab/>II. Система языка</text:p>
      <text:p text:style-name="P63"><text:span text:style-name="T64"><text:tab/>Предложение. Предложения утвердительные и отрицательные.</text:span></text:p>
      <text:p text:style-name="P65"><text:tab/>Грамматическая основа предложения. Подлежащее, выраженное именем существительным и местоимением. Сказуемое, выраженное глаголом.</text:p>
      <text:p text:style-name="P66"><text:span text:style-name="T67"><text:tab/>Предложения с однородными членами с союзами и (без перечислений), а, но и без союзов. Интонация при перечислении, запятые при однородных членах предложения.</text:span></text:p>
      <text:p text:style-name="P68"><text:tab/>Смысловая зависимость содержания предложения от использованных грамматических средств.</text:p>
      <text:p text:style-name="P69"><text:span text:style-name="T70"><text:tab/>Части речи. Глагол. Употребление в речи. Практическое ознакомление с неопределенной формой глагола, вопросы «что делать?» и «что сделать?». Изменение глаголов по числам и по временам. Изменение глаголов прошедшего времени по родам и числам. Раздельное написание частицы не с глаголами.</text:span></text:p>
      <text:p text:style-name="P71"><text:tab/>Имя существительное. Употребление в речи. Начальная форма.</text:p>
      <text:p text:style-name="P72"><text:tab/>Изменение существительных по падежам (падежные вопросы) и числам. Различение первого, второго, третьего склонения имен существительных в форме единственного числа. Первичное освоение правописания безударных окончаний имен существительных 1, 2, 3 склонения (кроме существительных на -мя ,-ий, -ья, -ье ,-ия, -ов,-ин). Правописание о, е в падежных окончаниях после шипящих и ц. Мягкий знак и его отсутствие после шипящих на конце имен существительных. Ознакомление с правилом написания и, ы после ц в разных частях слова. Правописание суффиксов<text:s/><text:s text:c="4"/>-ик, -ек. Склонение существительных во множественном числе. Представление о словосочетании типа управления.</text:p>
      <text:p text:style-name="P73"><text:tab/>Имя прилагательное. Употребление в речи. Начальная форма.</text:p>
      <text:p text:style-name="P74"><text:span text:style-name="T75"><text:tab/>Наблюдение зависимости форм прилагательного от форм имени существительного: род, число, падеж. Ознакомление со склонением имен прилагательных, кроме прилагательных на -ий, -ья, -ов,-ин. Представление о словосочетании типа согласования.</text:span></text:p>
      <text:p text:style-name="P76"><text:tab/>Предлоги и союзы. Их роль в речи. Раздельное написание предлогов с именами существительными и местоимениями при сравнении с написанием приставок.</text:p>
      <text:p text:style-name="P77"><text:span text:style-name="T78"><text:tab/>Слово. Анализ слов по их роли в предложении, по принадлежности к определенной части речи, по составу. Одно слово с разными окончаниями. Одно окончание у разных слов.</text:span></text:p>
      <text:soft-page-break/>
      <text:p text:style-name="P79"><text:tab/>Родственные слова. Выделение и определение значимых частей слова: основы, корня, окончания, приставки, суффикса, постфикса -ся (-сь). Образование слов способом сложения основ (сложные слова). Правописание соединительных гласных о, е в сложных словах. Разбор слова по составу. Однокоренные слова и различные формы одного и того же слова. Образование новых слов (однокоренных) с помощью суффиксов и приставок. Смысловые, эмоциональные, изобразительные возможности суффиксов и приставок.</text:p>
      <text:p text:style-name="P80"><text:span text:style-name="T81"><text:tab/>Правописание слов с непроизносимыми согласными в корне. Правописание слов с двойными согласными (в соответствии с изученным). Правописание слов с непроверяемыми гласными и согласными в корне слова. Правописание гласных и согласных в неизменяемых на письме приставках, в том числе в приставках с гласными о, а. Практическое ознакомление с приставками на з и с.</text:span></text:p>
      <text:p text:style-name="P82"><text:span text:style-name="T83"><text:tab/>Звуки, буквы. Актуализация фонетического материала в соответствии с изучаемыми правилами правописания и орфоэпии: гласные безударные и ударные, согласные звонкие, глухие, шипящие,<text:s/></text:span><text:span text:style-name="T84">всегда твердые, всегда мягкие. Представление о позиционных и исторических чередованиях звуков.</text:span></text:p>
      <text:p text:style-name="P85"><text:tab/>Орфография. Слабая и сильная позиции гласных и согласных звуков. Орфограммы (обозначены выше). Разные способы проверки правописания слов: изменение формы слова, подбор однокоренных слов, подбор слов с ударной морфемой, знание фонетических особенностей орфограммы, использование орфографического словаря. </text:p>
      <text:p text:style-name="P86"><text:span text:style-name="T87">Требован</text:span><text:span text:style-name="T88">ия к уровню подготовки обучающего</text:span><text:span text:style-name="T89">ся к концу третьего класса</text:span></text:p>
      <text:p text:style-name="P90"><text:tab/>Обучающийся должен иметь представление:</text:p>
      <text:p text:style-name="P91">- о типах и стилях текста;</text:p>
      <text:p text:style-name="P92">- о средствах связи частей текста, о плане текста, о средствах связи между предложениями в тексте;</text:p>
      <text:p text:style-name="P93">- об оформлении диалога;</text:p>
      <text:p text:style-name="P94">- об основных способах выражения подлежащего (имя существительное, личное местоимение) и сказуемого (глагол);</text:p>
      <text:p text:style-name="P95">- о сложных словах и их правописании;</text:p>
      <text:p text:style-name="P96">- о способах составления собственных письменных высказываний.</text:p>
      <text:p text:style-name="P97"><text:tab/>Владеть общеучебными умениями (в рамках изученного):</text:p>
      <text:p text:style-name="P98">- группировать, классифицировать языковой материал по заданным и самостоятельно выделенным основаниям (при указании и без указания количества групп);</text:p>
      <text:p text:style-name="P99">- подводить языковой факт под понятия разного уровня обобщения (например: предложение - члены предложения – главные члены предложения, второстепенные члены - подлежащее);</text:p>
      <text:p text:style-name="P100">- пользоваться речевым этикетом в ежедневных ситуациях общения;</text:p>
      <text:p text:style-name="P101">- использовать средства устного общения в соответствии с речевой ситуацией;</text:p>
      <text:soft-page-break/>
      <text:p text:style-name="P102">- оценивать адекватность своей речи (устной и письменной) речевой ситуации (жизненной и учебной);</text:p>
      <text:p text:style-name="P103">- выделять в тексте главное, высказывать собственное мнение по поводу услышанного, увиденного, прочитанного;</text:p>
      <text:p text:style-name="P104">- пользоваться словарями, справочниками, учебной и дополнительной литературой.</text:p>
      <text:p text:style-name="P105"><text:tab/>Знать/понимать:</text:p>
      <text:p text:style-name="P106">- главные члены предложения (подлежащее и сказуемое), второстепенные члены предложения (без их дифференциации);</text:p>
      <text:p text:style-name="P107">- признаки однородных членов предложения;</text:p>
      <text:p text:style-name="P108">- изменение имен существительных по падежам (названия падежей и падежные вопросы), начальную форму существительных, склонение имен существительных, падежные окончания;</text:p>
      <text:p text:style-name="P109">- правило правописания безударных окончаний у имен существительных в форме единственного числа;</text:p>
      <text:p text:style-name="P110">- правило правописания имен существительных мужского и женского рода с шипящими на конце (отсутствие мягкого знака и его написание);</text:p>
      <text:p text:style-name="P111">- правила правописания слов с непроизносимым согласным в корне;</text:p>
      <text:p text:style-name="P112">- части слова (основа, окончание, корень, приставка, суффикс, постфикс).</text:p>
      <text:p text:style-name="P113"><text:tab/>Уметь:</text:p>
      <text:p text:style-name="P114"><text:span text:style-name="T115">-</text:span><text:span text:style-name="T116"><text:s/>распознавать предложения с однородными членами;</text:span></text:p>
      <text:p text:style-name="P117">- производить разбор предложения в пределах программного материала;</text:p>
      <text:p text:style-name="P118">- различать изученные части речи, производить их разбор в пределах программного материала;</text:p>
      <text:p text:style-name="P119">- изменять имена существительные по падежам;</text:p>
      <text:p text:style-name="P120">- производить разбор слова по составу;</text:p>
      <text:p text:style-name="P121">- писать слова с изученными орфограммами: правописание безударных окончаний имен существительных, правописание о, е в падежных окончаниях после шипящих и ц, мягкого знака после шипящих на конце имен существительных, соединительных гласных о, е в сложных словах, слов с непроизносимыми согласными в корне, приставок с гласными о, а; и, ы после ц; суффиксы -ик, ек; раздельное написание предлогов с именами существительными и местоимениями, частицы не с глаголами; а также правописание слов с непроверяемыми написаниями;</text:p>
      <text:p text:style-name="P122">- списывать текст с доски и учебника, писать диктанты.</text:p>
      <text:p text:style-name="P123"/>
      <text:soft-page-break/>
      <text:p text:style-name="P124">Список литературы.</text:p>
      <text:p text:style-name="P125"><text:tab/>Основная:</text:p>
      <text:list text:style-name="WW8Num2">
        <text:list-item>
          <text:p text:style-name="P126">Авторская <text:s/>программа <text:s/>Нечаевой Н.В. Русский язык. Сборник программ для начальной школы. Система Л.В. Занкова) Издательский дом «Федоров»,2012 год)</text:p>
        </text:list-item>
        <text:list-item>
          <text:p text:style-name="P127">Федерального компонент государственного стандарта.</text:p>
        </text:list-item>
        <text:list-item>
          <text:p text:style-name="P128">Нечаева Н. В. «Русский язык. <text:s/>3 класс – Самара: Издательский дом «Федоров», 2012 год.</text:p>
        </text:list-item>
        <text:list-item>
          <text:p text:style-name="P129">Нечаева Н. В. Методические рекомендации к курсу «Русский язык». 3 класс Самара: Издательский дом «Федоров», 2013 год</text:p>
        </text:list-item>
      </text:list>
      <text:p text:style-name="P130"><text:tab/>Дополнительная:</text:p>
      <text:list text:style-name="WW8Num3">
        <text:list-item>
          <text:p text:style-name="P131">Словари: толковый, фразеологический, орфоэпический, словарь синонимов и антонимов.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Формирование универсальных учебных действий у учащегося, обучающегося на ступени начального общего образования</text:p>
      <text:p text:style-name="P146"><text:span text:style-name="T147"><text:tab/></text:span><text:span text:style-name="T148">Личностные универсальные учебные действия</text:span></text:p>
      <text:p text:style-name="P149">У обучающегося будут сформированы:</text:p>
      <text:p text:style-name="P150">– понимания необходимости учения, выраженных учебно-познавательных мотивов;</text:p>
      <text:p text:style-name="P151">– выраженной устойчивой учебно-познавательной мотивации учения;</text:p>
      <text:p text:style-name="P152">– учебно-познавательного интереса к нахождению разных способов решения учебной задачи;</text:p>
      <text:p text:style-name="P153">– способности к самооценке на основе критериев успешности учебной деятельности;</text:p>
      <text:p text:style-name="P154">– сопереживания другим людям;</text:p>
      <text:p text:style-name="P155">– следования в поведении моральным нормам и этическим требованиям;</text:p>
      <text:p text:style-name="P156">– осознания своей гражданской идентичности в форме осознания «Я» как гражданина России;</text:p>
      <text:p text:style-name="P157">– чувства прекрасного и эстетических чувств на основе знакомства с материалом курса по русскому языку.</text:p>
      <text:p text:style-name="P158"><text:span text:style-name="T159"><text:tab/></text:span><text:span text:style-name="T160">Регулятивные универсальные учебные действия</text:span></text:p>
      <text:p text:style-name="P161">Обучающийся научится:</text:p>
      <text:p text:style-name="P162">– следовать установленным правилам в планировании и контроле способа решения;</text:p>
      <text:p text:style-name="P163">– контролировать и оценивать свои действия в работе с учебным материалом при сотрудничестве с учителем, одноклассниками;</text:p>
      <text:p text:style-name="P164">– отбирать адекватные средства достижения цели деятельности;</text:p>
      <text:p text:style-name="P165">– вносить необходимые коррективы в действия на основе его оценки и учета характера сделанных ошибок;</text:p>
      <text:p text:style-name="P166">– действовать в учебном сотрудничестве в соответствии с принятой ролью.</text:p>
      <text:p text:style-name="P167">Обучающийся получит возможность:</text:p>
      <text:p text:style-name="P168">– самостоятельно находить несколько вариантов решения учебной задачи, представленной на наглядно-образном, словесно-образном и словесно-логическом уровнях;</text:p>
      <text:p text:style-name="P169">– самостоятельно адекватно оценивать правильность выполнения действия и вносить необходимые коррективы в исполнение в конце действия с учебным материалом;</text:p>
      <text:soft-page-break/>
      <text:p text:style-name="P170">– на основе результатов решения речевых задач делать выводы о свойствах изучаемых языковых явлений.</text:p>
      <text:p text:style-name="P171"><text:span text:style-name="T172"><text:tab/></text:span><text:span text:style-name="T173">Познавательные универсальные учебные действия</text:span></text:p>
      <text:p text:style-name="P174">Обучающийся научится:</text:p>
      <text:p text:style-name="P175">– осуществлять поиск нужного иллюстративного <text:s/>и текстового материала в дополнительных изданиях, рекомендуемых учителем;</text:p>
      <text:p text:style-name="P176">– осуществлять запись (фиксацию) указанной учителем информации о русском языке;</text:p>
      <text:p text:style-name="P177">– пользоваться знаками, символами, таблицами, диаграммами, схемами, приведенными в учебной литературе;</text:p>
      <text:p text:style-name="P178">– строить небольшие сообщения в устной и письменной форме;</text:p>
      <text:p text:style-name="P179">– воспринимать смысл познавательных текстов, выделять информацию из сообщений разных видов (в т.ч. текстов) в соответствии с учебной задачей;</text:p>
      <text:p text:style-name="P180">– анализировать изучаемые объекты с выделением существенных и несущественных признаков;</text:p>
      <text:p text:style-name="P181">– осуществлять синтез как составление целого из частей;</text:p>
      <text:p text:style-name="P182">– проводить сравнение, сериацию и классификацию изученных объектов по самостоятельно выделенным основаниям (критериям) при указании и без указания количества групп;</text:p>
      <text:p text:style-name="P183">– устанавливать причинно-следственные связи в изучаемом круге явлений;</text:p>
      <text:p text:style-name="P184">– понимать структуру построения рассуждения как связь простых суждений об объекте (явлении);</text:p>
      <text:p text:style-name="P185">– обобщать (самостоятельно выделять ряд или класс объектов);</text:p>
      <text:p text:style-name="P186">– подводить анализируемые объекты (явления) под понятия разного уровня обобщения (например: предложение, главные члены предложения, второстепенные члены; подлежащее, сказуемое);</text:p>
      <text:p text:style-name="P187">– проводить аналогии между изучаемым материалом и собственным опытом.</text:p>
      <text:p text:style-name="P188">Обучающийся получит возможность научиться:</text:p>
      <text:p text:style-name="P189">- осуществлять расширенный поиск информации в соответствии с заданиями учителя с использованием ресурсов библиотек;</text:p>
      <text:p text:style-name="P190">– записывать, фиксировать информацию о русском языке с помощью инструментов ИКТ;</text:p>
      <text:p text:style-name="P191">– создавать и преобразовывать модели и схемы по заданиям учителя;</text:p>
      <text:p text:style-name="P192">– строить сообщения в устной и письменной форме;</text:p>
      <text:soft-page-break/>
      <text:p text:style-name="P193">– находить самостоятельно разные способы решения учебной задачи;</text:p>
      <text:p text:style-name="P194">– осуществлять сравнение, сериацию и классификацию изученных объектов по самостоятельно выделенным основаниям (критериям);</text:p>
      <text:p text:style-name="P195">– строить логическое рассуждение как связь простых суждений об объекте (явлении).</text:p>
      <text:p text:style-name="P196"><text:span text:style-name="T197"><text:tab/></text:span><text:span text:style-name="T198">Коммуникативные универсальные учебные действия</text:span></text:p>
      <text:p text:style-name="P199">Обучающийся научится:</text:p>
      <text:p text:style-name="P200">- строить сообщение в соответствии с учебной задачей;</text:p>
      <text:p text:style-name="P201">– ориентироваться на позицию партнера в общении и взаимодействии;</text:p>
      <text:p text:style-name="P202">– учитывать другое мнение и позицию;</text:p>
      <text:p text:style-name="P203">– договариваться, приходить к общему решению;</text:p>
      <text:p text:style-name="P204">– контролировать действия партнера;</text:p>
      <text:p text:style-name="P205">– адекватно использовать средства устной речи для решения различных коммуникативных задач.</text:p>
      <text:p text:style-name="P206">Обучающийся получит возможность научиться:</text:p>
      <text:p text:style-name="P207">- строить монологическое высказывание (при возможности сопровождая его аудиовизуальной поддержкой), владеть диалогической формой коммуникации, используя в том числе при возможности средства и инструменты ИКТ;</text:p>
      <text:p text:style-name="P208">– допускать возможность существования различных точек зрения, в том числе не совпадающих с собственной, и ориентироваться на позицию партнера в общении и взаимодействии;</text:p>
      <text:p text:style-name="P209">– стремиться к координации различных позиций в сотрудничестве;</text:p>
      <text:p text:style-name="P210">– строить понятные для партнера высказывания, учитывающие, что партнер знает и видит, а что нет;</text:p>
      <text:p text:style-name="P211">– использовать речь для регуляции своего действия;</text:p>
      <text:p text:style-name="P212">– понимать ситуацию возникновения конфликта, содействовать его разрешению;</text:p>
      <text:p text:style-name="P213">– оказывать в сотрудничестве необходимую помощь;</text:p>
      <text:p text:style-name="P214">– использовать речь для планирования своей деятельности.</text:p>
      <text:p text:style-name="P215"/>
      <text:soft-page-break/>
      <text:p text:style-name="P216">Предметные результаты</text:p>
      <text:p text:style-name="P217"><text:span text:style-name="T218"><text:tab/></text:span><text:span text:style-name="T219">Развитие речи</text:span></text:p>
      <text:p text:style-name="P220">Обучающийся научится:</text:p>
      <text:p text:style-name="P221">- осознавать взаимосвязь между целью, содержанием и формой высказывания в новых речевых ситуациях;</text:p>
      <text:p text:style-name="P222">- выбирать адекватные средства: слова, интонации, темп речи, тембр и силу голоса, жесты, мимику в соответствии с конкретной ситуацией общения;</text:p>
      <text:p text:style-name="P223">Обучающийся получит возможность научиться:</text:p>
      <text:p text:style-name="P224">- строить монологическое высказывание (при возможности сопровождая его аудиовизуальной поддержкой), владеть диалогической формой коммуникации, используя в том числе при возможности средства и инструменты ИКТ;</text:p>
      <text:p text:style-name="P225">– допускать возможность существования различных точек зрения, в том числе не совпадающих с собственной, и ориентироваться на позицию партнера в общении и взаимодействии;</text:p>
      <text:p text:style-name="P226">– стремиться к координации различных позиций в сотрудничестве;</text:p>
      <text:p text:style-name="P227">– строить понятные для партнера высказывания, учитывающие, что партнер знает и видит, а что нет;</text:p>
      <text:p text:style-name="P228">– использовать речь для регуляции своего действия;</text:p>
      <text:p text:style-name="P229">– понимать ситуацию возникновения конфликта, содействовать его разрешению;</text:p>
      <text:p text:style-name="P230">– использовать речь для планирования своей деятельности</text:p>
      <text:p text:style-name="P231">Система языка</text:p>
      <text:p text:style-name="P232">Фонетика, орфоэпия, графика</text:p>
      <text:p text:style-name="P233">Обучающийся научится:</text:p>
      <text:p text:style-name="P234">-<text:s/>актуализировать фонетический материал в соответствии с изучаемыми правилами правописания и орфоэпии: гласные безударные и ударные; согласные звонкие, глухие парные, непарные; согласные твердые, мягкие парные, непарные; шипящие, всегда твердые, всегда мягкие;</text:p>
      <text:p text:style-name="P235">– устанавливать соотношение звукового и буквенного состава слова в словах типа крот, пень; в словах с йотированными гласными е, ё, ю, я;<text:s/>в словах с разделительными ь, ъ (вьюга, съел); в словах с непроизносимыми согласными;</text:p>
      <text:p text:style-name="P236">– использовать алфавит для упорядочивания слов и при работе со словарями, справочниками, каталогами.</text:p>
      <text:p text:style-name="P237"/>
      <text:soft-page-break/>
      <text:p text:style-name="P238">Лексика</text:p>
      <text:p text:style-name="P239">Обучающийся научится:</text:p>
      <text:p text:style-name="P240">- воспринимать слово как единство звучания, значения и грамматических признаков;</text:p>
      <text:p text:style-name="P241">– выявлять слова, значение которых требует уточнения;</text:p>
      <text:p text:style-name="P242">– определять значение слова по тексту или уточнять с помощью толкового словаря.</text:p>
      <text:p text:style-name="P243">Обучающийся получит возможность научиться:</text:p>
      <text:p text:style-name="P244">- понимать этимологию мотивированных названий (расширение словаря таких слов);</text:p>
      <text:p text:style-name="P245">– подбирать синонимы для устранения повторов в тексте;</text:p>
      <text:p text:style-name="P246">- подбирать антонимы для точной характеристики предметов и при их сравнении;</text:p>
      <text:p text:style-name="P247">– различать употребление в тексте слов в прямом и переносном значении (простые случаи);</text:p>
      <text:p text:style-name="P248">– оценивать уместность использования слов в тексте;</text:p>
      <text:p text:style-name="P249">– выбирать слова из ряда предложенных для успешного решения коммуникативной задачи;</text:p>
      <text:p text:style-name="P250">– различать в тексте омонимы (на практическом уровне);</text:p>
      <text:p text:style-name="P251">– понимать значение употребленных в текстах учебника фразеологизмов;</text:p>
      <text:p text:style-name="P252">– ориентироваться в разнообразии словарей по русскому языку.</text:p>
      <text:p text:style-name="P253">Синтаксис</text:p>
      <text:p text:style-name="P254">Обучающийся научится:</text:p>
      <text:p text:style-name="P255">- различать предложение, словосочетание и слово;</text:p>
      <text:p text:style-name="P256">– устанавливать при помощи смысловых вопросов связь между словами в словосочетании и предложении;</text:p>
      <text:p text:style-name="P257">– находить главные (подлежащее, сказуемое) и второстепенные (без деления на виды) члены предложения;</text:p>
      <text:p text:style-name="P258">- выделять предложения с однородными членами.</text:p>
      <text:p text:style-name="P259"/>
      <text:p text:style-name="P260"/>
      <text:soft-page-break/>
      <text:p text:style-name="P261">Учебно-тематический план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3">
            <text:p text:style-name="P277">№ п/п</text:p>
          </table:table-cell>
          <table:table-cell table:style-name="TableCell278" table:number-columns-spanned="4">
            <text:p text:style-name="P279">дата</text:p>
          </table:table-cell>
          <table:covered-table-cell/>
          <table:covered-table-cell/>
          <table:covered-table-cell/>
          <table:table-cell table:style-name="TableCell280" table:number-rows-spanned="3">
            <text:p text:style-name="P281">Тема раздела, урока</text:p>
          </table:table-cell>
          <table:table-cell table:style-name="TableCell282" table:number-rows-spanned="3">
            <text:p text:style-name="P283">Тип урока</text:p>
          </table:table-cell>
          <table:table-cell table:style-name="TableCell284" table:number-rows-spanned="3">
            <text:p text:style-name="P285">Возможные виды деятельности</text:p>
          </table:table-cell>
          <table:table-cell table:style-name="TableCell286" table:number-columns-spanned="4" table:number-rows-spanned="2">
            <text:p text:style-name="P287">Требования к уровню подготовки обучающихся</text:p>
            <text:p text:style-name="P288">Результаты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Обычный"/>
          </table:covered-table-cell>
          <table:table-cell table:style-name="TableCell290" table:number-rows-spanned="2">
            <text:p text:style-name="P291">план</text:p>
          </table:table-cell>
          <table:table-cell table:style-name="TableCell292" table:number-columns-spanned="3" table:number-rows-spanned="2">
            <text:p text:style-name="P293">факт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5" table:number-columns-spanned="2">
            <text:p text:style-name="P296">Познавательные УУД</text:p>
          </table:table-cell>
          <table:covered-table-cell/>
          <table:table-cell table:style-name="TableCell297">
            <text:p text:style-name="P298">Метапредметные УУД</text:p>
          </table:table-cell>
          <table:table-cell table:style-name="TableCell299">
            <text:p text:style-name="P300">Личностные УУД</text:p>
          </table:table-cell>
        </table:table-row>
        <table:table-row table:style-name="TableRow301">
          <table:table-cell table:style-name="TableCell302" table:number-columns-spanned="12">
            <text:p text:style-name="P303"><text:s text:c="48"/></text:p>
            <text:p text:style-name="P304">Что нужно для общения (9 часов)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Лексическое и грамматическое значение слова. (1-6)</text:p>
          </table:table-cell>
          <table:table-cell table:style-name="TableCell316">
            <text:p text:style-name="P317">Урок совершенство-вания знаний.</text:p>
          </table:table-cell>
          <table:table-cell table:style-name="TableCell318">
            <text:p text:style-name="P319">Работа с толковым словарем, словосочетаниями. Значение общения в жизни человека.</text:p>
          </table:table-cell>
          <table:table-cell table:style-name="TableCell320" table:number-columns-spanned="2">
            <text:p text:style-name="P321">Уметь распознавать лексическое и грамматическое значение слов. Иметь представление о значении общения в жизни человека.</text:p>
          </table:table-cell>
          <table:covered-table-cell/>
          <table:table-cell table:style-name="TableCell322">
            <text:p text:style-name="P323"><text:span text:style-name="T324">Уметь<text:s/></text:span><text:span text:style-name="T325">отбирать адекватные средства достижения цели деятельности;</text:span></text:p>
          </table:table-cell>
          <table:table-cell table:style-name="TableCell326">
            <text:p text:style-name="P327">Освоение личностного смысла учения, желания продолжать свою учебу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Текст. Признаки текста, типы текста. (7-13)</text:p>
          </table:table-cell>
          <table:table-cell table:style-name="TableCell337">
            <text:p text:style-name="P338">Урок развития речи. Составление устного рассказа по картине</text:p>
          </table:table-cell>
          <table:table-cell table:style-name="TableCell339">
            <text:p text:style-name="P340">Работа с текстом и его признаками. Устный рассказ по картине.</text:p>
          </table:table-cell>
          <table:table-cell table:style-name="TableCell341" table:number-columns-spanned="2">
            <text:p text:style-name="P342">Поиск и отбор необходимой информации. <text:s text:c="17"/>Знать признаки и типы текста. Уметь составлять текст на заданную тему.</text:p>
          </table:table-cell>
          <table:covered-table-cell/>
          <table:table-cell table:style-name="TableCell343">
            <text:p text:style-name="P344">Сам-но определять важность или необходимость выполнения различных заданий в учебном процессе и жизненных ситуациях</text:p>
          </table:table-cell>
          <table:table-cell table:style-name="TableCell345">
            <text:p text:style-name="P346">Оценка жизненных ситуаций и поступков героев худ. текстов с точки зрения общечелове-ческих норм, нравственных и этических ценностей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Состав слова. Однокоренные слова. Многозначность слов.<text:s text:c="3"/><text:s/>(14-20).</text:p>
            <text:p text:style-name="P356"/>
          </table:table-cell>
          <table:table-cell table:style-name="TableCell357">
            <text:p text:style-name="P358">Урок совершенство-вания знаний</text:p>
          </table:table-cell>
          <table:table-cell table:style-name="TableCell359">
            <text:p text:style-name="P360">Восстановление деформированного текста. Разбор слов по составу, звукобуквенный анализ.</text:p>
            <text:p text:style-name="P361">Работа со словарями, текстом, словосочетаниями.</text:p>
          </table:table-cell>
          <table:table-cell table:style-name="TableCell362" table:number-columns-spanned="2">
            <text:p text:style-name="P363">Уметь разбирать слова по составу, проводить звукобуквенный анализ.</text:p>
            <text:p text:style-name="P364">Уметь пользоваться толковым словарем, различать многозначные слова и омонимы.</text:p>
          </table:table-cell>
          <table:covered-table-cell/>
          <table:table-cell table:style-name="TableCell365">
            <text:p text:style-name="P366">Ориентироваться в учебнике: определять умения, которые будут сформированы на основе изучения данного раздела</text:p>
            <text:p text:style-name="P367">Интерес к познанию русского языка</text:p>
          </table:table-cell>
          <table:table-cell table:style-name="TableCell368">
            <text:p text:style-name="P369">Освоение личностного смысла учения; выбор дальнейшего образовательного маршрута,</text:p>
            <text:p text:style-name="P370">желания продолжать свою учебу</text:p>
          </table:table-cell>
        </table:table-row>
        <table:table-row table:style-name="TableRow371">
          <table:table-cell table:style-name="TableCell372">
            <text:p text:style-name="P373"/>
            <text:p text:style-name="P374">4</text:p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Средства устного и письменного общения. <text:s text:c="2"/>(21-24)</text:p>
          </table:table-cell>
          <table:table-cell table:style-name="TableCell381">
            <text:p text:style-name="P382">Урок-наблюдение.</text:p>
          </table:table-cell>
          <table:table-cell table:style-name="TableCell383">
            <text:p text:style-name="P384">Работа с текстами разных типов, стилевой окраской слов, стилистическими синонимами.</text:p>
          </table:table-cell>
          <table:table-cell table:style-name="TableCell385" table:number-columns-spanned="2">
            <text:p text:style-name="P386">Уметь различать типы текстов. Иметь представление о стилевой окраске слов.</text:p>
          </table:table-cell>
          <table:covered-table-cell/>
          <table:table-cell table:style-name="TableCell387">
            <text:p text:style-name="P388">Определять круг своего незнания, необходимость выполнения различных заданий в учебном процессе</text:p>
          </table:table-cell>
          <table:table-cell table:style-name="TableCell389">
            <text:p text:style-name="P390">Осознание и выработка собственной жизненной позиции</text:p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Средства создания речевой ситуации в устной и письменной речи. (25-29)</text:p>
          </table:table-cell>
          <table:table-cell table:style-name="TableCell400">
            <text:p text:style-name="P401">Урок развития речи. Обыгрывание речевых ситуаций.</text:p>
          </table:table-cell>
          <table:table-cell table:style-name="TableCell402">
            <text:p text:style-name="P403">Работа со средствами устной и письменной речи.</text:p>
            <text:p text:style-name="P404"/>
          </table:table-cell>
          <table:table-cell table:style-name="TableCell405" table:number-columns-spanned="2">
            <text:p text:style-name="P406">Иметь представление об особенностях речевой ситуации и речевых средствах.</text:p>
          </table:table-cell>
          <table:covered-table-cell/>
          <table:table-cell table:style-name="TableCell407">
            <text:p text:style-name="P408">Управление познавательной и учебной деятельности на основе постановки целей</text:p>
          </table:table-cell>
          <table:table-cell table:style-name="TableCell409">
            <text:p text:style-name="P410">Соотнесение с окружающим миром себя и своего будущего</text:p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6</text:p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>Чередование: позиционное и историческое. (30-35)</text:p>
          </table:table-cell>
          <table:table-cell table:style-name="TableCell422">
            <text:p text:style-name="P423">Урок совершенство-вания знаний.</text:p>
          </table:table-cell>
          <table:table-cell table:style-name="TableCell424">
            <text:p text:style-name="P425">Выделение сильной и слабой позиции гласных и согласных.</text:p>
          </table:table-cell>
          <table:table-cell table:style-name="TableCell426" table:number-columns-spanned="2">
            <text:p text:style-name="P427">Иметь представление о позиционном и историческом чередовании гласных и согласных.</text:p>
          </table:table-cell>
          <table:covered-table-cell/>
          <table:table-cell table:style-name="TableCell428">
            <text:p text:style-name="P429">Саморегуляция в учебной деятельности</text:p>
          </table:table-cell>
          <table:table-cell table:style-name="TableCell430">
            <text:p text:style-name="P431">Осознание личностного смысла учения</text:p>
          </table:table-cell>
        </table:table-row>
        <table:table-row table:style-name="TableRow432">
          <table:table-cell table:style-name="TableCell433">
            <text:p text:style-name="P434"/>
            <text:p text:style-name="P435">7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Виды предложений по цели высказывания и по интонации. Оформление диалога. Правописание З, С на конце приставок. <text:s text:c="3"/>(36-42)</text:p>
          </table:table-cell>
          <table:table-cell table:style-name="TableCell442">
            <text:p text:style-name="P443">Урок-практикум</text:p>
            <text:p text:style-name="P444"/>
          </table:table-cell>
          <table:table-cell table:style-name="TableCell445">
            <text:p text:style-name="P446">Разбор предложений по членам предложения, по цели высказывания и по интонации.</text:p>
            <text:p text:style-name="P447">Работа с диалогом. Значение слов с частицей НЕ. Работа с алгоритмом правописания приставок.</text:p>
          </table:table-cell>
          <table:table-cell table:style-name="TableCell448" table:number-columns-spanned="2">
            <text:p text:style-name="P449">Поиск и отбор необходимой информации. Уметь находить главные члены предложения. Иметь представление об оформлении диалога.</text:p>
          </table:table-cell>
          <table:covered-table-cell/>
          <table:table-cell table:style-name="TableCell450">
            <text:p text:style-name="P451">Управление познавательной и учебной деятельности на основе постановки целей</text:p>
            <text:p text:style-name="P452">Коррекция своих действий</text:p>
          </table:table-cell>
          <table:table-cell table:style-name="TableCell453">
            <text:p text:style-name="P454">Сам-но определять важность или необходимость выполнения различных заданий в учебном процессе и жизненных ситуациях</text:p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><text:span text:style-name="T464">Обобщение знаний по теме «</text:span><text:span text:style-name="T465">Что нужно для общения в устной и письменной форме».<text:s/></text:span><text:span text:style-name="T466">(43-49)</text:span></text:p>
          </table:table-cell>
          <table:table-cell table:style-name="TableCell467">
            <text:p text:style-name="P468">Урок обобщения.</text:p>
          </table:table-cell>
          <table:table-cell table:style-name="TableCell469">
            <text:p text:style-name="P470">Разбор предложений по членам предложения, по цели высказывания и по интонации.</text:p>
          </table:table-cell>
          <table:table-cell table:style-name="TableCell471" table:number-columns-spanned="2">
            <text:p text:style-name="P472">Уметь находить главные члены предложения. Различать предложения по цели высказывания и по интонации.</text:p>
          </table:table-cell>
          <table:covered-table-cell/>
          <table:table-cell table:style-name="TableCell473">
            <text:p text:style-name="P474">Предпосылки для готовности самостоятельно оценить успешность своей деятельности на основе предложенных критериев</text:p>
          </table:table-cell>
          <table:table-cell table:style-name="TableCell475">
            <text:p text:style-name="P476">Осознание личностного смысла учения</text:p>
          </table:table-cell>
        </table:table-row>
        <table:table-row table:style-name="TableRow477">
          <table:table-cell table:style-name="TableCell478">
            <text:p text:style-name="P479">9</text:p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>Входной контрольный диктант с грамматическим заданием № 1 по теме: «Проверка знаний учащегося»</text:p>
          </table:table-cell>
          <table:table-cell table:style-name="TableCell486">
            <text:p text:style-name="P487">Урок контроля знаний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>Уметь выполнять контрольную работу, применяя полученные знания</text:p>
          </table:table-cell>
          <table:covered-table-cell/>
          <table:table-cell table:style-name="TableCell492">
            <text:p text:style-name="P493">Оценка успешности усвоения</text:p>
          </table:table-cell>
          <table:table-cell table:style-name="TableCell494">
            <text:p text:style-name="P495">Осознание и выработка собственной жизненной позиции</text:p>
          </table:table-cell>
        </table:table-row>
        <table:table-row table:style-name="TableRow496">
          <table:table-cell table:style-name="TableCell497" table:number-columns-spanned="12">
            <text:p text:style-name="P498"><text:span text:style-name="T499">Секреты появления слов в русском языке (20 ч.)</text:span><text:span text:style-name="T500"><text:s text:c="3"/></text:span><text:span text:style-name="T501">Заимствованные слова (2 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>Тема, план текста. (50-56)</text:p>
          </table:table-cell>
          <table:covered-table-cell/>
          <table:table-cell table:style-name="TableCell511">
            <text:p text:style-name="P512">Урок формирования новых знаний</text:p>
          </table:table-cell>
          <table:table-cell table:style-name="TableCell513">
            <text:p text:style-name="P514">Определение темы текста, составление плана.</text:p>
          </table:table-cell>
          <table:table-cell table:style-name="TableCell515" table:number-columns-spanned="2">
            <text:p text:style-name="P516">Поиск и отбор необходимой информации. Уметь определять тему текста, составлять план.</text:p>
          </table:table-cell>
          <table:covered-table-cell/>
          <table:table-cell table:style-name="TableCell517">
            <text:p text:style-name="P518">Управление познавательной и учебной деятельности на основе постановки целей</text:p>
          </table:table-cell>
          <table:table-cell table:style-name="TableCell519">
            <text:p text:style-name="P520">Освоение личностного смысла учения</text:p>
          </table:table-cell>
        </table:table-row>
        <table:table-row table:style-name="TableRow521">
          <table:table-cell table:style-name="TableCell522">
            <text:p text:style-name="P523">11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Составление текста. Правописание сочетаний<text:s text:c="6"/><text:s/>-ОЛО-, -ОРО-,- ЕРЕ-. <text:s text:c="4"/><text:s/><text:s text:c="4"/>(57-62)</text:p>
          </table:table-cell>
          <table:covered-table-cell/>
          <table:table-cell table:style-name="TableCell530">
            <text:p text:style-name="P531">Урок развития связной речи. Составление устного текста «Спортивная игра»</text:p>
          </table:table-cell>
          <table:table-cell table:style-name="TableCell532">
            <text:p text:style-name="P533">Составление плана. Орфографическая подготовка. Признаки текста.</text:p>
            <text:p text:style-name="P534">Наблюдение правописания сочетаний -ОЛО -, - ОРО -,<text:s text:c="4"/><text:s/>-ЕРЕ-.</text:p>
          </table:table-cell>
          <table:table-cell table:style-name="TableCell535" table:number-columns-spanned="2">
            <text:p text:style-name="P536">Уметь составлять предложения на заданную тему.</text:p>
            <text:p text:style-name="P537">Иметь представление о полногласии и неполногласии.</text:p>
          </table:table-cell>
          <table:covered-table-cell/>
          <table:table-cell table:style-name="TableCell538">
            <text:p text:style-name="P539">Планирование своих действий. <text:s text:c="16"/>Управление познавательной и учебной деятельности на основе постановки целей</text:p>
          </table:table-cell>
          <table:table-cell table:style-name="TableCell540">
            <text:p text:style-name="P541">Сам-но определять важность или необходимость выполнения различных заданий в учебном процессе и жизненных ситуациях</text:p>
          </table:table-cell>
        </table:table-row>
        <table:table-row table:style-name="TableRow542">
          <table:table-cell table:style-name="TableCell543" table:number-columns-spanned="12">
            <text:p text:style-name="P544">Основа слова (2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12</text:p>
          </table: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>Состав слова. Способы словообразования. (63-65)</text:p>
          </table:table-cell>
          <table:table-cell table:style-name="TableCell554">
            <text:p text:style-name="P555">Урок формирования и совершенствования знаний.</text:p>
          </table:table-cell>
          <table:table-cell table:style-name="TableCell556">
            <text:p text:style-name="P557">Работа с памяткой «Разбор слов по составу», словообразовательным словарем</text:p>
          </table:table-cell>
          <table:table-cell table:style-name="TableCell558" table:number-columns-spanned="2">
            <text:p text:style-name="P559">Уметь разбирать слова по составу, пользоваться словарем.</text:p>
          </table:table-cell>
          <table:covered-table-cell/>
          <table:table-cell table:style-name="TableCell560">
            <text:p text:style-name="P561">Составление<text:s/>плана и последовательности действий</text:p>
          </table:table-cell>
          <table:table-cell table:style-name="TableCell562">
            <text:p text:style-name="P563">Установление связи между целью учебной деятельности и ее мотивом</text:p>
          </table:table-cell>
        </table:table-row>
        <table:table-row table:style-name="TableRow564">
          <table:table-cell table:style-name="TableCell565">
            <text:p text:style-name="P566">13</text:p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><text:span text:style-name="T573">Основа слова.<text:s/></text:span><text:span text:style-name="T574">Составление текста-описания.<text:s/></text:span><text:span text:style-name="T575">(66-68)</text:span></text:p>
          </table:table-cell>
          <table:table-cell table:style-name="TableCell576">
            <text:p text:style-name="P577"><text:span text:style-name="T578">Урок развития связной речи. Составление текста-описания</text:span><text:span text:style-name="T579">.</text:span></text:p>
          </table:table-cell>
          <table:table-cell table:style-name="TableCell580">
            <text:p text:style-name="P581">Составление плана. Орфографическая подготовка. Признаки текста.</text:p>
          </table:table-cell>
          <table:table-cell table:style-name="TableCell582" table:number-columns-spanned="2">
            <text:p text:style-name="P583">Уметь составлять предложения на заданную тему.</text:p>
          </table:table-cell>
          <table:covered-table-cell/>
          <table:table-cell table:style-name="TableCell584">
            <text:p text:style-name="P585"> Определение последовательности промежуточных целей с учетом конечного результата</text:p>
          </table:table-cell>
          <table:table-cell table:style-name="TableCell586">
            <text:p text:style-name="P587">Умение соотносить поступки и события с принятыми этическими принципами</text:p>
          </table:table-cell>
        </table:table-row>
        <table:table-row table:style-name="TableRow588">
          <table:table-cell table:style-name="TableCell589" table:number-columns-spanned="11">
            <text:p text:style-name="P590"><text:s text:c="56"/>Какую работу выполняет в основе слова суффикс (7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>14</text:p>
          </table:table-cell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>Суффикс как словообразовательная<text:s/><text:soft-page-break/>морфема. Суффиксы существительных. (69-73)</text:p>
          </table:table-cell>
          <table:table-cell table:style-name="TableCell603">
            <text:p text:style-name="P604">Урок формирования<text:s/><text:soft-page-break/>и совершенств-ования знаний.</text:p>
          </table:table-cell>
          <table:table-cell table:style-name="TableCell605">
            <text:p text:style-name="P606">Работа с алгоритмом разбора слов по составу.<text:s/><text:soft-page-break/>Словообразование имен существительных.</text:p>
          </table:table-cell>
          <table:table-cell table:style-name="TableCell607" table:number-columns-spanned="2">
            <text:p text:style-name="P608">Самостоятельное<text:s/>выделе-ние и формулирование<text:s/><text:soft-page-break/>познавательной цели. Знать алгоритм разбора слов по составу.</text:p>
          </table:table-cell>
          <table:covered-table-cell/>
          <table:table-cell table:style-name="TableCell609">
            <text:p text:style-name="P610"><text:span text:style-name="T611">Целеполагание как постановка учебной задачи на основе<text:s/></text:span><text:soft-page-break/><text:span text:style-name="T612">соотнесения того, что уже известно и усвоено учащимися, и того, что еще неизвестно</text:span></text:p>
          </table:table-cell>
          <table:table-cell table:style-name="TableCell613">
            <text:p text:style-name="P614">Осознание и выработка собственной жизненной<text:s/><text:soft-page-break/>позиции</text:p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15</text:p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>Уменьшительно-ласкательные суффиксы и их правописание. Суффиксы-омонимы. <text:s text:c="4"/>(74-80)</text:p>
          </table:table-cell>
          <table:table-cell table:style-name="TableCell625">
            <text:p text:style-name="P626">Урок-исследование.</text:p>
          </table:table-cell>
          <table:table-cell table:style-name="TableCell627">
            <text:p text:style-name="P628">Исследование и формулирование правил написания суффиксов<text:s text:c="11"/><text:s/>-ОНЬК, -ЕНЬК-.</text:p>
            <text:p text:style-name="P629">Словообразование.</text:p>
          </table:table-cell>
          <table:table-cell table:style-name="TableCell630" table:number-columns-spanned="2">
            <text:p text:style-name="P631">Поиск и отбор необходимой информации. Уметь писать уменьшительно-ласкательные суффиксы. Уметь писать слова с изученными орфограммами.</text:p>
          </table:table-cell>
          <table:covered-table-cell/>
          <table:table-cell table:style-name="TableCell632">
            <text:p text:style-name="P633">Управление познавательной и учебной деятельности на основе постановки целей</text:p>
            <text:p text:style-name="P634">Составление плана и последовательности действий</text:p>
          </table:table-cell>
          <table:table-cell table:style-name="TableCell635">
            <text:p text:style-name="P636">Сам-но определять важность или необходимость выполнения различных заданий в учебном процессе и жизненных ситуациях</text:p>
          </table:table-cell>
        </table:table-row>
        <table:table-row table:style-name="TableRow637">
          <table:table-cell table:style-name="TableCell638">
            <text:p text:style-name="P639">16</text:p>
          </table:table-cell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>Значения суффиксов. <text:s text:c="3"/>(81-89)</text:p>
          </table:table-cell>
          <table:table-cell table:style-name="TableCell646">
            <text:p text:style-name="P647">Урок формирования и совершенство-вания знаний.</text:p>
          </table:table-cell>
          <table:table-cell table:style-name="TableCell648">
            <text:p text:style-name="P649">Разбор слов по составу. Упражнения в правописании суффиксов.</text:p>
          </table:table-cell>
          <table:table-cell table:style-name="TableCell650" table:number-columns-spanned="2">
            <text:p text:style-name="P651">Оценка успешности усвоения темы. <text:s text:c="12"/>Уметь проводить разбор слов по составу.</text:p>
          </table:table-cell>
          <table:covered-table-cell/>
          <table:table-cell table:style-name="TableCell652">
            <text:p text:style-name="P653">Планирование своих действий</text:p>
            <text:p text:style-name="P654"/>
          </table:table-cell>
          <table:table-cell table:style-name="TableCell655">
            <text:p text:style-name="P656">Осознание личностного смысла учения</text:p>
          </table:table-cell>
        </table:table-row>
        <table:table-row table:style-name="TableRow657">
          <table:table-cell table:style-name="TableCell658">
            <text:p text:style-name="P659">17</text:p>
          </table: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>Формообразование <text:s/>и словообразование. Состав слова. (90-97)</text:p>
          </table:table-cell>
          <table:table-cell table:style-name="TableCell666">
            <text:p text:style-name="P667">Урок формирования и совершенство-<text:s/>вания знаний.</text:p>
          </table:table-cell>
          <table:table-cell table:style-name="TableCell668">
            <text:p text:style-name="P669">Упражнения в различении формообразования и словообразования. Разбор слов по составу. Упражнения в правописании суффиксов.</text:p>
          </table:table-cell>
          <table:table-cell table:style-name="TableCell670" table:number-columns-spanned="2">
            <text:p text:style-name="P671">Уметь различать формообразование и словообразование.</text:p>
            <text:p text:style-name="P672">Поиск и отбор необходимой информации.Знать алгоритм разбора слов по составу.</text:p>
          </table:table-cell>
          <table:covered-table-cell/>
          <table:table-cell table:style-name="TableCell673">
            <text:p text:style-name="P674">Управление познавательной и учебной деятельности на основе постановки целей.</text:p>
            <text:p text:style-name="P675">Составление плана и последовательности действий.</text:p>
          </table:table-cell>
          <table:table-cell table:style-name="TableCell676">
            <text:p text:style-name="P677">Соотнесение с окружающим миром себя и своего будущего</text:p>
          </table:table-cell>
        </table:table-row>
        <table:table-row table:style-name="TableRow678">
          <table:table-cell table:style-name="TableCell679">
            <text:p text:style-name="P680">18</text:p>
          </table:table-cell>
          <table:table-cell table:style-name="TableCell681">
            <text:p text:style-name="P682"/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>Обращение. Устаревшие слова. Текст-описание. Составление текста-описания. (98-105)</text:p>
          </table:table-cell>
          <table:table-cell table:style-name="TableCell687">
            <text:p text:style-name="P688"><text:span text:style-name="T689">Урок развития связной речи.Составле</text:span><text:span text:style-name="T690">-</text:span><text:span text:style-name="T691">ние текста-описания</text:span><text:span text:style-name="T692">.</text:span></text:p>
          </table:table-cell>
          <table:table-cell table:style-name="TableCell693">
            <text:p text:style-name="P694">Нахождение обращения в тексте. Выделение обращения в устной и письменной речи.</text:p>
            <text:p text:style-name="P695">Составление плана. Орфографическая подготовка. Признаки текста.</text:p>
          </table:table-cell>
          <table:table-cell table:style-name="TableCell696" table:number-columns-spanned="2">
            <text:p text:style-name="P697">Иметь представление об обращении и выделении его в устной и письменной речи.</text:p>
            <text:p text:style-name="P698">Определять план выполнения заданий. <text:s text:c="2"/>Уметь составлять предложения на заданную тему.</text:p>
          </table:table-cell>
          <table:covered-table-cell/>
          <table:table-cell table:style-name="TableCell699">
            <text:p text:style-name="P700">Оценка своего задания по следующим параметрам: легко выполнять, возникли сложности при выполнении. Корректировать выполнение задания в соответствии с планом</text:p>
          </table:table-cell>
          <table:table-cell table:style-name="TableCell701">
            <text:p text:style-name="P702">Освоение личностного смысла учения; выбор дальнейшего образовательного маршрута.</text:p>
          </table:table-cell>
        </table:table-row>
        <table:table-row table:style-name="TableRow703">
          <table:table-cell table:style-name="TableCell704">
            <text:p text:style-name="P705">19</text:p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>Стилистические ошибки. Паронимы. (106-111)</text:p>
          </table:table-cell>
          <table:table-cell table:style-name="TableCell712">
            <text:p text:style-name="P713">Урок-наблюдение.</text:p>
          </table:table-cell>
          <table:table-cell table:style-name="TableCell714">
            <text:p text:style-name="P715">Особенности текста-описания. Редактирование текста.</text:p>
          </table:table-cell>
          <table:table-cell table:style-name="TableCell716" table:number-columns-spanned="2">
            <text:p text:style-name="P717">Находить необходимую информацию, как в учебнике, так и в словарях.<text:s/>Иметь представление о тексте-описании.</text:p>
          </table:table-cell>
          <table:covered-table-cell/>
          <table:table-cell table:style-name="TableCell718">
            <text:p text:style-name="P719">Использовать при выполнении задания различные средства: справочную литературу, ИКТ.</text:p>
          </table:table-cell>
          <table:table-cell table:style-name="TableCell720">
            <text:p text:style-name="P721">Освоение личностного смысла учения; выбор дальнейшего образовательного маршрута</text:p>
          </table:table-cell>
        </table:table-row>
        <table:table-row table:style-name="TableRow722">
          <table:table-cell table:style-name="TableCell723">
            <text:p text:style-name="P724">20</text:p>
          </table:table-cell>
          <table:table-cell table:style-name="TableCell725">
            <text:p text:style-name="P726"><text:s/>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>Контрольное списывание № 1 с заданием</text:p>
          </table:table-cell>
          <table:table-cell table:style-name="TableCell731">
            <text:p text:style-name="P732">Урок контроля знаний</text:p>
          </table:table-cell>
          <table:table-cell table:style-name="TableCell733">
            <text:p text:style-name="P734">Работа с алгоритмом списывания.</text:p>
          </table:table-cell>
          <table:table-cell table:style-name="TableCell735" table:number-columns-spanned="2">
            <text:p text:style-name="P736">Определять правильность выполненного задания на основе сравнения с образцом. Уметь списывать текст с доски.</text:p>
          </table:table-cell>
          <table:covered-table-cell/>
          <table:table-cell table:style-name="TableCell737">
            <text:p text:style-name="P738">Оценка своего задания по параметрам, заранее представленным</text:p>
          </table:table-cell>
          <table:table-cell table:style-name="TableCell739">
            <text:p text:style-name="P740">Ценить и принимать базовые ценности: добро, терпение, родина, природа.<text:s/>Освоение личностного смысла учения</text:p>
          </table:table-cell>
        </table:table-row>
        <table:table-row table:style-name="TableRow741">
          <table:table-cell table:style-name="TableCell742" table:number-columns-spanned="12">
            <text:p text:style-name="P743"><text:s text:c="2"/>Какую роль выполняет в основе слова приставка (5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/>
            <text:p text:style-name="P747"/>
            <text:p text:style-name="P748">21</text:p>
          </table:table-cell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>Предложение. Члены предложения и части речи. Предлоги и приставки. Время глагола.(112-118)</text:p>
          </table:table-cell>
          <table:table-cell table:style-name="TableCell755">
            <text:p text:style-name="P756">Урок-исследование</text:p>
          </table:table-cell>
          <table:table-cell table:style-name="TableCell757">
            <text:p text:style-name="P758">Разбор предложений по членам и частям речи, выделение словосочетаний. Упражнения на правописание предлогов и приставок. Исследовательская работа по тексту.</text:p>
          </table:table-cell>
          <table:table-cell table:style-name="TableCell759" table:number-columns-spanned="2">
            <text:p text:style-name="P760">Уметь находить главные члены предложения, устанавливать связь слов в предложении. Определять цель учебной деятельности. Уметь определять время глагола, различать<text:s/><text:soft-page-break/>приставки и предлоги.</text:p>
          </table:table-cell>
          <table:covered-table-cell/>
          <table:table-cell table:style-name="TableCell761">
            <text:p text:style-name="P762">Ориентироваться в учебнике: определять умения, которые будут сформированы на основе изучения данного раздела</text:p>
            <text:p text:style-name="P763"><text:span text:style-name="T764">Планировать алгоритм выполнения задания,<text:s/></text:span><text:soft-page-break/><text:span text:style-name="T765">корректировать работу по ходу его выполнения</text:span></text:p>
          </table:table-cell>
          <table:table-cell table:style-name="TableCell766">
            <text:p text:style-name="P767">Осознание личностного смысла учения</text:p>
            <text:p text:style-name="P768">Соотнесение с окружающим миром себя и своего будущего</text:p>
          </table:table-cell>
        </table:table-row>
        <text:soft-page-break/>
        <table:table-row table:style-name="TableRow769">
          <table:table-cell table:style-name="TableCell770">
            <text:p text:style-name="P771">22</text:p>
          </table:table-cell>
          <table:table-cell table:style-name="TableCell772">
            <text:p text:style-name="P773"/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Выделение обращения в устной и письменной речи. Правописание гласных и согласных в приставках.(119-127)</text:p>
          </table:table-cell>
          <table:table-cell table:style-name="TableCell778">
            <text:p text:style-name="P779">Урок формирования и совершенство-вания знаний.</text:p>
          </table:table-cell>
          <table:table-cell table:style-name="TableCell780">
            <text:p text:style-name="P781">Нахождение обращения в тексте. Выделение обращения в устной и письменной речи. Оформление диалога.</text:p>
            <text:p text:style-name="P782">Работа с опорой. Упражнения в написании гласных и согласных в приставках.</text:p>
          </table:table-cell>
          <table:table-cell table:style-name="TableCell783" table:number-columns-spanned="2">
            <text:p text:style-name="P784">Наблюдать и делать самостоятельные выводы. Иметь представление об оформлении диалога и обращения в тексте. Уметь писать слова с изученными приставками.</text:p>
          </table:table-cell>
          <table:covered-table-cell/>
          <table:table-cell table:style-name="TableCell785">
            <text:p text:style-name="P786">Определять план выполнения задания на основе сравнения с предыдущими заданиями</text:p>
          </table:table-cell>
          <table:table-cell table:style-name="TableCell787">
            <text:p text:style-name="P788">Осознание и выработка собственной жизненной позиции. Осознание личностного смысла учения</text:p>
            <text:p text:style-name="P789"/>
          </table:table-cell>
        </table:table-row>
        <table:table-row table:style-name="TableRow790">
          <table:table-cell table:style-name="TableCell791">
            <text:p text:style-name="P792">23</text:p>
          </table:table-cell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>Текст-описание и текст-рассуждение.</text:p>
            <text:p text:style-name="P799">Правописание приставок и предлогов. Характеристика героя. (128-136)</text:p>
          </table:table-cell>
          <table:table-cell table:style-name="TableCell800">
            <text:p text:style-name="P801">Урок формирования и совершенство-вания знаний.</text:p>
          </table:table-cell>
          <table:table-cell table:style-name="TableCell802">
            <text:p text:style-name="P803">Особенности текста-рассуждения и текста-описания. Упражнения в правописании приставок.</text:p>
            <text:p text:style-name="P804">Составление характеристики героя по опорным словам. Правописание приставок с буквами З, С на конце.</text:p>
          </table:table-cell>
          <table:table-cell table:style-name="TableCell805" table:number-columns-spanned="2">
            <text:p text:style-name="P806">Иметь представление о видах текста.</text:p>
            <text:p text:style-name="P807">Определять самостоятельно критерии оценивания, давать самооценку. Иметь представление о характеристике героя.</text:p>
          </table:table-cell>
          <table:covered-table-cell/>
          <table:table-cell table:style-name="TableCell808">
            <text:p text:style-name="P809">Составление плана и последовательности действий</text:p>
            <text:p text:style-name="P810"/>
          </table:table-cell>
          <table:table-cell table:style-name="TableCell811">
            <text:p text:style-name="P812">Соотнесение с окружающим миром себя и своего будущего</text:p>
            <text:p text:style-name="P813">Ценить и принимать базовые ценности: добро, терпение, родина, природа</text:p>
          </table:table-cell>
        </table:table-row>
        <table:table-row table:style-name="TableRow814">
          <table:table-cell table:style-name="TableCell815">
            <text:p text:style-name="P816">24</text:p>
          </table:table-cell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>Обучающее изложение №1</text:p>
          </table:table-cell>
          <table:table-cell table:style-name="TableCell823">
            <text:p text:style-name="P824">Урок развития связной речи. Письменный пересказ текста.</text:p>
          </table:table-cell>
          <table:table-cell table:style-name="TableCell825">
            <text:p text:style-name="P826">Работа с текстом, составление плана, словарная работа.</text:p>
          </table:table-cell>
          <table:table-cell table:style-name="TableCell827" table:number-columns-spanned="2">
            <text:p text:style-name="P828">Уметь устанавливать последовательность предложений в тексте, правильно оформлять на письме предложения.</text:p>
          </table:table-cell>
          <table:covered-table-cell/>
          <table:table-cell table:style-name="TableCell829">
            <text:p text:style-name="P830">Корректировать выполнение задания в соответствии с планом</text:p>
          </table:table-cell>
          <table:table-cell table:style-name="TableCell831">
            <text:p text:style-name="P832">Осознание и выработка собственной жизненной позиции</text:p>
            <text:p text:style-name="P833"/>
          </table:table-cell>
        </table:table-row>
        <table:table-row table:style-name="TableRow834">
          <table:table-cell table:style-name="TableCell835">
            <text:p text:style-name="P836">25</text:p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>Работа над ошибками. (137-143)</text:p>
          </table:table-cell>
          <table:table-cell table:style-name="TableCell843">
            <text:p text:style-name="P844">Урок коррекции знаний и умений</text:p>
          </table:table-cell>
          <table:table-cell table:style-name="TableCell845">
            <text:p text:style-name="P846">Работа с памяткой «Работа над ошибками».</text:p>
          </table:table-cell>
          <table:table-cell table:style-name="TableCell847" table:number-columns-spanned="2">
            <text:p text:style-name="P848">Уметь анализировать собственные ошибки.</text:p>
          </table:table-cell>
          <table:covered-table-cell/>
          <table:table-cell table:style-name="TableCell849">
            <text:p text:style-name="P850">Оценка своего задания по параметрам, заранее представленным</text:p>
          </table:table-cell>
          <table:table-cell table:style-name="TableCell851">
            <text:p text:style-name="P852">Осознание личностного смысла учения</text:p>
          </table:table-cell>
        </table:table-row>
        <table:table-row table:style-name="TableRow853">
          <table:table-cell table:style-name="TableCell854" table:number-columns-spanned="12">
            <text:p text:style-name="P855">Сложные слова. (4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26</text:p>
          </table:table-cell>
          <table:table-cell table:style-name="TableCell859">
            <text:p text:style-name="P860"/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>Способы словообразования. Правописание соединительных гласных в сложных словах. (143-151)</text:p>
          </table:table-cell>
          <table:table-cell table:style-name="TableCell865">
            <text:p text:style-name="P866">Урок-наблюдение.</text:p>
            <text:p text:style-name="P867"/>
          </table:table-cell>
          <table:table-cell table:style-name="TableCell868">
            <text:p text:style-name="P869">Словарно-орфографическая работа. Упражнения в образовании сложных слов.</text:p>
            <text:p text:style-name="P870">Исследовательская работа по написанию соединительных гласных в сложных словах.</text:p>
          </table:table-cell>
          <table:table-cell table:style-name="TableCell871" table:number-columns-spanned="2">
            <text:p text:style-name="P872">Поиск и отбор нужной информации. Иметь представление об образовании сложных слов. Анализировать , сравнивать. Группировать различные объекты. Иметь представление о правописании соединительных гласных в сложных словах.</text:p>
          </table:table-cell>
          <table:covered-table-cell/>
          <table:table-cell table:style-name="TableCell873">
            <text:p text:style-name="P874">Саморегуляция <text:s/>в учебной деятельности. Сам-но формулировать задание, определять его цель, планировать алгоритм его выполнения, корректировать работу по ходу его выполнения, сам-но оценивать.</text:p>
          </table:table-cell>
          <table:table-cell table:style-name="TableCell875">
            <text:p text:style-name="P876">Соотнесение с окружающим миром себя и своего будущего</text:p>
          </table:table-cell>
        </table:table-row>
        <table:table-row table:style-name="TableRow877">
          <table:table-cell table:style-name="TableCell878">
            <text:p text:style-name="P879">27</text:p>
          </table:table-cell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><text:span text:style-name="T886">Итоговый диктант за<text:s/></text:span><text:span text:style-name="T887">I</text:span><text:span text:style-name="T888"><text:s/>четверть № 2 по теме: «Правописание предлогов и приставок»</text:span></text:p>
          </table:table-cell>
          <table:table-cell table:style-name="TableCell889">
            <text:p text:style-name="P890">Урок контроля <text:s text:c="10"/><text:s/>знаний.</text:p>
          </table:table-cell>
          <table:table-cell table:style-name="TableCell891">
            <text:p text:style-name="P892"> </text:p>
          </table:table-cell>
          <table:table-cell table:style-name="TableCell893" table:number-columns-spanned="2">
            <text:p text:style-name="P894">Контроль своих действий. Уметь выполнять контрольную работу, применяя полученные знания.</text:p>
          </table:table-cell>
          <table:covered-table-cell/>
          <table:table-cell table:style-name="TableCell895">
            <text:p text:style-name="P896">Определять сам-но критерии оценивания, давать самооценку</text:p>
          </table:table-cell>
          <table:table-cell table:style-name="TableCell897">
            <text:p text:style-name="P898">Осознание и выработка собственной жизненной позиции</text:p>
          </table:table-cell>
        </table:table-row>
        <table:table-row table:style-name="TableRow899">
          <table:table-cell table:style-name="TableCell900">
            <text:p text:style-name="P901">28</text:p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>Правописание сложных слов. Лексическое<text:s/><text:soft-page-break/>значение сложных слов. Сложение без соединительной гласной. (152-161)</text:p>
          </table:table-cell>
          <table:table-cell table:style-name="TableCell908">
            <text:p text:style-name="P909">Урок-исследование.</text:p>
          </table:table-cell>
          <table:table-cell table:style-name="TableCell910">
            <text:p text:style-name="P911">Упражнения в правописании и определении лексического<text:s/><text:soft-page-break/>значения сложных слов.</text:p>
            <text:p text:style-name="P912">Упражнения в образовании сложных слов. Исследование сложных слов с соединительной гласной и без неё.</text:p>
          </table:table-cell>
          <table:table-cell table:style-name="TableCell913" table:number-columns-spanned="2">
            <text:p text:style-name="P914">Иметь представление о правописании сложных<text:s/><text:soft-page-break/>слов.</text:p>
            <text:p text:style-name="P915">Иметь представление о сложных словах с соединительной гласной и без неё.</text:p>
          </table:table-cell>
          <table:covered-table-cell/>
          <table:table-cell table:style-name="TableCell916">
            <text:p text:style-name="P917">Саморегуляция в учебной деятельности. Определять<text:s/><text:soft-page-break/>план выполнения задания</text:p>
          </table:table-cell>
          <table:table-cell table:style-name="TableCell918">
            <text:p text:style-name="P919">Осознание личностного смысла учения</text:p>
            <text:soft-page-break/>
            <text:p text:style-name="P920">Соотнесение с окружающим миром себя и своего будущего</text:p>
          </table:table-cell>
        </table:table-row>
        <text:soft-page-break/>
        <table:table-row table:style-name="TableRow921">
          <table:table-cell table:style-name="TableCell922">
            <text:p text:style-name="P923">29</text:p>
          </table:table-cell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>Текст-рассуждение. Образование и правописание сложных слов. Стили языка. <text:s text:c="6"/>(162-171)</text:p>
          </table:table-cell>
          <table:table-cell table:style-name="TableCell930">
            <text:p text:style-name="P931">Урок формирования и совершенство-вания знаний.</text:p>
          </table:table-cell>
          <table:table-cell table:style-name="TableCell932">
            <text:p text:style-name="P933">Составление текста-рассуждения с использованием сложных слов.</text:p>
            <text:p text:style-name="P934">Работа с текстами по определению их стиля.</text:p>
          </table:table-cell>
          <table:table-cell table:style-name="TableCell935" table:number-columns-spanned="2">
            <text:p text:style-name="P936">Иметь представление о тексте-рассуждении.</text:p>
            <text:p text:style-name="P937">Определять, в каких источниках можно найти необходимую информацию. Иметь представление о стилях текста.</text:p>
          </table:table-cell>
          <table:covered-table-cell/>
          <table:table-cell table:style-name="TableCell938">
            <text:p text:style-name="P939">Определять план выполнения задания на основе сравнения с предыдущими заданиями</text:p>
            <text:p text:style-name="P940">Ориентироваться в учебнике. Использовать в работе различную литературу</text:p>
          </table:table-cell>
          <table:table-cell table:style-name="TableCell941">
            <text:p text:style-name="P942">Оценка жизненных ситуаций и поступков героев худ-х текстов с точки зрения общечеловеческих норм</text:p>
            <text:p text:style-name="P943">Ценить и принимать базовые ценности: добро, терпение, родина, природа.</text:p>
          </table:table-cell>
        </table:table-row>
        <table:table-row table:style-name="TableRow944">
          <table:table-cell table:style-name="TableCell945" table:number-columns-spanned="12">
            <text:p text:style-name="P946">Как из слов образуются предложения ( 1 часть) (20 ч)</text:p>
            <text:p text:style-name="P947">Средства связи слов в предложении (2 ч.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30</text:p>
          </table: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>Изменение глаголов прошедшего времени по родам и числам. (172-176)</text:p>
          </table:table-cell>
          <table:table-cell table:style-name="TableCell957">
            <text:p text:style-name="P958">Урок формирования и совершенство-вания знаний.</text:p>
          </table:table-cell>
          <table:table-cell table:style-name="TableCell959">
            <text:p text:style-name="P960">Составление предложений. Установление связи между словами в предложении.</text:p>
          </table:table-cell>
          <table:table-cell table:style-name="TableCell961" table:number-columns-spanned="2">
            <text:p text:style-name="P962">Поиск и отбор необходимой информации. Уметь выделять словосочетания в предложении.</text:p>
          </table:table-cell>
          <table:covered-table-cell/>
          <table:table-cell table:style-name="TableCell963">
            <text:p text:style-name="P964">Определять план выполнения задания</text:p>
          </table:table-cell>
          <table:table-cell table:style-name="TableCell965">
            <text:p text:style-name="P966">Соотнесение с окружающим миром себя и своего будущего</text:p>
          </table:table-cell>
        </table:table-row>
        <table:table-row table:style-name="TableRow967">
          <table:table-cell table:style-name="TableCell968">
            <text:p text:style-name="P969">31</text:p>
          </table:table-cell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>Логическое ударение и смысл высказывания. <text:s/>(177-181)</text:p>
          </table:table-cell>
          <table:table-cell table:style-name="TableCell976">
            <text:p text:style-name="P977">Урок-исследование.</text:p>
          </table:table-cell>
          <table:table-cell table:style-name="TableCell978">
            <text:p text:style-name="P979">Исследовательская работа с текстом: влияние логического ударения на понимание смысла высказывания</text:p>
          </table:table-cell>
          <table:table-cell table:style-name="TableCell980" table:number-columns-spanned="2">
            <text:p text:style-name="P981">Анализировать, сравнивать, группировать различные явления. Иметь представление о логическом ударении.</text:p>
          </table:table-cell>
          <table:covered-table-cell/>
          <table:table-cell table:style-name="TableCell982">
            <text:p text:style-name="P983">Составление плана и последовательности действий. Понимание чувств одноклассников, учителей</text:p>
          </table:table-cell>
          <table:table-cell table:style-name="TableCell984">
            <text:p text:style-name="P985">Осознание и выработка собственной жизненной позиции</text:p>
            <text:p text:style-name="P986"/>
          </table:table-cell>
        </table:table-row>
        <table:table-row table:style-name="TableRow987">
          <table:table-cell table:style-name="TableCell988" table:number-columns-spanned="12">
            <text:p text:style-name="P989">Служебные части речи: предлоги, союзы, частицы (10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32</text:p>
          </table:table-cell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Служебные части речи. Признаки текста и типы текста. (182-188)</text:p>
          </table:table-cell>
          <table:table-cell table:style-name="TableCell999">
            <text:p text:style-name="P1000">Урок-исследование</text:p>
          </table:table-cell>
          <table:table-cell table:style-name="TableCell1001">
            <text:p text:style-name="P1002">Исследовательская работа с научно-популярным текстом: формулирование определения.</text:p>
          </table:table-cell>
          <table:table-cell table:style-name="TableCell1003" table:number-columns-spanned="2">
            <text:p text:style-name="P1004">Наблюдать и делать сам-ные выводы.</text:p>
            <text:p text:style-name="P1005"/>
          </table:table-cell>
          <table:covered-table-cell/>
          <table:table-cell table:style-name="TableCell1006">
            <text:p text:style-name="P1007">Сравнивать и группировать объекты по нескольким основаниям, находить закономерности.</text:p>
            <text:p text:style-name="P1008">Определять план выполнения задания</text:p>
          </table:table-cell>
          <table:table-cell table:style-name="TableCell1009">
            <text:p text:style-name="P1010">Осознание личностного смысла учения</text:p>
            <text:p text:style-name="P1011">Осознание и выработка собственной жизненной позиции</text:p>
            <text:p text:style-name="P1012"/>
          </table:table-cell>
        </table:table-row>
        <table:table-row table:style-name="TableRow1013">
          <table:table-cell table:style-name="TableCell1014">
            <text:p text:style-name="P1015">33</text:p>
          </table:table-cell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><text:span text:style-name="T1022">Роль предлогов и приставок. Мини-сочинение «Моё путешествие».<text:s/></text:span><text:span text:style-name="T1023">(189-192)</text:span></text:p>
          </table:table-cell>
          <table:table-cell table:style-name="TableCell1024">
            <text:p text:style-name="P1025">Урок развития связной речи. Составление текста на заданную тему.</text:p>
          </table:table-cell>
          <table:table-cell table:style-name="TableCell1026">
            <text:p text:style-name="P1027">Упражнения в сопоставлении предлогов и приставок. Составление плана. Орфографическая подготовка. Признаки текста.</text:p>
          </table:table-cell>
          <table:table-cell table:style-name="TableCell1028" table:number-columns-spanned="2">
            <text:p text:style-name="P1029">Уметь различать предлоги и приставки, составлять словосочетания.Иметь представление о служебных частях речи. Уметь составлять предложения на заданную тему.</text:p>
          </table:table-cell>
          <table:covered-table-cell/>
          <table:table-cell table:style-name="TableCell1030">
            <text:p text:style-name="P1031">Составление плана и последовательности действий</text:p>
          </table:table-cell>
          <table:table-cell table:style-name="TableCell1032">
            <text:p text:style-name="P1033">Соотнесение с окружающим миром себя и своего будущего</text:p>
          </table:table-cell>
        </table:table-row>
        <table:table-row table:style-name="TableRow1034">
          <table:table-cell table:style-name="TableCell1035">
            <text:p text:style-name="P1036">34</text:p>
          </table:table-cell>
          <table:table-cell table:style-name="TableCell1037">
            <text:p text:style-name="P1038"><text:s/></text:p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>
            <text:p text:style-name="P1042">Повторение пройденного материала</text:p>
            <text:p text:style-name="P1043">Словарный диктант № 1</text:p>
          </table:table-cell>
          <table:table-cell table:style-name="TableCell1044">
            <text:p text:style-name="P1045">Урок<text:s/>контроля<text:s text:c="2"/>знаний</text:p>
          </table:table-cell>
          <table:table-cell table:style-name="TableCell1046">
            <text:p text:style-name="P1047"> </text:p>
          </table:table-cell>
          <table:table-cell table:style-name="TableCell1048" table:number-columns-spanned="2">
            <text:p text:style-name="P1049">Уметь выполнять контрольную работу, применяя полученные знания.</text:p>
          </table:table-cell>
          <table:covered-table-cell/>
          <table:table-cell table:style-name="TableCell1050">
            <text:p text:style-name="P1051">Контроль успешности усвоения знаний</text:p>
          </table:table-cell>
          <table:table-cell table:style-name="TableCell1052">
            <text:p text:style-name="P1053">Осознание личностного смысла учения</text:p>
          </table:table-cell>
        </table:table-row>
        <table:table-row table:style-name="TableRow1054">
          <table:table-cell table:style-name="TableCell1055">
            <text:p text:style-name="P1056">35</text:p>
          </table:table-cell>
          <table:table-cell table:style-name="TableCell1057">
            <text:p text:style-name="P1058"/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>Предлог как часть речи.<text:s/><text:soft-page-break/>Правописание предлогов с существительными и местоимениями.</text:p>
            <text:p text:style-name="P1063">Обращение. Знаки препинания при обращении. (193-201)</text:p>
          </table:table-cell>
          <table:table-cell table:style-name="TableCell1064">
            <text:p text:style-name="P1065">Урок<text:s/><text:soft-page-break/>формирования и совершенство-вания знаний.</text:p>
            <text:p text:style-name="P1066"/>
          </table:table-cell>
          <table:table-cell table:style-name="TableCell1067">
            <text:p text:style-name="P1068">Работа с опорой. Выделение<text:s/><text:soft-page-break/>обращений в тексте. Составление отрицательных предложений.</text:p>
            <text:p text:style-name="P1069">Упражнения на расстановку знаков препинания при обращении, в использовании подходящих по смыслу предлогов.</text:p>
          </table:table-cell>
          <table:table-cell table:style-name="TableCell1070" table:number-columns-spanned="2">
            <text:p text:style-name="P1071">Уметь употреблять предлоги<text:s/><text:soft-page-break/>с существительными.</text:p>
            <text:p text:style-name="P1072">Иметь представление о знаках препинания при обращении. Уметь правильно использовать предлоги в речи.</text:p>
          </table:table-cell>
          <table:covered-table-cell/>
          <table:table-cell table:style-name="TableCell1073">
            <text:p text:style-name="P1074">Сравнивать и группировать<text:s/><text:soft-page-break/>объекты по нескольким основаниям, находить закономерности.</text:p>
            <text:p text:style-name="P1075">Самостоятельно формулировать задание: определять его цель, планировать алгоритм его выполнения</text:p>
          </table:table-cell>
          <table:table-cell table:style-name="TableCell1076">
            <text:p text:style-name="P1077">Ценить и принимать базовые<text:s/><text:soft-page-break/>ценности: добро, терпение, родина, природа</text:p>
            <text:p text:style-name="P1078">Осознание личностного смысла учения</text:p>
          </table:table-cell>
        </table:table-row>
        <text:soft-page-break/>
        <table:table-row table:style-name="TableRow1079">
          <table:table-cell table:style-name="TableCell1080">
            <text:p text:style-name="P1081">36</text:p>
          </table:table-cell>
          <table:table-cell table:style-name="TableCell1082">
            <text:p text:style-name="P1083"/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>Союз как часть речи. Соединительные и противительные союзы. (202-207)</text:p>
          </table:table-cell>
          <table:table-cell table:style-name="TableCell1088">
            <text:p text:style-name="P1089">Урок формирования и совершенство-вания знаний.</text:p>
          </table:table-cell>
          <table:table-cell table:style-name="TableCell1090">
            <text:p text:style-name="P1091">Работа с текстом. Определение роли союзов в предложении.</text:p>
          </table:table-cell>
          <table:table-cell table:style-name="TableCell1092" table:number-columns-spanned="2">
            <text:p text:style-name="P1093">Уметь выделять союзы в предложении.</text:p>
          </table:table-cell>
          <table:covered-table-cell/>
          <table:table-cell table:style-name="TableCell1094">
            <text:p text:style-name="P1095">Определять план выполнения задания</text:p>
          </table:table-cell>
          <table:table-cell table:style-name="TableCell1096">
            <text:p text:style-name="P1097">Соотнесение с окружающим миром себя и своего будущего</text:p>
          </table:table-cell>
        </table:table-row>
        <table:table-row table:style-name="TableRow1098">
          <table:table-cell table:style-name="TableCell1099">
            <text:p text:style-name="P1100">37</text:p>
          </table:table-cell>
          <table:table-cell table:style-name="TableCell1101">
            <text:p text:style-name="P1102"/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>
            <text:p text:style-name="P1106">Обучающее изложение <text:s/>№ 2</text:p>
          </table:table-cell>
          <table:table-cell table:style-name="TableCell1107">
            <text:p text:style-name="P1108">Урок развития связной речи. Письменный пересказ текста.</text:p>
          </table:table-cell>
          <table:table-cell table:style-name="TableCell1109">
            <text:p text:style-name="P1110">Работа с текстом, составление плана, словарная работа.</text:p>
          </table:table-cell>
          <table:table-cell table:style-name="TableCell1111" table:number-columns-spanned="2">
            <text:p text:style-name="P1112">Уметь устанавливать последовательность предложений в тексте, правильно оформлять на письме предложения.</text:p>
          </table:table-cell>
          <table:covered-table-cell/>
          <table:table-cell table:style-name="TableCell1113">
            <text:p text:style-name="P1114">Самостоятельно формулировать задание: определять его цель, планировать алгоритм его выполнения</text:p>
          </table:table-cell>
          <table:table-cell table:style-name="TableCell1115">
            <text:p text:style-name="P1116">Ценить и принимать базовые ценности: добро, терпение, родина, природа</text:p>
          </table:table-cell>
        </table:table-row>
        <table:table-row table:style-name="TableRow1117">
          <table:table-cell table:style-name="TableCell1118">
            <text:p text:style-name="P1119">38</text:p>
          </table:table-cell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>
            <text:p text:style-name="P1125">Соединительные и противительные союзы. Различение союзов «а» и «но». Составление текста о союзах.</text:p>
            <text:p text:style-name="P1126"><text:span text:style-name="T1127">Текст. Стиль, тип, тема, микротема. Текст-рассуждение</text:span><text:span text:style-name="T1128">. <text:s/></text:span><text:span text:style-name="T1129">(208-217)</text:span></text:p>
          </table:table-cell>
          <table:table-cell table:style-name="TableCell1130">
            <text:p text:style-name="P1131">Урок развития связной речи. Составление письменного текста на заданную тему.</text:p>
          </table:table-cell>
          <table:table-cell table:style-name="TableCell1132">
            <text:p text:style-name="P1133">Составление плана. Орфографическая подготовка. Признаки текста.</text:p>
            <text:p text:style-name="P1134"/>
          </table:table-cell>
          <table:table-cell table:style-name="TableCell1135" table:number-columns-spanned="2">
            <text:p text:style-name="P1136">Поиск и отбор необходимой информации.<text:s/>Уметь составлять предложения на заданную тему.</text:p>
          </table:table-cell>
          <table:covered-table-cell/>
          <table:table-cell table:style-name="TableCell1137">
            <text:p text:style-name="P1138">Сравнивать и группировать объекты по нескольким основаниям, находить закономерности.</text:p>
            <text:p text:style-name="P1139">Ориентироваться в учебнике. Использовать в работе различную литературу</text:p>
          </table:table-cell>
          <table:table-cell table:style-name="TableCell1140">
            <text:p text:style-name="P1141">Осознание и выработка собственной жизненной позиции. <text:s text:c="16"/>Соотнесение с окружающим миром себя и своего будущего</text:p>
          </table:table-cell>
        </table:table-row>
        <table:table-row table:style-name="TableRow1142">
          <table:table-cell table:style-name="TableCell1143">
            <text:p text:style-name="P1144">39</text:p>
          </table:table-cell>
          <table:table-cell table:style-name="TableCell1145">
            <text:p text:style-name="P1146"/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>Частица как часть речи. Правописание частиц. Предложения утвердительные и отрицательные. (218-224)</text:p>
          </table:table-cell>
          <table:table-cell table:style-name="TableCell1151">
            <text:p text:style-name="P1152">Урок формирования знаний.</text:p>
          </table:table-cell>
          <table:table-cell table:style-name="TableCell1153">
            <text:p text:style-name="P1154">Определение роли частиц в речи. Упражнения в правописании частиц.</text:p>
            <text:p text:style-name="P1155">Исследовательская работа с текстом: выявление места частицы НЕ.</text:p>
          </table:table-cell>
          <table:table-cell table:style-name="TableCell1156" table:number-columns-spanned="2">
            <text:p text:style-name="P1157">Иметь представление о частице как части речи.</text:p>
            <text:p text:style-name="P1158">Знать написание частицы НЕ с глаголами.</text:p>
          </table:table-cell>
          <table:covered-table-cell/>
          <table:table-cell table:style-name="TableCell1159">
            <text:p text:style-name="P1160">Саморегуляция в учебной деятельности. <text:s text:c="13"/>Сравнивать и группировать объекты по нескольким основаниям, находить закономерности</text:p>
          </table:table-cell>
          <table:table-cell table:style-name="TableCell1161">
            <text:p text:style-name="P1162">Осознание личностного смысла учения.</text:p>
            <text:p text:style-name="P1163">Соотнесение с окружающим миром себя и своего будущего</text:p>
          </table:table-cell>
        </table:table-row>
        <table:table-row table:style-name="TableRow1164">
          <table:table-cell table:style-name="TableCell1165">
            <text:p text:style-name="P1166">40</text:p>
          </table:table-cell>
          <table:table-cell table:style-name="TableCell1167">
            <text:p text:style-name="P1168"/>
          </table:table-cell>
          <table:table-cell table:style-name="TableCell1169" table:number-columns-spanned="3">
            <text:p text:style-name="P1170"/>
          </table:table-cell>
          <table:covered-table-cell/>
          <table:covered-table-cell/>
          <table:table-cell table:style-name="TableCell1171">
            <text:p text:style-name="P1172">Правописание частицы НЕ с глаголами.(225-229)</text:p>
          </table:table-cell>
          <table:table-cell table:style-name="TableCell1173">
            <text:p text:style-name="P1174">Урок формирования и совершенство-вания знаний.</text:p>
          </table:table-cell>
          <table:table-cell table:style-name="TableCell1175">
            <text:p text:style-name="P1176">Упражнения в написании НЕ с глаголами. Роль частицы НЕ в предложении.</text:p>
          </table:table-cell>
          <table:table-cell table:style-name="TableCell1177" table:number-columns-spanned="2">
            <text:p text:style-name="P1178">Поиск и отбор необходимой информации. <text:s text:c="16"/>Знать написание частицы НЕ с глаголами.</text:p>
          </table:table-cell>
          <table:covered-table-cell/>
          <table:table-cell table:style-name="TableCell1179">
            <text:p text:style-name="P1180">Саморегуляция в учебной деятельности</text:p>
          </table:table-cell>
          <table:table-cell table:style-name="TableCell1181">
            <text:p text:style-name="P1182">Осознание личностного смысла учения</text:p>
          </table:table-cell>
        </table:table-row>
        <table:table-row table:style-name="TableRow1183">
          <table:table-cell table:style-name="TableCell1184">
            <text:p text:style-name="P1185">41</text:p>
          </table:table-cell>
          <table:table-cell table:style-name="TableCell1186">
            <text:p text:style-name="P1187"/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>Проверочная работа на тему «Служебные слова.  Состав слова».</text:p>
          </table:table-cell>
          <table:table-cell table:style-name="TableCell1192">
            <text:p text:style-name="P1193">Урок контроля знаний.</text:p>
          </table:table-cell>
          <table:table-cell table:style-name="TableCell1194">
            <text:p text:style-name="P1195"> </text:p>
          </table:table-cell>
          <table:table-cell table:style-name="TableCell1196" table:number-columns-spanned="2">
            <text:p text:style-name="P1197">Уметь применять полученные знания по изученным темам.</text:p>
          </table:table-cell>
          <table:covered-table-cell/>
          <table:table-cell table:style-name="TableCell1198">
            <text:p text:style-name="P1199">Контроль успешности усвоения знаний</text:p>
          </table:table-cell>
          <table:table-cell table:style-name="TableCell1200">
            <text:p text:style-name="P1201">Осознание и выработка собственной жизненной позиции</text:p>
            <text:p text:style-name="P1202"/>
          </table:table-cell>
        </table:table-row>
        <table:table-row table:style-name="TableRow1203">
          <table:table-cell table:style-name="TableCell1204" table:number-columns-spanned="12">
            <text:p text:style-name="P1205">Изменение форм глагола: форм времени, числа и рода. Неопределённая форма (8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42</text:p>
          </table:table-cell>
          <table:table-cell table:style-name="TableCell1209">
            <text:p text:style-name="P1210"/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>
            <text:p text:style-name="P1214">Глагол как часть речи. Грамматические признаки глагола (число, время, род). (230-237)</text:p>
          </table:table-cell>
          <table:table-cell table:style-name="TableCell1215">
            <text:p text:style-name="P1216">Урок-исследование</text:p>
          </table:table-cell>
          <table:table-cell table:style-name="TableCell1217">
            <text:p text:style-name="P1218">Исследовательская работа: грамматический анализ текста.</text:p>
            <text:p text:style-name="P1219">Упражнения в выделении грамматических признаков глагола и постановке<text:s/><text:soft-page-break/>вопросов к нему.</text:p>
          </table:table-cell>
          <table:table-cell table:style-name="TableCell1220" table:number-columns-spanned="2">
            <text:p text:style-name="P1221">Уметь выделять глаголы в речи.</text:p>
            <text:p text:style-name="P1222">Уметь определять число, время, род глагола.</text:p>
          </table:table-cell>
          <table:covered-table-cell/>
          <table:table-cell table:style-name="TableCell1223">
            <text:p text:style-name="P1224">Корректировать выполнение задания в соответствии с планом</text:p>
            <text:p text:style-name="P1225">Сравнивать и группировать объекты по нескольким основаниям, находить<text:s/><text:soft-page-break/>закономерности</text:p>
          </table:table-cell>
          <table:table-cell table:style-name="TableCell1226">
            <text:p text:style-name="P1227">Осознание личностного смысла учения</text:p>
            <text:p text:style-name="P1228">Соотнесение с окружающим миром себя и своего будущего</text:p>
          </table:table-cell>
        </table:table-row>
        <text:soft-page-break/>
        <table:table-row table:style-name="TableRow1229">
          <table:table-cell table:style-name="TableCell1230">
            <text:p text:style-name="P1231">43</text:p>
          </table:table-cell>
          <table:table-cell table:style-name="TableCell1232">
            <text:p text:style-name="P1233"/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>
            <text:p text:style-name="P1237">Время глагола. Вид глагола. <text:s text:c="19"/>Глаголы прошедшего времени. Понятие формообразующего суффикса. <text:s/>(238-243)</text:p>
          </table:table-cell>
          <table:table-cell table:style-name="TableCell1238">
            <text:p text:style-name="P1239">Урок формирования и совершенство-вания знаний.</text:p>
          </table:table-cell>
          <table:table-cell table:style-name="TableCell1240">
            <text:p text:style-name="P1241">Работа с таблицей по различению вида глагола. Изменение глаголов по лицам.</text:p>
            <text:p text:style-name="P1242">Упражнения в выделении формообразующего суффикса «л» у глаголов прошедшего времени. Изменение глаголов прошедшего времени по родам.</text:p>
          </table:table-cell>
          <table:table-cell table:style-name="TableCell1243" table:number-columns-spanned="2">
            <text:p text:style-name="P1244">Иметь представление о видах глаголов, их изменении по лицам.</text:p>
            <text:p text:style-name="P1245">Поиск и отбор необходимой информации. <text:s text:c="15"/>Иметь представление о формообразующем суффиксе у глаголов прошедшего времени и их изменении по родам.</text:p>
          </table:table-cell>
          <table:covered-table-cell/>
          <table:table-cell table:style-name="TableCell1246">
            <text:p text:style-name="P1247">Ориентироваться в учебнике. Использовать в работе различную литературу</text:p>
            <text:p text:style-name="P1248">Сам-но формулировать задание: определять его цель, планировать алгоритм его выполнения</text:p>
          </table:table-cell>
          <table:table-cell table:style-name="TableCell1249">
            <text:p text:style-name="P1250">Осознание личностного смысла учения</text:p>
            <text:p text:style-name="P1251">Соотнесение с окружающим миром себя и своего будущего</text:p>
          </table:table-cell>
        </table:table-row>
        <table:table-row table:style-name="TableRow1252">
          <table:table-cell table:style-name="TableCell1253">
            <text:p text:style-name="P1254">44</text:p>
          </table:table-cell>
          <table:table-cell table:style-name="TableCell1255">
            <text:p text:style-name="P1256"> </text:p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>Разбор глаголов по составу. <text:s/>(244-247)</text:p>
          </table:table-cell>
          <table:table-cell table:style-name="TableCell1262">
            <text:p text:style-name="P1263">Урок формирования и совершенство-вания знаний.</text:p>
          </table:table-cell>
          <table:table-cell table:style-name="TableCell1264">
            <text:p text:style-name="P1265">Упражнения в выделении постфикса – СЯ. Разбор по составу глаголов прошедшего времени и глаголов с постфиксом –СЯ.</text:p>
          </table:table-cell>
          <table:table-cell table:style-name="TableCell1266" table:number-columns-spanned="2">
            <text:p text:style-name="P1267">Иметь представление о постфиксе и его влиянии на значение глагола.</text:p>
          </table:table-cell>
          <table:covered-table-cell/>
          <table:table-cell table:style-name="TableCell1268">
            <text:p text:style-name="P1269">Корректировать работу по ходу его выполнения, самостоятельно оценивать</text:p>
          </table:table-cell>
          <table:table-cell table:style-name="TableCell1270">
            <text:p text:style-name="P1271">Осознание и выработка собственной жизненной позиции</text:p>
            <text:p text:style-name="P1272"/>
          </table:table-cell>
        </table:table-row>
        <table:table-row table:style-name="TableRow1273">
          <table:table-cell table:style-name="TableCell1274">
            <text:p text:style-name="P1275">45</text:p>
          </table:table-cell>
          <table:table-cell table:style-name="TableCell1276">
            <text:p text:style-name="P1277"/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>
            <text:p text:style-name="P1281">Анализ текста: стиль, тип, признаки, тема, микротема.(248-252)</text:p>
          </table:table-cell>
          <table:table-cell table:style-name="TableCell1282">
            <text:p text:style-name="P1283">Урок развития речи. Восстановле-ние непунктирован-ного текста</text:p>
          </table:table-cell>
          <table:table-cell table:style-name="TableCell1284">
            <text:p text:style-name="P1285">Работа с текстом: тип, признаки, тема, микротема. Восстановление непунктированного текста.</text:p>
          </table:table-cell>
          <table:table-cell table:style-name="TableCell1286" table:number-columns-spanned="2">
            <text:p text:style-name="P1287">Иметь представление о типе, признаках, теме, микротеме текста.</text:p>
          </table:table-cell>
          <table:covered-table-cell/>
          <table:table-cell table:style-name="TableCell1288">
            <text:p text:style-name="P1289">Сам-но формулировать задание: определять его цель, планировать алгоритм его выполнения</text:p>
          </table:table-cell>
          <table:table-cell table:style-name="TableCell1290">
            <text:p text:style-name="P1291">Ценить и принимать базовые ценности: добро, терпение, родина, природа</text:p>
          </table:table-cell>
        </table:table-row>
        <table:table-row table:style-name="TableRow1292">
          <table:table-cell table:style-name="TableCell1293">
            <text:p text:style-name="P1294">46</text:p>
          </table:table-cell>
          <table:table-cell table:style-name="TableCell1295">
            <text:p text:style-name="P1296"/>
          </table:table-cell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>Лексико-грамматические признаки глагола.</text:p>
            <text:p text:style-name="P1301">Неопределённая форма глагола и его грамматические признаки.(253-261)</text:p>
          </table:table-cell>
          <table:table-cell table:style-name="TableCell1302">
            <text:p text:style-name="P1303">Урок формирования и совершенст-вования знаний.</text:p>
            <text:p text:style-name="P1304"/>
          </table:table-cell>
          <table:table-cell table:style-name="TableCell1305">
            <text:p text:style-name="P1306">Упражнения в определении лексико-грамматических признаков глагола.</text:p>
            <text:p text:style-name="P1307">Упражнения в нахождении инфинитива в предложениях. Разбор глаголов по составу</text:p>
          </table:table-cell>
          <table:table-cell table:style-name="TableCell1308" table:number-columns-spanned="2">
            <text:p text:style-name="P1309">Иметь представление о лексико-грамматических признаках глагола.</text:p>
            <text:p text:style-name="P1310">Поиск и отбор необходимой информации. Иметь представление о неопределённой форме глагола.</text:p>
          </table:table-cell>
          <table:covered-table-cell/>
          <table:table-cell table:style-name="TableCell1311">
            <text:p text:style-name="P1312">Сравнивать и группировать объекты по нескольким основаниям, находить закономерности</text:p>
            <text:p text:style-name="P1313">Определять план выполнения задания</text:p>
          </table:table-cell>
          <table:table-cell table:style-name="TableCell1314">
            <text:p text:style-name="P1315">Осознание личностного смысла учения</text:p>
            <text:p text:style-name="P1316">Осознание и выработка собственной жизненной позиции</text:p>
            <text:p text:style-name="P1317"/>
          </table:table-cell>
        </table:table-row>
        <table:table-row table:style-name="TableRow1318">
          <table:table-cell table:style-name="TableCell1319">
            <text:p text:style-name="P1320">47</text:p>
          </table:table-cell>
          <table:table-cell table:style-name="TableCell1321">
            <text:p text:style-name="P1322"/>
            <text:p text:style-name="P1323"/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>
            <text:p text:style-name="P1327">ТЬ, - ЧЬ в неопределённой форме. <text:s text:c="6"/>Неопределённая форма глагола. <text:s text:c="24"/>(262-269)</text:p>
          </table:table-cell>
          <table:table-cell table:style-name="TableCell1328">
            <text:p text:style-name="P1329">Урок формирования и совершенство-вания знаний.</text:p>
            <text:p text:style-name="P1330"/>
          </table:table-cell>
          <table:table-cell table:style-name="TableCell1331">
            <text:p text:style-name="P1332">Разбор глаголов по составу. Упражнения в определении прямого и переносного значения слов.</text:p>
            <text:p text:style-name="P1333">Упражнения в изменении глаголов по временам и определении грамматических признаков глаголов.</text:p>
          </table:table-cell>
          <table:table-cell table:style-name="TableCell1334" table:number-columns-spanned="2">
            <text:p text:style-name="P1335">Знать особенности глаголов в неопределенной форме.</text:p>
            <text:p text:style-name="P1336">Иметь представление об изменении глаголов по временам.</text:p>
          </table:table-cell>
          <table:covered-table-cell/>
          <table:table-cell table:style-name="TableCell1337">
            <text:p text:style-name="P1338">Сам-но формулировать задание: определять его цель, планировать алгоритм его выполнения</text:p>
            <text:p text:style-name="P1339">Ориентироваться в учебнике. Использовать в работе различную литературу</text:p>
          </table:table-cell>
          <table:table-cell table:style-name="TableCell1340">
            <text:p text:style-name="P1341">Осознание личностного смысла учения</text:p>
            <text:p text:style-name="P1342">Соотнесение с окружающим миром себя и своего будущего</text:p>
          </table:table-cell>
        </table:table-row>
        <table:table-row table:style-name="TableRow1343">
          <table:table-cell table:style-name="TableCell1344">
            <text:p text:style-name="P1345">48</text:p>
          </table:table-cell>
          <table:table-cell table:style-name="TableCell1346">
            <text:p text:style-name="P1347"/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>
            <text:p text:style-name="P1351">Контрольный диктант за 2 четверть № 3</text:p>
          </table:table-cell>
          <table:table-cell table:style-name="TableCell1352">
            <text:p text:style-name="P1353">Урок контроля знаний.</text:p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>Уметь выполнять контрольную работу, применяя полученные знания.</text:p>
          </table:table-cell>
          <table:covered-table-cell/>
          <table:table-cell table:style-name="TableCell1358">
            <text:p text:style-name="P1359">Контроль успешности усвоения знаний</text:p>
          </table:table-cell>
          <table:table-cell table:style-name="TableCell1360">
            <text:p text:style-name="P1361">Осознание и выработка собственной жизненной<text:s/>позиции</text:p>
          </table:table-cell>
        </table:table-row>
        <table:table-row table:style-name="TableRow1362">
          <table:table-cell table:style-name="TableCell1363">
            <text:p text:style-name="P1364">49</text:p>
          </table:table-cell>
          <table:table-cell table:style-name="TableCell1365">
            <text:p text:style-name="P1366"/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>
            <text:p text:style-name="P1370">Обобщение знаний по теме: «Текст. Типы текста». Будущее время глагола: простое и сложное. <text:s text:c="6"/><text:soft-page-break/>(270-274)</text:p>
          </table:table-cell>
          <table:table-cell table:style-name="TableCell1371">
            <text:p text:style-name="P1372">Урок обобщения знаний.</text:p>
            <text:p text:style-name="P1373"/>
          </table:table-cell>
          <table:table-cell table:style-name="TableCell1374">
            <text:p text:style-name="P1375">Морфологический разбор глагола и существительного. Упражнения в различении будущего простого и<text:s/><text:soft-page-break/>сложного времени.</text:p>
          </table:table-cell>
          <table:table-cell table:style-name="TableCell1376" table:number-columns-spanned="2">
            <text:p text:style-name="P1377">Наблюдать и делать самостоятельные выводы. <text:s/>Уметь различать будущее время глагола: простое и<text:s/><text:soft-page-break/>сложное.</text:p>
          </table:table-cell>
          <table:covered-table-cell/>
          <table:table-cell table:style-name="TableCell1378">
            <text:p text:style-name="P1379">Сравнивать и группировать объекты по нескольким основаниям, находить закономерности</text:p>
            <text:soft-page-break/>
            <text:p text:style-name="P1380">Использовать в работе различную лит-ру, применять ИКТ</text:p>
          </table:table-cell>
          <table:table-cell table:style-name="TableCell1381">
            <text:p text:style-name="P1382">Соотнесение с окружающим миром себя и своего будущего</text:p>
            <text:p text:style-name="P1383">Осознание и выработка собственной жизненной<text:s/><text:soft-page-break/>позиции</text:p>
            <text:p text:style-name="P1384"/>
          </table:table-cell>
        </table:table-row>
        <text:soft-page-break/>
        <table:table-row table:style-name="TableRow1385">
          <table:table-cell table:style-name="TableCell1386" table:number-columns-spanned="12">
            <text:p text:style-name="P1387">Грамматические признаки имени существительного (2 часть) ( 8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50</text:p>
          </table:table-cell>
          <table:table-cell table:style-name="TableCell1391">
            <text:p text:style-name="P1392"/>
          </table:table-cell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>
            <text:p text:style-name="P1396">Грамматические признаки имени существительного (постоянные и непостоянные).</text:p>
            <text:p text:style-name="P1397">Изменения имён существительных по вопросам. (275-284)</text:p>
          </table:table-cell>
          <table:table-cell table:style-name="TableCell1398">
            <text:p text:style-name="P1399">Урок формирования и совершенство-вания знаний.</text:p>
            <text:p text:style-name="P1400"/>
          </table:table-cell>
          <table:table-cell table:style-name="TableCell1401">
            <text:p text:style-name="P1402">Работа с опорной схемой «Имя существительное». Упражнения в определении рода и числа имени существительного.</text:p>
            <text:p text:style-name="P1403">Упражнения в изменении имен существительных по вопросам. Разбор по составу.</text:p>
          </table:table-cell>
          <table:table-cell table:style-name="TableCell1404" table:number-columns-spanned="2">
            <text:p text:style-name="P1405">Поиск и отбор необходимой информации. Уметь определять род и число имени существительного</text:p>
            <text:p text:style-name="P1406">Уметь изменять имена существительные по вопросам.</text:p>
          </table:table-cell>
          <table:covered-table-cell/>
          <table:table-cell table:style-name="TableCell1407">
            <text:p text:style-name="P1408">Сам-но формулировать задание: определять его цель, планировать алгоритм его выполнения</text:p>
          </table:table-cell>
          <table:table-cell table:style-name="TableCell1409">
            <text:p text:style-name="P1410">Осознание личностного смысла учения <text:s text:c="6"/>Соотнесение с окружающим миром себя и своего будущего</text:p>
          </table:table-cell>
        </table:table-row>
        <table:table-row table:style-name="TableRow1411">
          <table:table-cell table:style-name="TableCell1412">
            <text:p text:style-name="P1413">51</text:p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>
            <text:p text:style-name="P1420">Значение предметности как обобщающее грамматическое значение им.существительного Начальная форма им.существительного. Орфограммы в окончаниях существительных. <text:s text:c="7"/>(285-292)</text:p>
          </table:table-cell>
          <table:table-cell table:style-name="TableCell1421">
            <text:p text:style-name="P1422">Урок формирования и совершенство-вания знаний.</text:p>
            <text:p text:style-name="P1423"/>
          </table:table-cell>
          <table:table-cell table:style-name="TableCell1424">
            <text:p text:style-name="P1425">Упражнения в определении грамматических признаков и начальной формы имени существительного.</text:p>
            <text:p text:style-name="P1426">Упражнения в определении слабой и сильной позиций в окончаниях имен существительных.</text:p>
          </table:table-cell>
          <table:table-cell table:style-name="TableCell1427" table:number-columns-spanned="2">
            <text:p text:style-name="P1428">Наблюдать и делать самостоятельные выводы Иметь представление о грамматических признаках и начальной форме имени существительного. <text:s text:c="6"/>Иметь представление об изменении имен существительных по вопросам, слабой и сильной позиции в окончаниях существительных.</text:p>
          </table:table-cell>
          <table:covered-table-cell/>
          <table:table-cell table:style-name="TableCell1429">
            <text:p text:style-name="P1430">Сравнивать и группировать объекты по нескольким основаниям, находить закономерности</text:p>
            <text:p text:style-name="P1431">Сам-но формулировать задание: определять его цель, планировать алгоритм его выполнения</text:p>
          </table:table-cell>
          <table:table-cell table:style-name="TableCell1432">
            <text:p text:style-name="P1433">Освоение личностного смысла учения; выбор дальнейшего образовательного маршрута</text:p>
          </table:table-cell>
        </table:table-row>
        <table:table-row table:style-name="TableRow1434">
          <table:table-cell table:style-name="TableCell1435">
            <text:p text:style-name="P1436">52</text:p>
          </table:table-cell>
          <table:table-cell table:style-name="TableCell1437">
            <text:p text:style-name="P1438"/>
            <text:p text:style-name="P1439"> </text:p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P1444">Имена существительные, имеющие форму только ед. /мн. числа.</text:p>
            <text:p text:style-name="P1445">Синонимы, антонимы. Многозначность слов. <text:s/>(293-304)</text:p>
          </table:table-cell>
          <table:table-cell table:style-name="TableCell1446">
            <text:p text:style-name="P1447">Урок формирования и совершенство-вания знаний.</text:p>
            <text:p text:style-name="P1448"/>
          </table:table-cell>
          <table:table-cell table:style-name="TableCell1449">
            <text:p text:style-name="P1450">Упражнения в изменении имен существительных по числам, на выделение имен существительных, имеющих форму только единственного (мн.) числа.</text:p>
            <text:p text:style-name="P1451">Работа с толковым словарем, выполнение упражнений на нахождение антонимов, синонимов, подбор однокоренных слов.</text:p>
          </table:table-cell>
          <table:table-cell table:style-name="TableCell1452" table:number-columns-spanned="2">
            <text:p text:style-name="P1453">Наблюдать и делать сам-ные выводы. <text:s text:c="16"/>Иметь представление о существительных, имеющих форму только ед./мн. Числа. <text:s text:c="2"/>Уметь определять лексическое значение слова с помощью словаря.</text:p>
          </table:table-cell>
          <table:covered-table-cell/>
          <table:table-cell table:style-name="TableCell1454">
            <text:p text:style-name="P1455">Ориентироваться в учебнике. Использовать в работе различную литературу</text:p>
            <text:p text:style-name="P1456">Сравнивать и группировать объекты по нескольким основаниям, находить закономерности</text:p>
          </table:table-cell>
          <table:table-cell table:style-name="TableCell1457">
            <text:p text:style-name="P1458">Осознание и выработка собственной жизненной позиции <text:s text:c="16"/>Соотнесение с окружающим миром себя и своего будущего</text:p>
          </table:table-cell>
        </table:table-row>
        <table:table-row table:style-name="TableRow1459">
          <table:table-cell table:style-name="TableCell1460">
            <text:p text:style-name="P1461">53</text:p>
          </table:table-cell>
          <table:table-cell table:style-name="TableCell1462">
            <text:p text:style-name="P1463"/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>
            <text:p text:style-name="P1467">Обучающее изложение <text:s/>№ 3</text:p>
          </table:table-cell>
          <table:table-cell table:style-name="TableCell1468">
            <text:p text:style-name="P1469">Урок развития связной речи. Письменный пересказ текста.</text:p>
          </table:table-cell>
          <table:table-cell table:style-name="TableCell1470">
            <text:p text:style-name="P1471">Работа с текстом, составление плана, словарная работа.</text:p>
          </table:table-cell>
          <table:table-cell table:style-name="TableCell1472" table:number-columns-spanned="2">
            <text:p text:style-name="P1473">Уметь устанавливать последовательность предложений в тексте, правильно оформлять на письме предложения.</text:p>
          </table:table-cell>
          <table:covered-table-cell/>
          <table:table-cell table:style-name="TableCell1474">
            <text:p text:style-name="P1475">Сам-но формулировать задание: определять его цель, планировать алгоритм его выполнения</text:p>
          </table:table-cell>
          <table:table-cell table:style-name="TableCell1476">
            <text:p text:style-name="P1477">Уважение к своему народу, принятие ценностей других народов</text:p>
          </table:table-cell>
        </table:table-row>
        <table:table-row table:style-name="TableRow1478">
          <table:table-cell table:style-name="TableCell1479">
            <text:p text:style-name="P1480"/>
            <text:p text:style-name="P1481"/>
            <text:p text:style-name="P1482"><text:s/>54</text:p>
          </table:table-cell>
          <table:table-cell table:style-name="TableCell1483">
            <text:p text:style-name="P1484"/>
          </table:table-cell>
          <table:table-cell table:style-name="TableCell1485" table:number-columns-spanned="3">
            <text:p text:style-name="P1486"/>
          </table:table-cell>
          <table:covered-table-cell/>
          <table:covered-table-cell/>
          <table:table-cell table:style-name="TableCell1487">
            <text:p text:style-name="P1488">Работа над ошибками. <text:s/>Род, число имени существительного. <text:s text:c="6"/>(305-313)</text:p>
          </table:table-cell>
          <table:table-cell table:style-name="TableCell1489">
            <text:p text:style-name="P1490">Урок формирования и совершенство-вания знаний.</text:p>
          </table:table-cell>
          <table:table-cell table:style-name="TableCell1491">
            <text:p text:style-name="P1492">Работа с памяткой «Работа над ошибками». Упражнения в определении грамматических признаков имени существительного.</text:p>
            <text:p text:style-name="P1493">Упражнения в определении рода имени существительно-го по окончанию как показателю рода.</text:p>
          </table:table-cell>
          <table:table-cell table:style-name="TableCell1494" table:number-columns-spanned="2">
            <text:p text:style-name="P1495">Уметь анализировать собственные ошибки. Иметь представление о грамматических признаках имени существительного.</text:p>
            <text:p text:style-name="P1496">Иметь представление об определении рода имени существительного по окончанию.</text:p>
          </table:table-cell>
          <table:covered-table-cell/>
          <table:table-cell table:style-name="TableCell1497">
            <text:p text:style-name="P1498">Корректировать выполнение задания в соответствии с планом</text:p>
            <text:p text:style-name="P1499">Определять план выполнения задания</text:p>
          </table:table-cell>
          <table:table-cell table:style-name="TableCell1500">
            <text:p text:style-name="P1501">Осознание и выработка собственной жизненной позиции <text:s text:c="22"/>Освоение личностного смысла учения, желания продолжать свою учебу</text:p>
          </table:table-cell>
        </table:table-row>
        <text:soft-page-break/>
        <table:table-row table:style-name="TableRow1502">
          <table:table-cell table:style-name="TableCell1503">
            <text:p text:style-name="P1504">55</text:p>
          </table:table-cell>
          <table:table-cell table:style-name="TableCell1505">
            <text:p text:style-name="P1506"/>
          </table:table-cell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>
            <text:p text:style-name="P1510">Соотношение рода и окончания у имён существительных. <text:s text:c="7"/>Роль Ь в словах. (314-322)</text:p>
          </table:table-cell>
          <table:table-cell table:style-name="TableCell1511">
            <text:p text:style-name="P1512">Урок формирования и совершенство-вания знаний.</text:p>
            <text:p text:style-name="P1513"/>
          </table:table-cell>
          <table:table-cell table:style-name="TableCell1514">
            <text:p text:style-name="P1515">Разбор имени существительного по составу. Составление таблицы «Соотношение рода и окончания у имён существительных».</text:p>
            <text:p text:style-name="P1516">Упражнения в определении рода имени существительного с шипящим на конце.</text:p>
          </table:table-cell>
          <table:table-cell table:style-name="TableCell1517" table:number-columns-spanned="2">
            <text:p text:style-name="P1518">Уметь соотносить род с окончанием имени существительного.</text:p>
            <text:p text:style-name="P1519">Иметь представление о правописании Ь после шипящих в конце слова.</text:p>
          </table:table-cell>
          <table:covered-table-cell/>
          <table:table-cell table:style-name="TableCell1520">
            <text:p text:style-name="P1521">Сравнивать и группировать объекты по нескольким основаниям, находить закономерности</text:p>
            <text:p text:style-name="P1522">Сам-но формулировать задание: определять его цель, планировать алгоритм его выполнения</text:p>
          </table:table-cell>
          <table:table-cell table:style-name="TableCell1523">
            <text:p text:style-name="P1524">Соотнесение с окружающим миром себя и своего будущего</text:p>
            <text:p text:style-name="P1525">Освоение личностного смысла учения, желания продолжать свою учебу</text:p>
          </table:table-cell>
        </table:table-row>
        <table:table-row table:style-name="TableRow1526">
          <table:table-cell table:style-name="TableCell1527">
            <text:p text:style-name="P1528">56</text:p>
          </table:table-cell>
          <table:table-cell table:style-name="TableCell1529">
            <text:p text:style-name="P1530"/>
          </table:table-cell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>
            <text:p text:style-name="P1534">Правописание Ь после шипящих на конце имён существительных.</text:p>
            <text:p text:style-name="P1535">Имена существительные с шипящими в конце слова.(323-326)</text:p>
          </table:table-cell>
          <table:table-cell table:style-name="TableCell1536">
            <text:p text:style-name="P1537">Урок-практикум.</text:p>
            <text:p text:style-name="P1538"/>
          </table:table-cell>
          <table:table-cell table:style-name="TableCell1539">
            <text:p text:style-name="P1540">Работа со схемой, с алгоритмом по теме: «Написания Ь после букв шипящих согласных на конце им.существительных».</text:p>
            <text:p text:style-name="P1541">Упражнения на написание имен существительных с шипящими на конце.</text:p>
          </table:table-cell>
          <table:table-cell table:style-name="TableCell1542" table:number-columns-spanned="2">
            <text:p text:style-name="P1543">Наблюдать и делать сам-е выводы. <text:s text:c="24"/>Иметь представление о правописании Ь после шипящих в конце слова. Анализировать, сравнивать, группировать различные объекты.<text:s/>Уметь писать имена существительные с шипящими на конце слова.</text:p>
          </table:table-cell>
          <table:covered-table-cell/>
          <table:table-cell table:style-name="TableCell1544">
            <text:p text:style-name="P1545">Сравнивать и группировать объекты по нескольким основаниям, находить закономерности</text:p>
            <text:p text:style-name="P1546">Определять план выполнения задания</text:p>
          </table:table-cell>
          <table:table-cell table:style-name="TableCell1547">
            <text:p text:style-name="P1548">Соотнесение с окружающим миром себя и своего будущего</text:p>
            <text:p text:style-name="P1549">Осознание и выработка собственной жизненной позиции</text:p>
            <text:p text:style-name="P1550"/>
          </table:table-cell>
        </table:table-row>
        <table:table-row table:style-name="TableRow1551">
          <table:table-cell table:style-name="TableCell1552">
            <text:p text:style-name="P1553">57</text:p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>Работа с деформированным текстом</text:p>
          </table:table-cell>
          <table:table-cell table:style-name="TableCell1560">
            <text:p text:style-name="P1561">Урок развития связной речи.</text:p>
          </table:table-cell>
          <table:table-cell table:style-name="TableCell1562">
            <text:p text:style-name="P1563">Работа с текстом, словарная работа.</text:p>
          </table:table-cell>
          <table:table-cell table:style-name="TableCell1564" table:number-columns-spanned="2">
            <text:p text:style-name="P1565">Уметь устанавливать последовательность предложений в тексте, правильно оформлять на письме предложения.</text:p>
          </table:table-cell>
          <table:covered-table-cell/>
          <table:table-cell table:style-name="TableCell1566">
            <text:p text:style-name="P1567">Сам-но формулировать задание: определять его цель, планировать алгоритм его выполнения</text:p>
          </table:table-cell>
          <table:table-cell table:style-name="TableCell1568">
            <text:p text:style-name="P1569">Освоение личностного смысла учения; выбор дальнейшего образовательного маршрута</text:p>
          </table:table-cell>
        </table:table-row>
        <table:table-row table:style-name="TableRow1570">
          <table:table-cell table:style-name="TableCell1571" table:number-columns-spanned="12">
            <text:p text:style-name="P1572">Словосочетание (5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58</text:p>
          </table:table-cell>
          <table:table-cell table:style-name="TableCell1576">
            <text:p text:style-name="P1577"/>
          </table:table-cell>
          <table:table-cell table:style-name="TableCell1578" table:number-columns-spanned="3">
            <text:p text:style-name="P1579"/>
          </table:table-cell>
          <table:covered-table-cell/>
          <table:covered-table-cell/>
          <table:table-cell table:style-name="TableCell1580">
            <text:p text:style-name="P1581">Словосочетание. Главное и зависимое слово. Грамматические признаки имени прилагательного. Связь слов в словосочетании. (327-334)</text:p>
          </table:table-cell>
          <table:table-cell table:style-name="TableCell1582">
            <text:p text:style-name="P1583">Урок-исследование.</text:p>
          </table:table-cell>
          <table:table-cell table:style-name="TableCell1584">
            <text:p text:style-name="P1585">Упражнения на выделение словосочетаний, на определение главного и зависимого слова, на сравнение грамматических признаков главного слова и зависимого.</text:p>
            <text:p text:style-name="P1586">Упражнения в графическом обозначении связи слов в словосочетании, составление словосочетаний, в определении грамматических признаков прилагательных.</text:p>
          </table:table-cell>
          <table:table-cell table:style-name="TableCell1587" table:number-columns-spanned="2">
            <text:p text:style-name="P1588">Иметь представление о главном и зависимом слове в словосочетании.</text:p>
            <text:p text:style-name="P1589">Группировать предметы, объекты на основе существенных признаков Уметь графически обозначать связь слов в словосочетании.</text:p>
          </table:table-cell>
          <table:covered-table-cell/>
          <table:table-cell table:style-name="TableCell1590">
            <text:p text:style-name="P1591">Сравнивать и группировать объекты по нескольким основаниям, находить закономерности</text:p>
            <text:p text:style-name="P1592">Корректировать выполнение задания в соответствии с планом</text:p>
          </table:table-cell>
          <table:table-cell table:style-name="TableCell1593">
            <text:p text:style-name="P1594">Соотнесение с окружающим миром себя и своего будущего</text:p>
            <text:p text:style-name="P1595">Освоение личностного смысла учения, желания продолжать свою учебу</text:p>
          </table:table-cell>
        </table:table-row>
        <table:table-row table:style-name="TableRow1596">
          <table:table-cell table:style-name="TableCell1597">
            <text:p text:style-name="P1598"/>
            <text:p text:style-name="P1599"/>
            <text:p text:style-name="P1600"/>
            <text:p text:style-name="P1601">59</text:p>
          </table:table-cell>
          <table:table-cell table:style-name="TableCell1602">
            <text:p text:style-name="P1603"/>
          </table:table-cell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>
            <text:p text:style-name="P1607">Лексическая работа: стиль, крылатые выражения. Редактирование текста. Работа с текстом: сжатый текст, стиль, тема, микротема. <text:s/>(335-343)</text:p>
          </table:table-cell>
          <table:table-cell table:style-name="TableCell1608">
            <text:p text:style-name="P1609">Урок-практикум.</text:p>
          </table:table-cell>
          <table:table-cell table:style-name="TableCell1610">
            <text:p text:style-name="P1611">Упражнения на устный и письменный разбор словосочетаний. Редактирование текста с использованием крылатых выражений.</text:p>
            <text:p text:style-name="P1612">Упражнение на сжатие текста, определение темы, стиля и микротемы.</text:p>
          </table:table-cell>
          <table:table-cell table:style-name="TableCell1613" table:number-columns-spanned="2">
            <text:p text:style-name="P1614">Уметь выполнять устный и письменный разбор словосочетаний.</text:p>
            <text:p text:style-name="P1615">Определять сам-но критерии оценивания, давать самооценку.<text:s text:c="7"/>Иметь представление о приемах редактирования<text:s text:c="3"/>текста.</text:p>
          </table:table-cell>
          <table:covered-table-cell/>
          <table:table-cell table:style-name="TableCell1616">
            <text:p text:style-name="P1617">Сам-но формулировать задание: определять его цель, планировать алгоритм его выполнения</text:p>
            <text:p text:style-name="P1618">Корректировать выполнение задания в соответствии с планом</text:p>
          </table:table-cell>
          <table:table-cell table:style-name="TableCell1619">
            <text:p text:style-name="P1620">Оценка жизненных ситуаций и поступков с точки зрения общечеловеческих норм</text:p>
            <text:p text:style-name="P1621">Освоение личностного смысла учения; выбор дальнейшего образовательного маршрута</text:p>
          </table:table-cell>
        </table:table-row>
        <text:soft-page-break/>
        <table:table-row table:style-name="TableRow1622">
          <table:table-cell table:style-name="TableCell1623">
            <text:p text:style-name="P1624">60</text:p>
          </table:table-cell>
          <table:table-cell table:style-name="TableCell1625">
            <text:p text:style-name="P1626"/>
          </table:table-cell>
          <table:table-cell table:style-name="TableCell1627" table:number-columns-spanned="3">
            <text:p text:style-name="P1628"/>
          </table:table-cell>
          <table:covered-table-cell/>
          <table:covered-table-cell/>
          <table:table-cell table:style-name="TableCell1629">
            <text:p text:style-name="P1630">Контрольное списывание с заданием № 2</text:p>
            <text:p text:style-name="P1631"/>
          </table:table-cell>
          <table:table-cell table:style-name="TableCell1632">
            <text:p text:style-name="P1633">Урок контроля знаний</text:p>
          </table:table-cell>
          <table:table-cell table:style-name="TableCell1634">
            <text:p text:style-name="P1635">Работа с алгоритмом списывания.</text:p>
          </table:table-cell>
          <table:table-cell table:style-name="TableCell1636" table:number-columns-spanned="2">
            <text:p text:style-name="P1637">Уметь списывать текст с доски.</text:p>
          </table:table-cell>
          <table:covered-table-cell/>
          <table:table-cell table:style-name="TableCell1638">
            <text:p text:style-name="P1639">Оценка своего задания по параметрам, заранее представленным</text:p>
          </table:table-cell>
          <table:table-cell table:style-name="TableCell1640">
            <text:p text:style-name="P1641">Освоение личностного смысла учения, желания продолжать свою учебу</text:p>
          </table:table-cell>
        </table:table-row>
        <table:table-row table:style-name="TableRow1642">
          <table:table-cell table:style-name="TableCell1643">
            <text:p text:style-name="P1644">61</text:p>
          </table:table-cell>
          <table:table-cell table:style-name="TableCell1645">
            <text:p text:style-name="P1646"/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>
            <text:p text:style-name="P1650">Работа над ошибками. Написание И, Ы после шипящих и Ц.</text:p>
            <text:p text:style-name="P1651">Разбор словосочетаний. (344-351)</text:p>
          </table:table-cell>
          <table:table-cell table:style-name="TableCell1652">
            <text:p text:style-name="P1653">Урок формирования и совершенство-вания знаний.</text:p>
          </table:table-cell>
          <table:table-cell table:style-name="TableCell1654">
            <text:p text:style-name="P1655">Работа с памяткой «Работа над ошибками». Исследование слов на написание И, Ы после Ц.</text:p>
          </table:table-cell>
          <table:table-cell table:style-name="TableCell1656" table:number-columns-spanned="2">
            <text:p text:style-name="P1657">Уметь анализировать собственные ошибки. Иметь представление о написании И, Ы после Ц.</text:p>
          </table:table-cell>
          <table:covered-table-cell/>
          <table:table-cell table:style-name="TableCell1658">
            <text:p text:style-name="P1659">Корректировать выполнение задания в дальнейшем</text:p>
            <text:p text:style-name="P1660">Сам-но формулировать задание: определять его цель, планировать алгоритм его выполнения</text:p>
          </table:table-cell>
          <table:table-cell table:style-name="TableCell1661">
            <text:p text:style-name="P1662">Соотнесение с окружающим миром себя и своего будущего</text:p>
            <text:p text:style-name="P1663">Осознание личностного смысла учения</text:p>
          </table:table-cell>
        </table:table-row>
        <table:table-row table:style-name="TableRow1664">
          <table:table-cell table:style-name="TableCell1665">
            <text:p text:style-name="P1666">62</text:p>
          </table:table-cell>
          <table:table-cell table:style-name="TableCell1667">
            <text:p text:style-name="P1668"> </text:p>
            <text:p text:style-name="P1669"/>
          </table:table-cell>
          <table:table-cell table:style-name="TableCell1670" table:number-columns-spanned="3">
            <text:p text:style-name="P1671"/>
          </table:table-cell>
          <table:covered-table-cell/>
          <table:covered-table-cell/>
          <table:table-cell table:style-name="TableCell1672">
            <text:p text:style-name="P1673">Стиль текста.</text:p>
            <text:p text:style-name="P1674"><text:span text:style-name="T1675">Тест «Проверь себя».</text:span><text:span text:style-name="T1676">(352-357)</text:span></text:p>
          </table:table-cell>
          <table:table-cell table:style-name="TableCell1677">
            <text:p text:style-name="P1678">Урок контроля знаний и умений.</text:p>
          </table:table-cell>
          <table:table-cell table:style-name="TableCell1679">
            <text:p text:style-name="P1680">Выполнение упражнений на написание Ы, И после Ц, изменение имени существительного по вопросам.</text:p>
            <text:p text:style-name="P1681">Выполнение тестовых заданий.</text:p>
          </table:table-cell>
          <table:table-cell table:style-name="TableCell1682" table:number-columns-spanned="2">
            <text:p text:style-name="P1683">Уметь писать Ы, И после Ц.</text:p>
            <text:p text:style-name="P1684">Уметь выполнять задания на изученные темы.</text:p>
          </table:table-cell>
          <table:covered-table-cell/>
          <table:table-cell table:style-name="TableCell1685">
            <text:p text:style-name="P1686">Самоуправление и саморегуляция в учебной деятельности</text:p>
            <text:p text:style-name="P1687">Оценка успешности усвоения материала</text:p>
          </table:table-cell>
          <table:table-cell table:style-name="TableCell1688">
            <text:p text:style-name="P1689">Освоение личностного смысла учения; выбор дальнейшего образовательного маршрута</text:p>
          </table:table-cell>
        </table:table-row>
        <table:table-row table:style-name="TableRow1690">
          <table:table-cell table:style-name="TableCell1691" table:number-columns-spanned="12">
            <text:p text:style-name="P1692">Изменение имен существительных по падежам (5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>63</text:p>
          </table:table-cell>
          <table:table-cell table:style-name="TableCell1696">
            <text:p text:style-name="P1697"/>
          </table:table-cell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>
            <text:p text:style-name="P1701">Склонение имён существительных.</text:p>
            <text:p text:style-name="P1702">(358-366)</text:p>
          </table:table-cell>
          <table:table-cell table:style-name="TableCell1703">
            <text:p text:style-name="P1704">Урок формирования и совершенство-вания знаний.</text:p>
          </table:table-cell>
          <table:table-cell table:style-name="TableCell1705">
            <text:p text:style-name="P1706">Упражнения в определении начальной формы и грамматических признаков имени существительного.</text:p>
          </table:table-cell>
          <table:table-cell table:style-name="TableCell1707" table:number-columns-spanned="2">
            <text:p text:style-name="P1708">Иметь представление о склонениях и падежах имени существительного</text:p>
          </table:table-cell>
          <table:covered-table-cell/>
          <table:table-cell table:style-name="TableCell1709">
            <text:p text:style-name="P1710">Сравнивать и группировать объекты по нескольким основаниям, находить закономерности</text:p>
          </table:table-cell>
          <table:table-cell table:style-name="TableCell1711">
            <text:p text:style-name="P1712">Соотнесение с окружающим миром себя и своего будущего</text:p>
          </table:table-cell>
        </table:table-row>
        <table:table-row table:style-name="TableRow1713">
          <table:table-cell table:style-name="TableCell1714">
            <text:p text:style-name="P1715">64</text:p>
          </table:table-cell>
          <table:table-cell table:style-name="TableCell1716">
            <text:p text:style-name="P1717"/>
          </table:table-cell>
          <table:table-cell table:style-name="TableCell1718" table:number-columns-spanned="3">
            <text:p text:style-name="P1719"/>
          </table:table-cell>
          <table:covered-table-cell/>
          <table:covered-table-cell/>
          <table:table-cell table:style-name="TableCell1720">
            <text:p text:style-name="P1721">Падежи имен существительных. </text:p>
            <text:p text:style-name="P1722"><text:s/>(367-373)</text:p>
          </table:table-cell>
          <table:table-cell table:style-name="TableCell1723">
            <text:p text:style-name="P1724">Урок формирования и совершенство-вания знаний.</text:p>
          </table:table-cell>
          <table:table-cell table:style-name="TableCell1725">
            <text:p text:style-name="P1726">Составление таблицы «Склонение имен существительных». Нахождение слабой и сильной позиции в окончаниях имен существительных.</text:p>
          </table:table-cell>
          <table:table-cell table:style-name="TableCell1727" table:number-columns-spanned="2">
            <text:p text:style-name="P1728">Исследование</text:p>
            <text:p text:style-name="P1729">Иметь представление о склонениях и падежах имени существительного</text:p>
          </table:table-cell>
          <table:covered-table-cell/>
          <table:table-cell table:style-name="TableCell1730">
            <text:p text:style-name="P1731">Сам-но формулировать задание: определять его цель, планировать алгоритм его выполнения</text:p>
          </table:table-cell>
          <table:table-cell table:style-name="TableCell1732">
            <text:p text:style-name="P1733">Освоение личностного смысла учения; выбор дальнейшего образовательного маршрута</text:p>
          </table:table-cell>
        </table:table-row>
        <table:table-row table:style-name="TableRow1734">
          <table:table-cell table:style-name="TableCell1735">
            <text:p text:style-name="P1736">65</text:p>
          </table:table-cell>
          <table:table-cell table:style-name="TableCell1737">
            <text:p text:style-name="P1738"/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>
            <text:p text:style-name="P1742">Правописание безударных падежных окончаний имён существительных.<text:s text:c="8"/>(374-378)</text:p>
          </table:table-cell>
          <table:table-cell table:style-name="TableCell1743">
            <text:p text:style-name="P1744">Урок совершенствования знаний.</text:p>
          </table:table-cell>
          <table:table-cell table:style-name="TableCell1745">
            <text:p text:style-name="P1746">Морфологический разбор имени существительного. Упражнения в изменении имени существительного по падежам.</text:p>
          </table:table-cell>
          <table:table-cell table:style-name="TableCell1747" table:number-columns-spanned="2">
            <text:p text:style-name="P1748">Иметь представление об<text:s/>определении падежа существительного по вопросу.</text:p>
          </table:table-cell>
          <table:covered-table-cell/>
          <table:table-cell table:style-name="TableCell1749">
            <text:p text:style-name="P1750">Самоуправление и саморегуляция в учебной деятельности</text:p>
          </table:table-cell>
          <table:table-cell table:style-name="TableCell1751">
            <text:p text:style-name="P1752">Осознание<text:s/>личностного смысла учения</text:p>
          </table:table-cell>
        </table:table-row>
        <table:table-row table:style-name="TableRow1753">
          <table:table-cell table:style-name="TableCell1754">
            <text:p text:style-name="P1755">66</text:p>
          </table:table-cell>
          <table:table-cell table:style-name="TableCell1756">
            <text:p text:style-name="P1757"> </text:p>
          </table:table-cell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>
            <text:p text:style-name="P1761">Составление сжатого текста.(379-383)</text:p>
          </table:table-cell>
          <table:table-cell table:style-name="TableCell1762">
            <text:p text:style-name="P1763">Урок развития связной речи.Составле-ние сжатого текста.</text:p>
          </table:table-cell>
          <table:table-cell table:style-name="TableCell1764">
            <text:p text:style-name="P1765">Составление плана. Орфографическая подготовка. Признаки текста.</text:p>
          </table:table-cell>
          <table:table-cell table:style-name="TableCell1766" table:number-columns-spanned="2">
            <text:p text:style-name="P1767">Уметь составлять предложения на заданную тему.</text:p>
          </table:table-cell>
          <table:covered-table-cell/>
          <table:table-cell table:style-name="TableCell1768">
            <text:p text:style-name="P1769">Использовать в работе литературу</text:p>
          </table:table-cell>
          <table:table-cell table:style-name="TableCell1770">
            <text:p text:style-name="P1771">Уважение к своему народу, принятие ценностей других народов</text:p>
          </table:table-cell>
        </table:table-row>
        <table:table-row table:style-name="TableRow1772">
          <table:table-cell table:style-name="TableCell1773">
            <text:p text:style-name="P1774"/>
            <text:p text:style-name="P1775">67</text:p>
          </table:table-cell>
          <table:table-cell table:style-name="TableCell1776">
            <text:p text:style-name="P1777"/>
          </table:table-cell>
          <table:table-cell table:style-name="TableCell1778" table:number-columns-spanned="3">
            <text:p text:style-name="P1779"/>
          </table:table-cell>
          <table:covered-table-cell/>
          <table:covered-table-cell/>
          <table:table-cell table:style-name="TableCell1780">
            <text:p text:style-name="P1781">Предлог как указатель падежа. <text:s text:c="15"/>Склонение существитель-ных во множественном числе. (384-390)</text:p>
          </table:table-cell>
          <table:table-cell table:style-name="TableCell1782">
            <text:p text:style-name="P1783">Урок формирования и совершенство-вания знаний.</text:p>
          </table:table-cell>
          <table:table-cell table:style-name="TableCell1784">
            <text:p text:style-name="P1785">Составление и анализ таблицы «Склонение имён существительных». Предлог как указатель падежа.</text:p>
            <text:p text:style-name="P1786">Наблюдение за изменением по падежам существительных во мн. числе с использованием слов-помощников.</text:p>
            <text:p text:style-name="P1787"/>
          </table:table-cell>
          <table:table-cell table:style-name="TableCell1788" table:number-columns-spanned="2">
            <text:p text:style-name="P1789">Иметь представление о предлоге как указателе падежа.</text:p>
            <text:p text:style-name="P1790">Иметь представление о склонении существительных во множественном числе.</text:p>
          </table:table-cell>
          <table:covered-table-cell/>
          <table:table-cell table:style-name="TableCell1791">
            <text:p text:style-name="P1792">Определять цель учебной деятельности</text:p>
            <text:p text:style-name="P1793">Сравнивать и группировать объекты по нескольким основаниям, находить закономерности</text:p>
          </table:table-cell>
          <table:table-cell table:style-name="TableCell1794">
            <text:p text:style-name="P1795">Освоение личностного смысла учения; выбор дальнейшего образовательного маршрута</text:p>
          </table:table-cell>
        </table:table-row>
        <text:soft-page-break/>
        <table:table-row table:style-name="TableRow1796">
          <table:table-cell table:style-name="TableCell1797" table:number-columns-spanned="12">
            <text:p text:style-name="P1798">Второстепенный член предложения – дополнение (3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68</text:p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>Второстепенные члены предложения, их роль. Дополнение</text:p>
            <text:p text:style-name="P1808">Различение существительных в форме И.п. и В.п. (391-400)</text:p>
          </table:table-cell>
          <table:table-cell table:style-name="TableCell1809">
            <text:p text:style-name="P1810">Урок формирования и совершенство-вания знаний.</text:p>
          </table:table-cell>
          <table:table-cell table:style-name="TableCell1811">
            <text:p text:style-name="P1812">Упражнения в разборе предложения по членам предложения и различении И.п. и В.п. Работа с алгоритмом.</text:p>
          </table:table-cell>
          <table:table-cell table:style-name="TableCell1813" table:number-columns-spanned="2">
            <text:p text:style-name="P1814">Иметь представление о дополнении как второстепенном члене предложения.</text:p>
            <text:p text:style-name="P1815">Уметь различать существительные в И.п. и В.п.</text:p>
          </table:table-cell>
          <table:covered-table-cell/>
          <table:table-cell table:style-name="TableCell1816">
            <text:p text:style-name="P1817">Управление познавательной и учебной деятельностью на основе постановки целей</text:p>
            <text:p text:style-name="P1818">Сравнивать и группировать объекты по нескольким основаниям, находить закономерности</text:p>
          </table:table-cell>
          <table:table-cell table:style-name="TableCell1819">
            <text:p text:style-name="P1820">Освоение личностного смысла учения; выбор дальнейшего образовательного маршрута</text:p>
          </table:table-cell>
        </table:table-row>
        <table:table-row table:style-name="TableRow1821">
          <table:table-cell table:style-name="TableCell1822">
            <text:p text:style-name="P1823">69</text:p>
          </table:table-cell>
          <table:table-cell table:style-name="TableCell1824">
            <text:p text:style-name="P1825"/>
          </table:table-cell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>
            <text:p text:style-name="P1829">Определение падежей имён существительных. Окончания и предлоги существительных в Д.п.(401-408)</text:p>
          </table:table-cell>
          <table:table-cell table:style-name="TableCell1830">
            <text:p text:style-name="P1831">Урок формирования и совершенство-вания знаний.</text:p>
          </table:table-cell>
          <table:table-cell table:style-name="TableCell1832">
            <text:p text:style-name="P1833">Упражнения в склонении и определении падежа имени существительного.</text:p>
            <text:p text:style-name="P1834">Упражнения в определении падежа имени существительного с помощью предлогов.</text:p>
          </table:table-cell>
          <table:table-cell table:style-name="TableCell1835" table:number-columns-spanned="2">
            <text:p text:style-name="P1836">Уметь определять склонение и падеж имени существительного.</text:p>
            <text:p text:style-name="P1837">Уметь определять Д.п. с помощью предлога.</text:p>
          </table:table-cell>
          <table:covered-table-cell/>
          <table:table-cell table:style-name="TableCell1838">
            <text:p text:style-name="P1839">Самоуправление и саморегуляция в учебной деятельности</text:p>
            <text:p text:style-name="P1840">Определять план выполнения задания</text:p>
          </table:table-cell>
          <table:table-cell table:style-name="TableCell1841">
            <text:p text:style-name="P1842">Соотнесение с окружающим миром себя и своего будущего</text:p>
            <text:p text:style-name="P1843">Оценка жизненных ситуаций и поступков с точки зрения общечеловеческих норм</text:p>
          </table:table-cell>
        </table:table-row>
        <table:table-row table:style-name="TableRow1844">
          <table:table-cell table:style-name="TableCell1845">
            <text:p text:style-name="P1846">70</text:p>
          </table:table-cell>
          <table:table-cell table:style-name="TableCell1847">
            <text:p text:style-name="P1848"/>
          </table:table-cell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>
            <text:p text:style-name="P1852">Контрольное изложение.</text:p>
          </table:table-cell>
          <table:table-cell table:style-name="TableCell1853">
            <text:p text:style-name="P1854">Урок развития связной речи. Письменный пересказ текста.</text:p>
          </table:table-cell>
          <table:table-cell table:style-name="TableCell1855">
            <text:p text:style-name="P1856">Работа с текстом, составление плана, словарная работа.</text:p>
          </table:table-cell>
          <table:table-cell table:style-name="TableCell1857" table:number-columns-spanned="2">
            <text:p text:style-name="P1858">Уметь устанавливать последовательность предложений в тексте, правильно оформлять на письме предложения.</text:p>
          </table:table-cell>
          <table:covered-table-cell/>
          <table:table-cell table:style-name="TableCell1859">
            <text:p text:style-name="P1860">Контроль успешности усвоения знаний</text:p>
          </table:table-cell>
          <table:table-cell table:style-name="TableCell1861">
            <text:p text:style-name="P1862">Освоение личностного смысла учения; выбор дальнейшего образовательного маршрута</text:p>
          </table:table-cell>
        </table:table-row>
        <table:table-row table:style-name="TableRow1863">
          <table:table-cell table:style-name="TableCell1864" table:number-columns-spanned="12">
            <text:p text:style-name="P1865">Склонение имен существительных в форме единственного числа (5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71</text:p>
          </table:table-cell>
          <table:table-cell table:style-name="TableCell1869">
            <text:p text:style-name="P1870"/>
          </table:table-cell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>
            <text:p text:style-name="P1874">Понятие «склонение». <text:s text:c="3"/>Три склонения имён существительных. Определение склонения существительных.<text:s/>Состав-ление алгоритма. (409-418)</text:p>
          </table:table-cell>
          <table:table-cell table:style-name="TableCell1875">
            <text:p text:style-name="P1876">Урок-исследование</text:p>
          </table:table-cell>
          <table:table-cell table:style-name="TableCell1877">
            <text:p text:style-name="P1878">Упражнения в склонении имени существительного, работа с таблицей.</text:p>
            <text:p text:style-name="P1879">Работа с алгоритмом для определения склонения.</text:p>
          </table:table-cell>
          <table:table-cell table:style-name="TableCell1880" table:number-columns-spanned="2">
            <text:p text:style-name="P1881">Иметь представление о делении существительных на три склонения.</text:p>
            <text:p text:style-name="P1882">Иметь представление о делении существительных на три склонения.</text:p>
          </table:table-cell>
          <table:covered-table-cell/>
          <table:table-cell table:style-name="TableCell1883">
            <text:p text:style-name="P1884">Сравнивать и группировать объекты по нескольким основаниям, находить закономерности</text:p>
            <text:p text:style-name="P1885"><text:span text:style-name="T1886">Сам-но формулировать задание: определять его цель, планировать алгоритм его выполнения</text:span></text:p>
          </table:table-cell>
          <table:table-cell table:style-name="TableCell1887">
            <text:p text:style-name="P1888">Осознание<text:s/>личностного смысла учения. <text:s text:c="5"/>Соотнесение с окружающим миром себя и своего будущего</text:p>
          </table:table-cell>
        </table:table-row>
        <table:table-row table:style-name="TableRow1889">
          <table:table-cell table:style-name="TableCell1890">
            <text:p text:style-name="P1891">72</text:p>
          </table:table-cell>
          <table:table-cell table:style-name="TableCell1892">
            <text:p text:style-name="P1893"> </text:p>
            <text:p text:style-name="P1894"/>
          </table:table-cell>
          <table:table-cell table:style-name="TableCell1895" table:number-columns-spanned="3">
            <text:p text:style-name="P1896"/>
          </table:table-cell>
          <table:covered-table-cell/>
          <table:covered-table-cell/>
          <table:table-cell table:style-name="TableCell1897">
            <text:p text:style-name="P1898">Окончания существительных различных типов склонения. <text:s text:c="16"/>Первое склонение существительных. Буквы Е, И в окончаниях им.существительных. <text:s text:c="2"/>(419-425)</text:p>
          </table:table-cell>
          <table:table-cell table:style-name="TableCell1899">
            <text:p text:style-name="P1900">Урок формирования и совершенство-вания знаний.</text:p>
          </table:table-cell>
          <table:table-cell table:style-name="TableCell1901">
            <text:p text:style-name="P1902">Упражнения в разборе предложений по членам, определение падежей и грамматических признаков существительных.</text:p>
            <text:p text:style-name="P1903">Упражнения в изменении по падежам существительных первого склонения, в различении мягкой и твёрдой основы.</text:p>
          </table:table-cell>
          <table:table-cell table:style-name="TableCell1904" table:number-columns-spanned="2">
            <text:p text:style-name="P1905">Уметь определять склонение имени существительного</text:p>
            <text:p text:style-name="P1906">Уметь писать безударные падежные окончания существительных первого склонения.</text:p>
          </table:table-cell>
          <table:covered-table-cell/>
          <table:table-cell table:style-name="TableCell1907">
            <text:p text:style-name="P1908">Определять план выполнения заданий на уроке</text:p>
            <text:p text:style-name="P1909">Определять правильность выполненного задания на основе сравнения с предыдущими заданиями</text:p>
          </table:table-cell>
          <table:table-cell table:style-name="TableCell1910">
            <text:p text:style-name="P1911">Осознание личностного смысла учения, <text:s text:c="15"/>выбор дальнейшего образова-тельного маршрута</text:p>
          </table:table-cell>
        </table:table-row>
        <table:table-row table:style-name="TableRow1912">
          <table:table-cell table:style-name="TableCell1913">
            <text:p text:style-name="P1914">73</text:p>
          </table:table-cell>
          <table:table-cell table:style-name="TableCell1915">
            <text:p text:style-name="P1916"/>
          </table:table-cell>
          <table:table-cell table:style-name="TableCell1917" table:number-columns-spanned="3">
            <text:p text:style-name="P1918"/>
          </table:table-cell>
          <table:covered-table-cell/>
          <table:covered-table-cell/>
          <table:table-cell table:style-name="TableCell1919">
            <text:p text:style-name="P1920">Второе склонение им. Существительных. <text:s text:c="3"/>Третье склонение имён существительных <text:s text:c="8"/>(426-432)</text:p>
          </table:table-cell>
          <table:table-cell table:style-name="TableCell1921">
            <text:p text:style-name="P1922">Урок формирования и совершенство-вания знаний.</text:p>
          </table:table-cell>
          <table:table-cell table:style-name="TableCell1923">
            <text:p text:style-name="P1924">Упражнения в изменении по падежам существительных 2-го склонения, в различении мягкой и твёрдой основы.</text:p>
            <text:p text:style-name="P1925">Упражнения в изменении по падежам существительных <text:s/>3-го склонения.</text:p>
          </table:table-cell>
          <table:table-cell table:style-name="TableCell1926" table:number-columns-spanned="2">
            <text:p text:style-name="P1927">Уметь писать безударные падежные окончания существительных 2-го склонения.</text:p>
            <text:p text:style-name="P1928">Уметь писать безударные падежные окончания существительных 3-го склонения.</text:p>
          </table:table-cell>
          <table:covered-table-cell/>
          <table:table-cell table:style-name="TableCell1929">
            <text:p text:style-name="P1930">Сравнивать и группировать объекты по нескольким основаниям, находить закономерности</text:p>
            <text:p text:style-name="P1931">Сам-но формулировать задание: определять его цель, планировать алгоритм его выполнения</text:p>
          </table:table-cell>
          <table:table-cell table:style-name="TableCell1932">
            <text:p text:style-name="P1933">Освоение личностного смысла учения; выбор дальнейшего образовательного маршрута</text:p>
            <text:p text:style-name="P1934"/>
          </table:table-cell>
        </table:table-row>
        <table:table-row table:style-name="TableRow1935">
          <table:table-cell table:style-name="TableCell1936">
            <text:p text:style-name="P1937">74</text:p>
          </table:table-cell>
          <table:table-cell table:style-name="TableCell1938">
            <text:p text:style-name="P1939"/>
          </table:table-cell>
          <table:table-cell table:style-name="TableCell1940" table:number-columns-spanned="3">
            <text:p text:style-name="P1941"/>
          </table:table-cell>
          <table:covered-table-cell/>
          <table:covered-table-cell/>
          <table:table-cell table:style-name="TableCell1942">
            <text:p text:style-name="P1943">Абзац. Микротема. Стиль и типы текста.(433-434)</text:p>
          </table:table-cell>
          <table:table-cell table:style-name="TableCell1944">
            <text:p text:style-name="P1945">Урок-исследование</text:p>
          </table:table-cell>
          <table:table-cell table:style-name="TableCell1946">
            <text:p text:style-name="P1947">Исследование текста. Части, тип и стиль текста.<text:s/><text:soft-page-break/>Выделение слов из текста для характеристики<text:s/></text:p>
          </table:table-cell>
          <table:table-cell table:style-name="TableCell1948" table:number-columns-spanned="2">
            <text:p text:style-name="P1949">Иметь представление о средствах письменной речи.</text:p>
          </table:table-cell>
          <table:covered-table-cell/>
          <table:table-cell table:style-name="TableCell1950">
            <text:p text:style-name="P1951">Определять план выполнения<text:s/><text:soft-page-break/>заданий на уроке</text:p>
          </table:table-cell>
          <table:table-cell table:style-name="TableCell1952">
            <text:p text:style-name="P1953">Оценка жизненных ситуаций и поступков с точки зрения<text:s/><text:soft-page-break/>общечеловеческих норм<text:s/></text:p>
          </table:table-cell>
        </table:table-row>
        <text:soft-page-break/>
        <table:table-row table:style-name="TableRow1954">
          <table:table-cell table:style-name="TableCell1955">
            <text:p text:style-name="P1956">75</text:p>
          </table:table-cell>
          <table:table-cell table:style-name="TableCell1957">
            <text:p text:style-name="P1958"/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>
            <text:p text:style-name="P1962"><text:span text:style-name="T1963">Контрольный диктант <text:s text:c="3"/>№ 4 за <text:s/>3 четверть.</text:span></text:p>
          </table:table-cell>
          <table:table-cell table:style-name="TableCell1964">
            <text:p text:style-name="P1965">Урок контроля знаний</text:p>
          </table:table-cell>
          <table:table-cell table:style-name="TableCell1966">
            <text:p text:style-name="P1967"/>
          </table:table-cell>
          <table:table-cell table:style-name="TableCell1968" table:number-columns-spanned="2">
            <text:p text:style-name="P1969">Уметь выполнять контрольную работу, применяя полученные знания</text:p>
          </table:table-cell>
          <table:covered-table-cell/>
          <table:table-cell table:style-name="TableCell1970">
            <text:p text:style-name="P1971">Оценка успешности усвоения материала</text:p>
          </table:table-cell>
          <table:table-cell table:style-name="TableCell1972">
            <text:p text:style-name="P1973">Соотнесение с окружающим миром себя и своего будущего</text:p>
          </table:table-cell>
        </table:table-row>
        <table:table-row table:style-name="TableRow1974">
          <table:table-cell table:style-name="TableCell1975" table:number-columns-spanned="12">
            <text:p text:style-name="P1976">Правописание падежных окончаний имен существительных в форме единственного числа (3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76</text:p>
          </table:table-cell>
          <table:table-cell table:style-name="TableCell1980">
            <text:p text:style-name="P1981"/>
          </table:table-cell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>
            <text:p text:style-name="P1985">Буква безударного гласного в окончании им. существительного Правописание безударных окончаний существительных 1-го и 3-го склонений.(435-443)</text:p>
          </table:table-cell>
          <table:table-cell table:style-name="TableCell1986">
            <text:p text:style-name="P1987">Урок формирования и совершенствования знаний.</text:p>
          </table:table-cell>
          <table:table-cell table:style-name="TableCell1988">
            <text:p text:style-name="P1989">Упражнения в склонении имени существительного, работа с таблицей, опорой и памяткой.</text:p>
            <text:p text:style-name="P1990">Упражнения в склонении и сопоставлении существительных 1-го и 3-го склонений.</text:p>
          </table:table-cell>
          <table:table-cell table:style-name="TableCell1991" table:number-columns-spanned="2">
            <text:p text:style-name="P1992">Знать падежи и их вопросы.</text:p>
            <text:p text:style-name="P1993">Уметь различать существительные 1-го и 3-го склонений.</text:p>
          </table:table-cell>
          <table:covered-table-cell/>
          <table:table-cell table:style-name="TableCell1994">
            <text:p text:style-name="P1995">Определять самостоятельно критерии оценивания, давать самооценку</text:p>
            <text:p text:style-name="P1996">Анализировать, сравнивать, группировать различные объекты, явления</text:p>
          </table:table-cell>
          <table:table-cell table:style-name="TableCell1997">
            <text:p text:style-name="P1998">Освоение личностного смысла учения; выбор дальнейшего образовательного маршрута</text:p>
            <text:p text:style-name="P1999"/>
          </table:table-cell>
        </table:table-row>
        <table:table-row table:style-name="TableRow2000">
          <table:table-cell table:style-name="TableCell2001">
            <text:p text:style-name="P2002">77</text:p>
          </table:table-cell>
          <table:table-cell table:style-name="TableCell2003">
            <text:p text:style-name="Standard"/>
          </table:table-cell>
          <table:table-cell table:style-name="TableCell2004" table:number-columns-spanned="3">
            <text:p text:style-name="Standard"/>
          </table:table-cell>
          <table:covered-table-cell/>
          <table:covered-table-cell/>
          <table:table-cell table:style-name="TableCell2005">
            <text:p text:style-name="P2006">Безударные окончания им. существительных 1-го и 2-госклонения в П.п. Правописание безударных окончаний им. существительных (444-453)</text:p>
          </table:table-cell>
          <table:table-cell table:style-name="TableCell2007">
            <text:p text:style-name="P2008">Урок совершенствования знаний.</text:p>
          </table:table-cell>
          <table:table-cell table:style-name="TableCell2009">
            <text:p text:style-name="P2010">Упражнения в склонении и сопоставлении существительных 1-го и 2-го и 3-го склонений, в определении падежей имени существительного.</text:p>
          </table:table-cell>
          <table:table-cell table:style-name="TableCell2011" table:number-columns-spanned="2">
            <text:p text:style-name="P2012">Уметь различать существительные 1-го, 2-го и 3-го склонений.</text:p>
          </table:table-cell>
          <table:covered-table-cell/>
          <table:table-cell table:style-name="TableCell2013">
            <text:p text:style-name="P2014">Определять план выполнения заданий на уроке</text:p>
            <text:p text:style-name="P2015">Сравнивать и группировать объекты по нескольким основаниям, находить закономерности</text:p>
          </table:table-cell>
          <table:table-cell table:style-name="TableCell2016">
            <text:p text:style-name="P2017">Осознание и выработка собственной жизненной позиции в отношении мира и окружающих людей</text:p>
            <text:p text:style-name="P2018">Освоение личностного смысла учения, желания учиться</text:p>
          </table:table-cell>
        </table:table-row>
        <table:table-row table:style-name="TableRow2019">
          <table:table-cell table:style-name="TableCell2020">
            <text:p text:style-name="P2021">78</text:p>
          </table:table-cell>
          <table:table-cell table:style-name="TableCell2022">
            <text:p text:style-name="P2023"/>
          </table:table-cell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>
            <text:p text:style-name="P2027">Правописание безударных окончаний существительных в Р.п, Д.п, П.п.<text:s/>Правописание безударных окончаний существительных 1, 2, 3 склонения. (454-463)</text:p>
          </table:table-cell>
          <table:table-cell table:style-name="TableCell2028">
            <text:p text:style-name="P2029">Урок развития связной речи.</text:p>
          </table:table-cell>
          <table:table-cell table:style-name="TableCell2030">
            <text:p text:style-name="P2031">Упражнения в склонении им. существительного 1-го ,2-го и 3-го склонений.</text:p>
            <text:p text:style-name="P2032">Составление плана. Орфографическая подготовка. Признаки текста.</text:p>
          </table:table-cell>
          <table:table-cell table:style-name="TableCell2033" table:number-columns-spanned="2">
            <text:p text:style-name="P2034">Уметь различать существительные 1-го, 2-го и 3-го склонений.</text:p>
            <text:p text:style-name="P2035">Уметь составлять предложения на заданную тему.</text:p>
          </table:table-cell>
          <table:covered-table-cell/>
          <table:table-cell table:style-name="TableCell2036">
            <text:p text:style-name="P2037">Определять умения, которые будут сформированы на основе изучения данного раздела</text:p>
            <text:p text:style-name="P2038">Анализировать, сравнивать, группировать различные объекты, явления</text:p>
          </table:table-cell>
          <table:table-cell table:style-name="TableCell2039">
            <text:p text:style-name="P2040">Осознание и выработка собственной жизненной позиции в отношении мира и окружающих людей</text:p>
            <text:p text:style-name="P2041">Освоение личностного смысла учения; выбор дальнейшего образовательного маршрута</text:p>
          </table:table-cell>
        </table:table-row>
        <table:table-row table:style-name="TableRow2042">
          <table:table-cell table:style-name="TableCell2043" table:number-columns-spanned="12">
            <text:p text:style-name="P2044">О, Е в окончаниях после букв шипящих согласных и Ц. (3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>79</text:p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>Правописание гласных после шипящих согласных и Ц. (464-471)</text:p>
          </table:table-cell>
          <table:table-cell table:style-name="TableCell2054">
            <text:p text:style-name="P2055">Урок формирования и совершенство-вания знаний.</text:p>
          </table:table-cell>
          <table:table-cell table:style-name="TableCell2056" table:number-columns-spanned="2">
            <text:p text:style-name="P2057">Наблюдение над написанием О и Е в окончаниях имен существительных после шипящих и Ц.</text:p>
          </table:table-cell>
          <table:covered-table-cell/>
          <table:table-cell table:style-name="TableCell2058">
            <text:p text:style-name="P2059">Иметь представление о написании О и Е в окончаниях имен существительных после шипящих и Ц.</text:p>
          </table:table-cell>
          <table:table-cell table:style-name="TableCell2060">
            <text:p text:style-name="P2061">Сам-но формулировать задание: определять его цель, планировать алгоритм его выполнения</text:p>
          </table:table-cell>
          <table:table-cell table:style-name="TableCell2062">
            <text:p text:style-name="P2063">Освоение личностного смысла учения, желания учиться</text:p>
          </table:table-cell>
        </table:table-row>
        <table:table-row table:style-name="TableRow2064">
          <table:table-cell table:style-name="TableCell2065">
            <text:p text:style-name="P2066"/>
            <text:p text:style-name="P2067">80</text:p>
          </table:table-cell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>Значение суффиксов. Буква гласного в суффиксах -ек-, -ик-. <text:s text:c="4"/>(472-482)</text:p>
          </table:table-cell>
          <table:table-cell table:style-name="TableCell2074">
            <text:p text:style-name="P2075">Урок формирования и совершенство-вания знаний.</text:p>
          </table:table-cell>
          <table:table-cell table:style-name="TableCell2076" table:number-columns-spanned="2">
            <text:p text:style-name="P2077">Разбор слов по составу. Упражнения на выделение суффиксов и определение их значения.</text:p>
          </table:table-cell>
          <table:covered-table-cell/>
          <table:table-cell table:style-name="TableCell2078">
            <text:p text:style-name="P2079">Иметь представление о написании суффиксов <text:s text:c="7"/>–ик- и –ек-.</text:p>
          </table:table-cell>
          <table:table-cell table:style-name="TableCell2080">
            <text:p text:style-name="P2081">Определять умения, которые будут сформированы на основе изучения данного раздела</text:p>
          </table:table-cell>
          <table:table-cell table:style-name="TableCell2082">
            <text:p text:style-name="P2083">Осознание личностного смысла учения</text:p>
          </table:table-cell>
        </table:table-row>
        <table:table-row table:style-name="TableRow2084">
          <table:table-cell table:style-name="TableCell2085">
            <text:p text:style-name="P2086">81</text:p>
          </table:table-cell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>Словарный диктант № 2</text:p>
          </table:table-cell>
          <table:table-cell table:style-name="TableCell2093">
            <text:p text:style-name="P2094">Урок контроля знаний</text:p>
          </table:table-cell>
          <table:table-cell table:style-name="TableCell2095" table:number-columns-spanned="2">
            <text:p text:style-name="P2096">Работа со словарными словами</text:p>
          </table:table-cell>
          <table:covered-table-cell/>
          <table:table-cell table:style-name="TableCell2097">
            <text:p text:style-name="P2098">Уметь выполнять контрольную работу, применяя полученные знания.</text:p>
            <text:p text:style-name="P2099"/>
          </table:table-cell>
          <table:table-cell table:style-name="TableCell2100">
            <text:p text:style-name="P2101">Контроль знаний словарных слов</text:p>
          </table:table-cell>
          <table:table-cell table:style-name="TableCell2102">
            <text:p text:style-name="P2103">Освоение личностного смысла учения, желания учиться</text:p>
          </table:table-cell>
        </table:table-row>
        <text:soft-page-break/>
        <table:table-row table:style-name="TableRow2104">
          <table:table-cell table:style-name="TableCell2105" table:number-columns-spanned="12">
            <text:p text:style-name="P2106">Падежные окончания имен существительных в форме множественного числа ( 4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>
            <text:p text:style-name="P2109">82</text:p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>Склонение имен существительных во мн. числе. (483-492)</text:p>
          </table:table-cell>
          <table:table-cell table:style-name="TableCell2116">
            <text:p text:style-name="P2117">Урок формирования и совершенство-вания знаний.</text:p>
          </table:table-cell>
          <table:table-cell table:style-name="TableCell2118" table:number-columns-spanned="2">
            <text:p text:style-name="P2119">Упражнения в склонении и сопоставлении существительных ед. и мн. числа.</text:p>
          </table:table-cell>
          <table:covered-table-cell/>
          <table:table-cell table:style-name="TableCell2120">
            <text:p text:style-name="P2121">Иметь представление об окончаниях существительных во множественном числе.</text:p>
          </table:table-cell>
          <table:table-cell table:style-name="TableCell2122">
            <text:p text:style-name="P2123">Анализировать, сравнивать, группировать различные объекты, явления</text:p>
          </table:table-cell>
          <table:table-cell table:style-name="TableCell2124">
            <text:p text:style-name="P2125">Осознание<text:s/>личностного смысла учения</text:p>
          </table:table-cell>
        </table:table-row>
        <table:table-row table:style-name="TableRow2126">
          <table:table-cell table:style-name="TableCell2127">
            <text:p text:style-name="P2128">83</text:p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>Падежные окончания имен существительных в форме множественного числа.</text:p>
            <text:p text:style-name="P2135">(493-502)</text:p>
          </table:table-cell>
          <table:table-cell table:style-name="TableCell2136">
            <text:p text:style-name="P2137">Урок формирования и совершенство-вания знаний.</text:p>
          </table:table-cell>
          <table:table-cell table:style-name="TableCell2138" table:number-columns-spanned="2">
            <text:p text:style-name="P2139">Работа с таблицей, морфологический разбор имени существительного во мн.ч. Наблюдение над Р.п. существительных разных типов склонений.</text:p>
          </table:table-cell>
          <table:covered-table-cell/>
          <table:table-cell table:style-name="TableCell2140">
            <text:p text:style-name="P2141">Иметь представление о грамматических признаках существительных мн.числа.</text:p>
          </table:table-cell>
          <table:table-cell table:style-name="TableCell2142">
            <text:p text:style-name="P2143">Определять умения, которые будут сформированы на основе изучения данного раздела</text:p>
          </table:table-cell>
          <table:table-cell table:style-name="TableCell2144">
            <text:p text:style-name="P2145">Освоение личностного смысла учения, желания учиться</text:p>
          </table:table-cell>
        </table:table-row>
        <table:table-row table:style-name="TableRow2146">
          <table:table-cell table:style-name="TableCell2147">
            <text:p text:style-name="P2148">84</text:p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>Правописание безударных окончаний имен существительных в форме мн. числа.</text:p>
            <text:p text:style-name="P2155">Родительный падеж имен существительных множественного числа. (503-506)</text:p>
          </table:table-cell>
          <table:table-cell table:style-name="TableCell2156">
            <text:p text:style-name="P2157">Урок формирования и совершенство-вания знаний.</text:p>
            <text:p text:style-name="P2158"/>
          </table:table-cell>
          <table:table-cell table:style-name="TableCell2159" table:number-columns-spanned="2">
            <text:p text:style-name="P2160">Упражнения в склонении имени существительного во множественном числе.</text:p>
            <text:p text:style-name="P2161">Упражнения в определении падежей имен существительных во мн.ч.</text:p>
          </table:table-cell>
          <table:covered-table-cell/>
          <table:table-cell table:style-name="TableCell2162">
            <text:p text:style-name="P2163">Уметь определять падежи в любом типе склонения.</text:p>
            <text:p text:style-name="P2164">Уметь различать существительные родительного падежа.</text:p>
          </table:table-cell>
          <table:table-cell table:style-name="TableCell2165">
            <text:p text:style-name="P2166">Сравнивать и группировать объекты по нескольким основаниям, находить закономерности</text:p>
            <text:p text:style-name="P2167">Сам-но формулировать задание: определять его цель, планировать алгоритм его выполнения</text:p>
          </table:table-cell>
          <table:table-cell table:style-name="TableCell2168">
            <text:p text:style-name="P2169">Освоение личностного смысла учения; выбор дальнейшего образовательного маршрута</text:p>
            <text:p text:style-name="P2170">Соотнесение с окружающим миром себя и своего будущего</text:p>
          </table:table-cell>
        </table:table-row>
        <table:table-row table:style-name="TableRow2171">
          <table:table-cell table:style-name="TableCell2172">
            <text:p text:style-name="P2173">85</text:p>
          </table:table-cell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P2179">Проверочный диктант по теме: «Склонение имен существительных»</text:p>
          </table:table-cell>
          <table:table-cell table:style-name="TableCell2180">
            <text:p text:style-name="P2181">Урок контроля знаний.</text:p>
          </table:table-cell>
          <table:table-cell table:style-name="TableCell2182" table:number-columns-spanned="2">
            <text:p text:style-name="P2183"> </text:p>
          </table:table-cell>
          <table:covered-table-cell/>
          <table:table-cell table:style-name="TableCell2184">
            <text:p text:style-name="P2185">Уметь выполнять контрольную работу, применяя полученные знания.</text:p>
          </table:table-cell>
          <table:table-cell table:style-name="TableCell2186">
            <text:p text:style-name="P2187">Контроль знаний</text:p>
          </table:table-cell>
          <table:table-cell table:style-name="TableCell2188">
            <text:p text:style-name="P2189">Осознание личностного смысла учения</text:p>
          </table:table-cell>
        </table:table-row>
        <table:table-row table:style-name="TableRow2190">
          <table:table-cell table:style-name="TableCell2191" table:number-columns-spanned="12">
            <text:p text:style-name="P2192"><text:span text:style-name="T2193">Грамматические формы имени прилагательного. Второстепенный член предложения — определение. ( 6 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86</text:p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>Имя прилагательное как часть речи. (507-514)</text:p>
          </table:table-cell>
          <table:table-cell table:style-name="TableCell2203">
            <text:p text:style-name="P2204">Урок формирования и совершенство-вания знаний.</text:p>
          </table:table-cell>
          <table:table-cell table:style-name="TableCell2205" table:number-columns-spanned="2">
            <text:p text:style-name="P2206">Наблюдение над грамматическими признаками сущ. и прилагательного. Упражнения в составлении словосочетаний по схеме.</text:p>
          </table:table-cell>
          <table:covered-table-cell/>
          <table:table-cell table:style-name="TableCell2207">
            <text:p text:style-name="P2208">Иметь представление о связи грамматических признаков существительных и прилагательных.</text:p>
          </table:table-cell>
          <table:table-cell table:style-name="TableCell2209">
            <text:p text:style-name="P2210">Сам-но формулировать задание: определять его цель, планировать алгоритм его выполнения</text:p>
          </table:table-cell>
          <table:table-cell table:style-name="TableCell2211">
            <text:p text:style-name="P2212">Соотнесение с окружающим миром себя и своего будущего</text:p>
          </table:table-cell>
        </table:table-row>
        <table:table-row table:style-name="TableRow2213">
          <table:table-cell table:style-name="TableCell2214">
            <text:p text:style-name="P2215">87</text:p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>
            <text:p text:style-name="P2221">Второстепенный член предложения – определение. (515-520)</text:p>
          </table:table-cell>
          <table:table-cell table:style-name="TableCell2222">
            <text:p text:style-name="P2223">Урок-исследование.</text:p>
          </table:table-cell>
          <table:table-cell table:style-name="TableCell2224" table:number-columns-spanned="2">
            <text:p text:style-name="P2225">Упражнения на изменение числа сущ. и прилагательного; исследование изменения прилаг. по падежам по таблице, сравнение окончания прилаг. и вопроса к нему. Разбор предложения по членам предложения.</text:p>
          </table:table-cell>
          <table:covered-table-cell/>
          <table:table-cell table:style-name="TableCell2226">
            <text:p text:style-name="P2227">Иметь представление об определении как члене предложения.</text:p>
          </table:table-cell>
          <table:table-cell table:style-name="TableCell2228">
            <text:p text:style-name="P2229">Определять умения, которые будут сформированы на основе изучения данного раздела</text:p>
          </table:table-cell>
          <table:table-cell table:style-name="TableCell2230">
            <text:p text:style-name="P2231">Осознание и выработка собственной жизненной позиции в отношении мира и окружающих людей</text:p>
          </table:table-cell>
        </table:table-row>
        <table:table-row table:style-name="TableRow2232">
          <table:table-cell table:style-name="TableCell2233">
            <text:p text:style-name="P2234">88</text:p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>
            <text:p text:style-name="P2240">Зависимость грамматических признаков имени прилагательного от грамматических признаков имени существительного. (521-526)</text:p>
          </table:table-cell>
          <table:table-cell table:style-name="TableCell2241">
            <text:p text:style-name="P2242">Урок формирования и совершенство-вания знаний.</text:p>
          </table:table-cell>
          <table:table-cell table:style-name="TableCell2243" table:number-columns-spanned="2">
            <text:p text:style-name="P2244">Упражнения на изменение числа сущ. и прилагательного, исследование изменения прилаг. по падежам по таблице, сравнение окончания прилаг. и вопроса к нему. Разбор предложения по членам предложения.</text:p>
          </table:table-cell>
          <table:covered-table-cell/>
          <table:table-cell table:style-name="TableCell2245">
            <text:p text:style-name="P2246">Уметь разбирать предложение по членам предложения.</text:p>
          </table:table-cell>
          <table:table-cell table:style-name="TableCell2247">
            <text:p text:style-name="P2248">Определять план выполнения заданий на уроке</text:p>
          </table:table-cell>
          <table:table-cell table:style-name="TableCell2249">
            <text:p text:style-name="P2250">Освоение личностного смысла учения; выбор дальнейшего образовательного маршрута</text:p>
          </table:table-cell>
        </table:table-row>
        <table:table-row table:style-name="TableRow2251">
          <table:table-cell table:style-name="TableCell2252">
            <text:p text:style-name="P2253">89</text:p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><text:span text:style-name="T2260">Обучающее сочинение «Встреча с весной»</text:span></text:p>
          </table:table-cell>
          <table:table-cell table:style-name="TableCell2261">
            <text:p text:style-name="P2262">Урок развития связной речи. Письменный пересказ текста.</text:p>
          </table:table-cell>
          <table:table-cell table:style-name="TableCell2263" table:number-columns-spanned="2">
            <text:p text:style-name="P2264">Работа над темой составление плана, словарная работа.</text:p>
          </table:table-cell>
          <table:covered-table-cell/>
          <table:table-cell table:style-name="TableCell2265">
            <text:p text:style-name="P2266">Уметь устанавливать последовательность предложений в тексте, правильно оформлять на письме предложения.</text:p>
          </table:table-cell>
          <table:table-cell table:style-name="TableCell2267">
            <text:p text:style-name="P2268">Использовать в работе литературу.<text:s text:c="11"/>Сопоставлять и отбирать информацию, полученную из различных источников</text:p>
          </table:table-cell>
          <table:table-cell table:style-name="TableCell2269">
            <text:p text:style-name="P2270">Соотнесение с окружающим миром себя и своего будущего</text:p>
          </table:table-cell>
        </table:table-row>
        <text:soft-page-break/>
        <table:table-row table:style-name="TableRow2271">
          <table:table-cell table:style-name="TableCell2272">
            <text:p text:style-name="P2273">90</text:p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>Согласование имени прилагательного с именем существительным</text:p>
            <text:p text:style-name="P2280">Склонение имен прилаг. Правописание безударных окончаний прилаг. <text:s text:c="6"/><text:s/><text:s/>(527-533)</text:p>
          </table:table-cell>
          <table:table-cell table:style-name="TableCell2281">
            <text:p text:style-name="P2282">Урок-исследование.</text:p>
            <text:p text:style-name="P2283"/>
          </table:table-cell>
          <table:table-cell table:style-name="TableCell2284" table:number-columns-spanned="2">
            <text:p text:style-name="P2285">Работа по таблице. Морфологический разбор прилагательных мн. числа.</text:p>
            <text:p text:style-name="P2286">Упражнения на склонение имен прилагательных с опорой на таблицу.</text:p>
          </table:table-cell>
          <table:covered-table-cell/>
          <table:table-cell table:style-name="TableCell2287">
            <text:p text:style-name="P2288">Иметь представление о согласовании имени прилагательного с именем существительным.</text:p>
            <text:p text:style-name="P2289">Уметь склонять прилагательные.</text:p>
          </table:table-cell>
          <table:table-cell table:style-name="TableCell2290">
            <text:p text:style-name="P2291">Сам-но формулировать задание: определять его цель, планировать алгоритм его выполнения</text:p>
            <text:p text:style-name="P2292">Определять план выполнения заданий на уроке</text:p>
          </table:table-cell>
          <table:table-cell table:style-name="TableCell2293">
            <text:p text:style-name="P2294">Осознание и выработка собственной жизненной позиции в отношении мира и окружающих людей</text:p>
            <text:p text:style-name="P2295">Формирование интереса к учению</text:p>
          </table:table-cell>
        </table:table-row>
        <table:table-row table:style-name="TableRow2296">
          <table:table-cell table:style-name="TableCell2297">
            <text:p text:style-name="P2298">91</text:p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>Развитие речи: многозначность слова, лексическая сочетаемость.(534-536)</text:p>
          </table:table-cell>
          <table:table-cell table:style-name="TableCell2305">
            <text:p text:style-name="P2306">Урок развития связной речи. Составление текста на заданную тему.</text:p>
          </table:table-cell>
          <table:table-cell table:style-name="TableCell2307" table:number-columns-spanned="2">
            <text:p text:style-name="P2308">Составление плана. Орфографическая подготовка. Признаки текста.</text:p>
          </table:table-cell>
          <table:covered-table-cell/>
          <table:table-cell table:style-name="TableCell2309">
            <text:p text:style-name="P2310">Уметь составлять предложения на заданную тему.</text:p>
          </table:table-cell>
          <table:table-cell table:style-name="TableCell2311">
            <text:p text:style-name="P2312">Сопоставлять и отбирать информацию, полученную из различных источников</text:p>
          </table:table-cell>
          <table:table-cell table:style-name="TableCell2313">
            <text:p text:style-name="P2314">Осознание и выработка собственной жизненной позиции в отношении мира и окружающих людей</text:p>
          </table:table-cell>
        </table:table-row>
        <table:table-row table:style-name="TableRow2315">
          <table:table-cell table:style-name="TableCell2316" table:number-columns-spanned="12">
            <text:p text:style-name="P2317">Однородные члены предложения. Как из предложений образуется текст. (11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8">
          <table:table-cell table:style-name="TableCell2319">
            <text:p text:style-name="P2320">92</text:p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>Однородные члены предложения и знаки препинания при них. <text:s text:c="4"/>(537-540)</text:p>
          </table:table-cell>
          <table:table-cell table:style-name="TableCell2327">
            <text:p text:style-name="P2328">Урок-исследование.</text:p>
          </table:table-cell>
          <table:table-cell table:style-name="TableCell2329" table:number-columns-spanned="2">
            <text:p text:style-name="P2330">Работа со схемами предложений, составление схем. Редактирование предложений.</text:p>
          </table:table-cell>
          <table:covered-table-cell/>
          <table:table-cell table:style-name="TableCell2331">
            <text:p text:style-name="P2332">Иметь представление об однородных членах предложения.</text:p>
          </table:table-cell>
          <table:table-cell table:style-name="TableCell2333">
            <text:p text:style-name="P2334">Сам-но формулировать задание: определять его цель, планировать алгоритм его выполнения</text:p>
          </table:table-cell>
          <table:table-cell table:style-name="TableCell2335">
            <text:p text:style-name="P2336">Освоение личностного смысла учения; выбор дальнейшего образовательного маршрута</text:p>
          </table:table-cell>
        </table:table-row>
        <table:table-row table:style-name="TableRow2337">
          <table:table-cell table:style-name="TableCell2338">
            <text:p text:style-name="P2339">93</text:p>
          </table:table-cell>
          <table:table-cell table:style-name="TableCell2340" table:number-columns-spanned="2">
            <text:p text:style-name="P2341"/>
            <text:p text:style-name="P2342"/>
          </table:table-cell>
          <table:covered-table-cell/>
          <table:table-cell table:style-name="TableCell2343" table:number-columns-spanned="2">
            <text:p text:style-name="P2344"/>
            <text:p text:style-name="P2345"/>
          </table:table-cell>
          <table:covered-table-cell/>
          <table:table-cell table:style-name="TableCell2346">
            <text:p text:style-name="P2347">Знаки препинания при однородных членах предложения и при обращении. <text:s/>(541-544)</text:p>
          </table:table-cell>
          <table:table-cell table:style-name="TableCell2348">
            <text:p text:style-name="P2349">Урок-практикум</text:p>
            <text:p text:style-name="P2350"/>
          </table:table-cell>
          <table:table-cell table:style-name="TableCell2351" table:number-columns-spanned="2">
            <text:p text:style-name="P2352">Работа со схемами предложений, составление схем. Нахождение и сопоставление обращения и однородных членов предложения.</text:p>
          </table:table-cell>
          <table:covered-table-cell/>
          <table:table-cell table:style-name="TableCell2353">
            <text:p text:style-name="P2354">Иметь представление о знаках препинания при однородных членах и обращении.</text:p>
          </table:table-cell>
          <table:table-cell table:style-name="TableCell2355">
            <text:p text:style-name="P2356">Представлять информацию в виде схем.<text:s text:c="10"/>Анализировать, сравнивать, группировать различные объекты, явления</text:p>
          </table:table-cell>
          <table:table-cell table:style-name="TableCell2357">
            <text:p text:style-name="P2358">Формирование интереса к учению, интерес к познанию русского языка</text:p>
          </table:table-cell>
        </table:table-row>
        <table:table-row table:style-name="TableRow2359">
          <table:table-cell table:style-name="TableCell2360">
            <text:p text:style-name="P2361">94</text:p>
          </table:table-cell>
          <table:table-cell table:style-name="TableCell2362" table:number-columns-spanned="2">
            <text:p text:style-name="P2363"/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>Союзная и бессоюзная связь при однородных членах. (545-548)</text:p>
          </table:table-cell>
          <table:table-cell table:style-name="TableCell2369">
            <text:p text:style-name="P2370">Урок формирования и совершенство-вания знаний.</text:p>
          </table:table-cell>
          <table:table-cell table:style-name="TableCell2371" table:number-columns-spanned="2">
            <text:p text:style-name="P2372">Упражнения на нахождение однородных членов предложения и постановку знаков препинания.</text:p>
          </table:table-cell>
          <table:covered-table-cell/>
          <table:table-cell table:style-name="TableCell2373">
            <text:p text:style-name="P2374">Иметь представление о знаках препинания при однородных членах.</text:p>
          </table:table-cell>
          <table:table-cell table:style-name="TableCell2375">
            <text:p text:style-name="P2376"><text:span text:style-name="T2377">Определять умения, которые будут сформированы на основе изучения данного раздела</text:span></text:p>
          </table:table-cell>
          <table:table-cell table:style-name="TableCell2378">
            <text:p text:style-name="P2379">Осознание и выработка собственной жизненной позиции в отношении мира и окружающих людей</text:p>
          </table:table-cell>
        </table:table-row>
        <table:table-row table:style-name="TableRow2380">
          <table:table-cell table:style-name="TableCell2381">
            <text:p text:style-name="P2382">95</text:p>
          </table:table-cell>
          <table:table-cell table:style-name="TableCell2383" table:number-columns-spanned="2">
            <text:p text:style-name="P2384"/>
            <text:p text:style-name="P2385"/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>Смысловые группы однородных членов. <text:s text:c="4"/>(549-552)</text:p>
          </table:table-cell>
          <table:table-cell table:style-name="TableCell2390">
            <text:p text:style-name="P2391">Урок формирования и совершенство-вания знаний.</text:p>
          </table:table-cell>
          <table:table-cell table:style-name="TableCell2392" table:number-columns-spanned="2">
            <text:p text:style-name="P2393">Упражнения на нахождение смысловых групп однородных членов и постановку знаков препинания при них.</text:p>
          </table:table-cell>
          <table:covered-table-cell/>
          <table:table-cell table:style-name="TableCell2394">
            <text:p text:style-name="P2395">Иметь представление о знаках препинания при однородных членах.</text:p>
          </table:table-cell>
          <table:table-cell table:style-name="TableCell2396">
            <text:p text:style-name="P2397">Определять цель учебной деятельности</text:p>
          </table:table-cell>
          <table:table-cell table:style-name="TableCell2398">
            <text:p text:style-name="P2399">Соотнесение с окружающим миром себя и своего будущего</text:p>
          </table:table-cell>
        </table:table-row>
        <table:table-row table:style-name="TableRow2400">
          <table:table-cell table:style-name="TableCell2401">
            <text:p text:style-name="P2402">96</text:p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  <table:table-cell table:style-name="TableCell2407">
            <text:p text:style-name="P2408">Соединительные и противительные союзы. (553-556)</text:p>
          </table:table-cell>
          <table:table-cell table:style-name="TableCell2409">
            <text:p text:style-name="P2410">Урок формирования и совершенство-вания знаний.</text:p>
          </table:table-cell>
          <table:table-cell table:style-name="TableCell2411" table:number-columns-spanned="2">
            <text:p text:style-name="P2412">Упражнения на нахождение однородных членов предложения с союзами и постановку знаков препинания при них. Редактирование текста.</text:p>
          </table:table-cell>
          <table:covered-table-cell/>
          <table:table-cell table:style-name="TableCell2413">
            <text:p text:style-name="P2414">Иметь представление о знаках препинания при однородных членах.</text:p>
          </table:table-cell>
          <table:table-cell table:style-name="TableCell2415">
            <text:p text:style-name="P2416">Управление познавательной и учебной деятельностью на основе постановки целей</text:p>
          </table:table-cell>
          <table:table-cell table:style-name="TableCell2417">
            <text:p text:style-name="P2418">Освоение личностного смысла учения; выбор дальнейшего образовательного маршрута</text:p>
          </table:table-cell>
        </table:table-row>
        <table:table-row table:style-name="TableRow2419">
          <table:table-cell table:style-name="TableCell2420">
            <text:p text:style-name="P2421">97</text:p>
          </table:table-cell>
          <table:table-cell table:style-name="TableCell2422" table:number-columns-spanned="2">
            <text:p text:style-name="P2423"/>
            <text:p text:style-name="P2424"/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>Знаки препинания при однородных членах, связанных союзом «да».(557-560).</text:p>
          </table:table-cell>
          <table:table-cell table:style-name="TableCell2429">
            <text:p text:style-name="P2430">Урок-практикум</text:p>
          </table:table-cell>
          <table:table-cell table:style-name="TableCell2431" table:number-columns-spanned="2">
            <text:p text:style-name="P2432">Упражнения на постановку знаков препинания при однородных членов предложения.</text:p>
          </table:table-cell>
          <table:covered-table-cell/>
          <table:table-cell table:style-name="TableCell2433">
            <text:p text:style-name="P2434">Уметь распознавать предложения с однородными членами.</text:p>
          </table:table-cell>
          <table:table-cell table:style-name="TableCell2435">
            <text:p text:style-name="P2436">Сопоставлять и отбирать информацию, полученную из различных источников</text:p>
          </table:table-cell>
          <table:table-cell table:style-name="TableCell2437">
            <text:p text:style-name="P2438">Освоение личностного смысла учения, желания учиться</text:p>
          </table:table-cell>
        </table:table-row>
        <table:table-row table:style-name="TableRow2439">
          <table:table-cell table:style-name="TableCell2440">
            <text:p text:style-name="P2441">98</text:p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>
            <text:p text:style-name="P2447"><text:span text:style-name="T2448">Итоговый диктант за год<text:s/></text:span><text:span text:style-name="T2449">№ 5</text:span></text:p>
          </table:table-cell>
          <table:table-cell table:style-name="TableCell2450">
            <text:p text:style-name="P2451">Урок контроля знаний.</text:p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>Уметь писать текст под диктовку.</text:p>
          </table:table-cell>
          <table:table-cell table:style-name="TableCell2456">
            <text:p text:style-name="P2457">Контроль знаний</text:p>
          </table:table-cell>
          <table:table-cell table:style-name="TableCell2458">
            <text:p text:style-name="P2459">Соотнесение с окружающим миром себя и своего будущего</text:p>
          </table:table-cell>
        </table:table-row>
        <text:soft-page-break/>
        <table:table-row table:style-name="TableRow2460">
          <table:table-cell table:style-name="TableCell2461">
            <text:p text:style-name="P2462">99</text:p>
          </table:table-cell>
          <table:table-cell table:style-name="TableCell2463" table:number-columns-spanned="2">
            <text:p text:style-name="P2464"> </text:p>
            <text:p text:style-name="P2465"/>
          </table:table-cell>
          <table:covered-table-cell/>
          <table:table-cell table:style-name="TableCell2466" table:number-columns-spanned="2">
            <text:p text:style-name="P2467"/>
          </table:table-cell>
          <table:covered-table-cell/>
          <table:table-cell table:style-name="TableCell2468">
            <text:p text:style-name="P2469">Языковые средства оформления текста. Художественный и научный стили. План текста. <text:s text:c="5"/>(561-568)</text:p>
          </table:table-cell>
          <table:table-cell table:style-name="TableCell2470">
            <text:p text:style-name="P2471">Урок-исследование.</text:p>
            <text:p text:style-name="P2472"/>
          </table:table-cell>
          <table:table-cell table:style-name="TableCell2473" table:number-columns-spanned="2">
            <text:p text:style-name="P2474">Работа с текстом: тема, заголовок, структура, языковые средства, тип.</text:p>
            <text:p text:style-name="P2475">Упражнения в определении стиля, составлении плана, определении языковых средств.</text:p>
          </table:table-cell>
          <table:covered-table-cell/>
          <table:table-cell table:style-name="TableCell2476">
            <text:p text:style-name="P2477">Уметь выделять в тексте главное, высказывать свое мнение.</text:p>
            <text:p text:style-name="P2478">Иметь представление о стилях текста.</text:p>
          </table:table-cell>
          <table:table-cell table:style-name="TableCell2479">
            <text:p text:style-name="P2480"><text:span text:style-name="T2481">Сам-но формулировать задание: определять его цель, планировать алгоритм его выполнения</text:span></text:p>
            <text:p text:style-name="P2482">Определять план выполнения заданий на уроке</text:p>
          </table:table-cell>
          <table:table-cell table:style-name="TableCell2483">
            <text:p text:style-name="P2484">Умение соотносить поступки и события с принятыми этическими принципами</text:p>
            <text:p text:style-name="P2485">Ценить и принимать базовые ценности: добро, терпение, родина, природа</text:p>
          </table:table-cell>
        </table:table-row>
        <table:table-row table:style-name="TableRow2486">
          <table:table-cell table:style-name="TableCell2487">
            <text:p text:style-name="P2488">100</text:p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>
            <text:p text:style-name="P2494"><text:span text:style-name="T2495">Сочинение–рассуждение «Для чего надо учиться».</text:span><text:span text:style-name="T2496">(583-587)</text:span></text:p>
          </table:table-cell>
          <table:table-cell table:style-name="TableCell2497">
            <text:p text:style-name="P2498">Урок развития связной речи.</text:p>
          </table:table-cell>
          <table:table-cell table:style-name="TableCell2499" table:number-columns-spanned="2">
            <text:p text:style-name="P2500">Составление плана. Орфографическая подготовка. Признаки текста.</text:p>
          </table:table-cell>
          <table:covered-table-cell/>
          <table:table-cell table:style-name="TableCell2501">
            <text:p text:style-name="P2502">Уметь составлять предложения на заданную тему.</text:p>
          </table:table-cell>
          <table:table-cell table:style-name="TableCell2503">
            <text:p text:style-name="P2504">Использовать в работе литературу.<text:s text:c="11"/>Сопоставлять и отбирать информацию, полученную из различных источников</text:p>
          </table:table-cell>
          <table:table-cell table:style-name="TableCell2505">
            <text:p text:style-name="P2506">Освоение личностного смысла учения, желания учиться</text:p>
          </table:table-cell>
        </table:table-row>
        <table:table-row table:style-name="TableRow2507">
          <table:table-cell table:style-name="TableCell2508">
            <text:p text:style-name="P2509">101</text:p>
          </table:table-cell>
          <table:table-cell table:style-name="TableCell2510" table:number-columns-spanned="2">
            <text:p text:style-name="P2511"/>
            <text:p text:style-name="P2512"/>
          </table:table-cell>
          <table:covered-table-cell/>
          <table:table-cell table:style-name="TableCell2513" table:number-columns-spanned="2">
            <text:p text:style-name="P2514"/>
          </table:table-cell>
          <table:covered-table-cell/>
          <table:table-cell table:style-name="TableCell2515">
            <text:p text:style-name="P2516">Синонимы. Антонимы. Паронимы. Омоформы. Связный текст. Признаки связного текста.(569-576)</text:p>
          </table:table-cell>
          <table:table-cell table:style-name="TableCell2517">
            <text:p text:style-name="P2518">Урок формирования и совершенство-вания знаний.</text:p>
          </table:table-cell>
          <table:table-cell table:style-name="TableCell2519" table:number-columns-spanned="2">
            <text:p text:style-name="P2520">Упражнения на различение синонимов, антонимов, паронимов, омоформ.</text:p>
            <text:p text:style-name="P2521">Упражнения на выделение признаков текста, на лексическую сочетаемость слов. Редактирование предложений.</text:p>
          </table:table-cell>
          <table:covered-table-cell/>
          <table:table-cell table:style-name="TableCell2522">
            <text:p text:style-name="P2523">Уметь различать синонимы и антонимы.</text:p>
            <text:p text:style-name="P2524">Знать признаки связного текста. Уметь редактировать предложения.</text:p>
          </table:table-cell>
          <table:table-cell table:style-name="TableCell2525">
            <text:p text:style-name="P2526">Анализировать, сравнивать, группировать различные объекты, явления</text:p>
            <text:p text:style-name="P2527">Управление познавательной и учебной деятельностью на основе постановки целей</text:p>
          </table:table-cell>
          <table:table-cell table:style-name="TableCell2528">
            <text:p text:style-name="P2529">Осознание и выработка собственной жизненной позиции в отношении мира и окружающих людей</text:p>
            <text:p text:style-name="P2530">Соотнесение с окружающим миром себя и своего будущего</text:p>
          </table:table-cell>
        </table:table-row>
        <table:table-row table:style-name="TableRow2531">
          <table:table-cell table:style-name="TableCell2532">
            <text:p text:style-name="P2533">102</text:p>
          </table:table-cell>
          <table:table-cell table:style-name="TableCell2534" table:number-columns-spanned="2">
            <text:p text:style-name="P2535"> </text:p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>Повторение и закрепление пройденного.(577-582)</text:p>
          </table:table-cell>
          <table:table-cell table:style-name="TableCell2540">
            <text:p text:style-name="P2541">Урок обобщения и систематизации знаний.</text:p>
          </table:table-cell>
          <table:table-cell table:style-name="TableCell2542" table:number-columns-spanned="2">
            <text:p text:style-name="P2543">Упражнения на различение стилей текстов, прямого и переносного значения слов.</text:p>
          </table:table-cell>
          <table:covered-table-cell/>
          <table:table-cell table:style-name="TableCell2544">
            <text:p text:style-name="P2545">Иметь представление о прямом и переносном значении слова.</text:p>
          </table:table-cell>
          <table:table-cell table:style-name="TableCell2546">
            <text:p text:style-name="P2547">Коррекция своих действий,</text:p>
          </table:table-cell>
          <table:table-cell table:style-name="TableCell2548">
            <text:p text:style-name="P2549">Формирование чувства прекрасного и эстетических чувств на основе знакомства с материалом курса по русскому языку</text:p>
          </table:table-cell>
        </table:table-row>
      </table:table>
      <text:p text:style-name="P2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tonCSanPin-Regular" svg:font-family="NewtonCSanPin-Regular" style:font-family-generic="system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041in" fo:margin-bottom="0.1944in" fo:line-height="100%"/>
      <style:text-properties style:font-name="Times New Roman" style:font-name-asian="Times New Roman" fo:color="#6D9A00" fo:font-size="13.5pt" style:font-size-asian="13.5pt" style:font-size-complex="13.5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color="#0177A4" fo:font-size="10.5pt" style:font-size-asian="10.5pt" style:font-size-complex="10.5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color="#0377A1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teindent1" style:display-name="rteindent1" style:family="paragraph" style:parent-style-name="Standard">
      <style:paragraph-properties fo:margin-top="0.1944in" fo:margin-bottom="0.1944in" fo:line-height="100%" fo:margin-left="0.41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rteindent2" style:display-name="rteindent2" style:family="paragraph" style:parent-style-name="Standard">
      <style:paragraph-properties fo:margin-top="0.1944in" fo:margin-bottom="0.1944in" fo:line-height="100%" fo:margin-left="0.8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rteindent3" style:display-name="rteindent3" style:family="paragraph" style:parent-style-name="Standard">
      <style:paragraph-properties fo:margin-top="0.1944in" fo:margin-bottom="0.1944in" fo:line-height="100%" fo:margin-left="1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rteindent4" style:display-name="rteindent4" style:family="paragraph" style:parent-style-name="Standard">
      <style:paragraph-properties fo:margin-top="0.1944in" fo:margin-bottom="0.1944in" fo:line-height="100%" fo:margin-left="1.6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rteleft" style:display-name="rtelef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teright" style:display-name="rteright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tecenter" style:display-name="rtecenter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tejustify" style:display-name="rtejustify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tools-locked" style:display-name="ctools-locked" style:family="paragraph" style:parent-style-name="Standard">
      <style:paragraph-properties fo:border="0.0069in solid #FF0000" fo:padding="0.1666in" style:shadow="none" fo:margin-top="0.1944in" fo:margin-bottom="0.1944in" fo:line-height="100%"/>
      <style:text-properties style:font-name="Times New Roman" style:font-name-asian="Times New Roman" fo:color="#FF0000" fo:font-size="12pt" style:font-size-asian="12pt" style:font-size-complex="12pt" fo:hyphenate="false"/>
    </style:style>
    <style:style style:name="ctools-owns-lock" style:display-name="ctools-owns-lock" style:family="paragraph" style:parent-style-name="Standard">
      <style:paragraph-properties fo:border="0.0069in solid #FFFF00" fo:padding="0.1666in" style:shadow="none" fo:margin-top="0.1944in" fo:margin-bottom="0.1944in" fo:line-height="100%" fo:background-color="#FFFFDD"/>
      <style:text-properties style:font-name="Times New Roman" style:font-name-asian="Times New Roman" fo:font-size="12pt" style:font-size-asian="12pt" style:font-size-complex="12pt" fo:hyphenate="false"/>
    </style:style>
    <style:style style:name="container-inline-date" style:display-name="container-inline-date" style:family="paragraph" style:parent-style-name="Standard">
      <style:paragraph-properties style:vertical-align="top" fo:margin-top="0.1944in" fo:margin-bottom="0.1944in" fo:line-height="100%" fo:margin-right="0.0833in"/>
      <style:text-properties style:font-name="Times New Roman" style:font-name-asian="Times New Roman" fo:font-size="12pt" style:font-size-asian="12pt" style:font-size-complex="12pt" fo:hyphenate="false"/>
    </style:style>
    <style:style style:name="calendar_control" style:display-name="calendar_control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alendar_links" style:display-name="calendar_links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alendar_header" style:display-name="calendar_header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alendar" style:display-name="calendar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ate-repeat-input" style:display-name="date-repeat-input" style:family="paragraph" style:parent-style-name="Standard">
      <style:paragraph-properties fo:margin-top="0.1944in" fo:margin-bottom="0.1944in" fo:line-height="100%" fo:margin-right="0.052in"/>
      <style:text-properties style:font-name="Times New Roman" style:font-name-asian="Times New Roman" fo:font-size="12pt" style:font-size-asian="12pt" style:font-size-complex="12pt" fo:hyphenate="false"/>
    </style:style>
    <style:style style:name="date-nav" style:display-name="date-nav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ate-clear" style:display-name="date-clea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ate-clear-block" style:display-name="date-clear-block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vote-wrap" style:display-name="vote-wrap" style:family="paragraph" style:parent-style-name="Standard">
      <style:paragraph-properties fo:text-align="center" fo:margin-bottom="0in" fo:line-height="100%" fo:margin-right="0.052in"/>
      <style:text-properties style:font-name="Times New Roman" style:font-name-asian="Times New Roman" fo:font-size="12pt" style:font-size-asian="12pt" style:font-size-complex="12pt" fo:hyphenate="false"/>
    </style:style>
    <style:style style:name="vote-wrap-login" style:display-name="vote-wrap-login" style:family="paragraph" style:parent-style-name="Standard">
      <style:paragraph-properties fo:text-align="center" fo:margin-bottom="0in" fo:line-height="100%" fo:margin-right="0.052in"/>
      <style:text-properties style:font-name="Times New Roman" style:font-name-asian="Times New Roman" fo:font-size="12pt" style:font-size-asian="12pt" style:font-size-complex="12pt" fo:hyphenate="false"/>
    </style:style>
    <style:style style:name="vote-count" style:display-name="vote-count" style:family="paragraph" style:parent-style-name="Standard">
      <style:paragraph-properties fo:margin-bottom="0in" fo:line-height="100%"/>
      <style:text-properties style:font-name="Times New Roman" style:font-name-asian="Times New Roman" fo:font-size="30pt" style:font-size-asian="30pt" style:font-size-complex="30pt" fo:hyphenate="false"/>
    </style:style>
    <style:style style:name="vote-counted" style:display-name="vote-counted" style:family="paragraph" style:parent-style-name="Standard">
      <style:paragraph-properties fo:margin-bottom="0in" fo:line-height="100%"/>
      <style:text-properties style:font-name="Times New Roman" style:font-name-asian="Times New Roman" fo:font-size="30pt" style:font-size-asian="30pt" style:font-size-complex="30pt" fo:hyphenate="false"/>
    </style:style>
    <style:style style:name="vote-text" style:display-name="vote-text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voted-text" style:display-name="voted-text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ilefield-icon" style:display-name="filefield-icon" style:family="paragraph" style:parent-style-name="Standard">
      <style:paragraph-properties fo:margin-bottom="0in" fo:line-height="100%" fo:margin-right="0.0208in"/>
      <style:text-properties style:font-name="Times New Roman" style:font-name-asian="Times New Roman" fo:font-size="12pt" style:font-size-asian="12pt" style:font-size-complex="12pt" fo:hyphenate="false"/>
    </style:style>
    <style:style style:name="filefield-element" style:display-name="filefield-element" style:family="paragraph" style:parent-style-name="Standard">
      <style:paragraph-properties fo:margin-top="0.1666in" fo:margin-bottom="0.1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nice_menus" style:display-name="block-nice_menu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de-unpublished" style:display-name="node-unpublished" style:family="paragraph" style:parent-style-name="Standard">
      <style:paragraph-properties fo:margin-top="0.1944in" fo:margin-bottom="0.1944in" fo:line-height="100%" fo:background-color="#FFF4F4"/>
      <style:text-properties style:font-name="Times New Roman" style:font-name-asian="Times New Roman" fo:font-size="12pt" style:font-size-asian="12pt" style:font-size-complex="12pt" fo:hyphenate="false"/>
    </style:style>
    <style:style style:name="terms-inline" style:display-name="terms-inlin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og-picture-wrapper" style:display-name="og-picture-wrapper" style:family="paragraph" style:parent-style-name="Standard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view-id-og_members_block" style:display-name="view-id-og_members_block" style:family="paragraph" style:parent-style-name="Standard">
      <style:paragraph-properties fo:text-align="center" style:vertical-align="bottom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views-field-is-admin" style:display-name="views-field-is-admi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tb_overlaymacffbghack" style:display-name="tb_overlaymacffbghack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b_overlaybg" style:display-name="tb_overlaybg" style:family="paragraph" style:parent-style-name="Standard">
      <style:paragraph-properties fo:margin-top="0.1944in" fo:margin-bottom="0.1944in" fo:line-height="100%" fo:background-color="#000000"/>
      <style:text-properties style:font-name="Times New Roman" style:font-name-asian="Times New Roman" fo:font-size="12pt" style:font-size-asian="12pt" style:font-size-complex="12pt" fo:hyphenate="false"/>
    </style:style>
    <style:style style:name="photos-admin-inline" style:display-name="photos-admin-inline" style:family="paragraph" style:parent-style-name="Standard">
      <style:paragraph-properties fo:margin-top="0.052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s" style:display-name="photos-vote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-u" style:display-name="photos-vote-u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" style:display-name="photos-vot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-up-u" style:display-name="photos-vote-up-u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-up" style:display-name="photos-vote-up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-up-x" style:display-name="photos-vote-up-x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-down-u" style:display-name="photos-vote-down-u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-down" style:display-name="photos-vote-dow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-down-x" style:display-name="photos-vote-down-x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vote-sum" style:display-name="photos-vote-sum" style:family="paragraph" style:parent-style-name="Standard">
      <style:paragraph-properties fo:text-align="center" fo:margin-top="0.1944in" fo:margin-bottom="0.1944in" style:line-height-at-least="0.1562in"/>
      <style:text-properties style:font-name="Times New Roman" style:font-name-asian="Times New Roman" fo:font-size="12pt" style:font-size-asian="12pt" style:font-size-complex="12pt" fo:hyphenate="false"/>
    </style:style>
    <style:style style:name="photos-vote-load" style:display-name="photos-vote-loa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to-album" style:display-name="photos-to-album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-rg" style:display-name="photo-rg" style:family="paragraph" style:parent-style-name="Standard">
      <style:paragraph-properties fo:text-align="end" fo:margin-top="0.1944in" fo:margin-bottom="0.1944in" style:line-height-at-least="0.2708in"/>
      <style:text-properties style:font-name="Times New Roman" style:font-name-asian="Times New Roman" fo:color="#818B95" fo:font-size="12pt" style:font-size-asian="12pt" style:font-size-complex="12pt" fo:hyphenate="false"/>
    </style:style>
    <style:style style:name="photo_link_pager" style:display-name="photo_link_pager" style:family="paragraph" style:parent-style-name="Standard">
      <style:paragraph-properties fo:margin-top="0.1944in" fo:margin-bottom="0.1944in" style:line-height-at-least="0.3125in"/>
      <style:text-properties style:font-name="Times New Roman" style:font-name-asian="Times New Roman" fo:font-size="12pt" style:font-size-asian="12pt" style:font-size-complex="12pt" fo:hyphenate="false"/>
    </style:style>
    <style:style style:name="image-a" style:display-name="image-a" style:family="paragraph" style:parent-style-name="Standard">
      <style:paragraph-properties fo:text-align="center" fo:margin-top="0.052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block_info" style:display-name="photos_block_info" style:family="paragraph" style:parent-style-name="Standard">
      <style:paragraph-properties fo:margin-top="0.1944in" fo:margin-bottom="0.0833in" fo:line-height="100%"/>
      <style:text-properties style:font-name="Times New Roman" style:font-name-asian="Times New Roman" fo:font-weight="bold" style:font-weight-asian="bold" style:font-weight-complex="bold" fo:color="#666666" fo:font-size="10.5pt" style:font-size-asian="10.5pt" style:font-size-complex="10.5pt" fo:hyphenate="false"/>
    </style:style>
    <style:style style:name="photos_block_pager_open" style:display-name="photos_block_pager_ope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block_pager_left" style:display-name="photos_block_pager_lef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block_pager_center" style:display-name="photos_block_pager_center" style:family="paragraph" style:parent-style-name="Standard">
      <style:paragraph-properties fo:border="0.0069in solid #FFFFFF" fo:padding="0in" style:shadow="none" fo:margin-top="0.1944in" fo:margin-bottom="0.1944in" fo:line-height="100%" fo:background-color="#F3F3F3"/>
      <style:text-properties style:font-name="Times New Roman" style:font-name-asian="Times New Roman" fo:font-size="12pt" style:font-size-asian="12pt" style:font-size-complex="12pt" fo:hyphenate="false"/>
    </style:style>
    <style:style style:name="photos-block-link" style:display-name="photos-block-link" style:family="paragraph" style:parent-style-name="Standard">
      <style:paragraph-properties fo:text-align="center" fo:margin-top="0.1944in" fo:margin-bottom="0.1944in" style:line-height-at-least="0.2916in" fo:background-color="#F3F3F3"/>
      <style:text-properties style:font-name="Times New Roman" style:font-name-asian="Times New Roman" fo:font-size="12pt" style:font-size-asian="12pt" style:font-size-complex="12pt" fo:hyphenate="false"/>
    </style:style>
    <style:style style:name="photos_block_pager_title" style:display-name="photos_block_pager_title" style:family="paragraph" style:parent-style-name="Standard">
      <style:paragraph-properties fo:border="0.0069in solid #C0C0C0" fo:padding="0in" style:shadow="none" fo:margin-top="0.1944in" fo:margin-bottom="0.1944in" fo:line-height="100%" fo:margin-left="0.0208in" fo:background-color="#F3F3F3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hotos_block_pager_name" style:display-name="photos_block_pager_nam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photos_prev" style:display-name="photos_prev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block_sub" style:display-name="photos_block_sub" style:family="paragraph" style:parent-style-name="Standard">
      <style:paragraph-properties fo:border="0.0069in solid #FFFFFF" fo:padding="0in" style:shadow="none" fo:margin-top="0.052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block_sub_title" style:display-name="photos_block_sub_title" style:family="paragraph" style:parent-style-name="Standard">
      <style:paragraph-properties fo:margin-top="0.1944in" fo:margin-bottom="0.1944in" style:line-height-at-least="0.2916in" fo:background-color="#F3F3F3"/>
      <style:text-properties style:font-name="Times New Roman" style:font-name-asian="Times New Roman" fo:font-size="12pt" style:font-size-asian="12pt" style:font-size-complex="12pt" fo:hyphenate="false"/>
    </style:style>
    <style:style style:name="photos_block_sub_name" style:display-name="photos_block_sub_name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block_sub_open" style:display-name="photos_block_sub_open" style:family="paragraph" style:parent-style-name="Standard">
      <style:paragraph-properties fo:margin-top="0.1944in" fo:margin-bottom="0.1944in" fo:line-height="100%" fo:background-color="#F3F3F3"/>
      <style:text-properties style:font-name="Times New Roman" style:font-name-asian="Times New Roman" fo:font-size="12pt" style:font-size-asian="12pt" style:font-size-complex="12pt" fo:hyphenate="false"/>
    </style:style>
    <style:style style:name="photos_block_sub_open_hover" style:display-name="photos_block_sub_open_hover" style:family="paragraph" style:parent-style-name="Standard">
      <style:paragraph-properties fo:margin-top="0.1944in" fo:margin-bottom="0.1944in" fo:line-height="100%" fo:background-color="#A5E395"/>
      <style:text-properties style:font-name="Times New Roman" style:font-name-asian="Times New Roman" fo:font-size="12pt" style:font-size-asian="12pt" style:font-size-complex="12pt" fo:hyphenate="false"/>
    </style:style>
    <style:style style:name="photos_block_sub_open_c" style:display-name="photos_block_sub_open_c" style:family="paragraph" style:parent-style-name="Standard">
      <style:paragraph-properties fo:margin-top="0.1944in" fo:margin-bottom="0.1944in" fo:line-height="100%" fo:background-color="#A5E395"/>
      <style:text-properties style:font-name="Times New Roman" style:font-name-asian="Times New Roman" fo:font-size="12pt" style:font-size-asian="12pt" style:font-size-complex="12pt" fo:hyphenate="false"/>
    </style:style>
    <style:style style:name="photos_block_sub_body_load" style:display-name="photos_block_sub_body_load" style:family="paragraph" style:parent-style-name="Standard">
      <style:paragraph-properties fo:margin-top="0.1944in" fo:margin-bottom="0.1944in" fo:line-height="100%" fo:background-color="#F3F3F3"/>
      <style:text-properties style:font-name="Times New Roman" style:font-name-asian="Times New Roman" fo:font-size="12pt" style:font-size-asian="12pt" style:font-size-complex="12pt" fo:hyphenate="false"/>
    </style:style>
    <style:style style:name="photos_block_sub_body" style:display-name="photos_block_sub_body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text:display="none" fo:font-size="12pt" style:font-size-asian="12pt" style:font-size-complex="12pt" fo:hyphenate="false"/>
    </style:style>
    <style:style style:name="photos_album_edit" style:display-name="photos_album_edit" style:family="paragraph" style:parent-style-name="Standard">
      <style:paragraph-properties fo:border-top="none" fo:border-left="none" fo:border-bottom="0.0069in solid #C0C0C0" fo:border-right="none" fo:padding-top="0in" fo:padding-left="0in" fo:padding-bottom="0.0555in" fo:padding-right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album_edit_view" style:display-name="photos_album_edit_view" style:family="paragraph" style:parent-style-name="Standard">
      <style:paragraph-properties fo:margin-top="0.1944in" fo:margin-bottom="0.1944in" fo:line-height="100%" fo:margin-right="0.052in"/>
      <style:text-properties style:font-name="Times New Roman" style:font-name-asian="Times New Roman" fo:font-size="12pt" style:font-size-asian="12pt" style:font-size-complex="12pt" fo:hyphenate="false"/>
    </style:style>
    <style:style style:name="photos-edit-info" style:display-name="photos-edit-info" style:family="paragraph" style:parent-style-name="Standard">
      <style:paragraph-properties fo:text-align="end" fo:margin-top="0.052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check" style:display-name="photos_check" style:family="paragraph" style:parent-style-name="Standard">
      <style:paragraph-properties fo:margin-top="0.1944in" fo:margin-bottom="0.1944in" fo:line-height="100%" fo:background-color="#F5F089"/>
      <style:text-properties style:font-name="Times New Roman" style:font-name-asian="Times New Roman" fo:font-size="12pt" style:font-size-asian="12pt" style:font-size-complex="12pt" fo:hyphenate="false"/>
    </style:style>
    <style:style style:name="photos_album_links" style:display-name="photos_album_links" style:family="paragraph" style:parent-style-name="Standard">
      <style:paragraph-properties fo:border="0.0069in solid #C0C0C0" fo:padding-top="0.0555in" fo:padding-left="0in" fo:padding-bottom="0.0555in" fo:padding-right="0in" style:shadow="none" fo:margin-top="0.052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image_list_view" style:display-name="photos_image_list_view" style:family="paragraph" style:parent-style-name="Standard">
      <style:paragraph-properties fo:border-top="none" fo:border-left="none" fo:border-bottom="0.0069in solid #C0C0C0" fo:border-right="none" fo:padding-top="0in" fo:padding-left="0in" fo:padding-bottom="0.0555in" fo:padding-right="0in" style:shadow="none" fo:margin-top="0.052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view_des" style:display-name="photos_view_des" style:family="paragraph" style:parent-style-name="Standard">
      <style:paragraph-properties fo:margin-top="0.0416in" fo:margin-bottom="0.041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view_filename" style:display-name="photos_view_filename" style:family="paragraph" style:parent-style-name="Standard">
      <style:paragraph-properties fo:margin-top="0.0416in" fo:margin-bottom="0.041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list_view_des" style:display-name="photos_list_view_des" style:family="paragraph" style:parent-style-name="Standard">
      <style:paragraph-properties fo:margin-top="0.0416in" fo:margin-bottom="0.041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list_view_filename" style:display-name="photos_list_view_filename" style:family="paragraph" style:parent-style-name="Standard">
      <style:paragraph-properties fo:margin-top="0.0416in" fo:margin-bottom="0.041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t_ajax_hover" style:display-name="photot_ajax_hover" style:family="paragraph" style:parent-style-name="Standard">
      <style:paragraph-properties fo:margin-top="0.1944in" fo:margin-bottom="0.1944in" fo:line-height="100%" fo:background-color="#FAF7DE"/>
      <style:text-properties style:font-name="Times New Roman" style:font-name-asian="Times New Roman" fo:font-size="12pt" style:font-size-asian="12pt" style:font-size-complex="12pt" fo:hyphenate="false"/>
    </style:style>
    <style:style style:name="photos_ajax_del_img" style:display-name="photos_ajax_del_img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-form-count" style:display-name="photos-form-count" style:family="paragraph" style:parent-style-name="Standard">
      <style:paragraph-properties fo:border="0.0069in solid #FFFFFF" fo:padding-top="0in" fo:padding-left="0.0555in" fo:padding-bottom="0in" fo:padding-right="0.0555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album_right" style:display-name="photos_album_right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album_menu" style:display-name="photos_album_menu" style:family="paragraph" style:parent-style-name="Standard">
      <style:paragraph-properties fo:border-top="none" fo:border-left="none" fo:border-bottom="0.0069in solid #FFFF00" fo:border-right="none" fo:padding-top="0in" fo:padding-left="0in" fo:padding-bottom="0.0555in" fo:padding-right="0in" style:shadow="none" fo:margin-top="0.052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album_header" style:display-name="photos_album_header" style:family="paragraph" style:parent-style-name="Standard">
      <style:paragraph-properties fo:margin-top="0.1944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album_body" style:display-name="photos_album_body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album_cover" style:display-name="photos_album_cover" style:family="paragraph" style:parent-style-name="Standard">
      <style:paragraph-properties fo:margin-top="0.1944in" fo:margin-bottom="0.1944in" fo:line-height="100%" fo:margin-right="0.052in"/>
      <style:text-properties style:font-name="Times New Roman" style:font-name-asian="Times New Roman" fo:font-size="12pt" style:font-size-asian="12pt" style:font-size-complex="12pt" fo:hyphenate="false"/>
    </style:style>
    <style:style style:name="photos_download_view" style:display-name="photos_download_view" style:family="paragraph" style:parent-style-name="Standard">
      <style:paragraph-properties fo:margin-top="0.052in" fo:margin-bottom="0.052in" fo:line-height="100%" fo:margin-left="0.1041in" fo:margin-right="0.104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hotos_download_bucket" style:display-name="photos_download_bucket" style:family="paragraph" style:parent-style-name="Standard">
      <style:paragraph-properties fo:margin-top="0.1041in" fo:margin-bottom="0.1041in" fo:line-height="100%" fo:margin-left="0.1041in" fo:margin-right="0.104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hotos_download_menu" style:display-name="photos_download_menu" style:family="paragraph" style:parent-style-name="Standard">
      <style:paragraph-properties fo:margin-top="0.1944in" fo:margin-bottom="0.1944in" fo:line-height="100%" fo:margin-left="0.104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hotos_exif_name" style:display-name="photos_exif_nam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color="#5A550A" fo:font-size="12pt" style:font-size-asian="12pt" style:font-size-complex="12pt" fo:hyphenate="false"/>
    </style:style>
    <style:style style:name="photos_download_menu_t" style:display-name="photos_download_menu_t" style:family="paragraph" style:parent-style-name="Standard">
      <style:paragraph-properties fo:margin-top="0.1944in" fo:margin-bottom="0.1944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photos_exif_title" style:display-name="photos_exif_title" style:family="paragraph" style:parent-style-name="Standard">
      <style:paragraph-properties fo:margin-top="0.1944in" fo:margin-bottom="0.1944in" fo:line-height="100%" fo:background-color="#CEE8D3"/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photos_filter_center" style:display-name="photos_filter_center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share_hover" style:display-name="photos_share_hover" style:family="paragraph" style:parent-style-name="Standard">
      <style:paragraph-properties fo:margin-top="0.1944in" fo:margin-bottom="0.1944in" fo:line-height="100%" fo:background-color="#FCFCCE"/>
      <style:text-properties style:font-name="Times New Roman" style:font-name-asian="Times New Roman" fo:font-size="12pt" style:font-size-asian="12pt" style:font-size-complex="12pt" fo:hyphenate="false"/>
    </style:style>
    <style:style style:name="photos_share_textarea" style:display-name="photos_share_textarea" style:family="paragraph" style:parent-style-name="Standard">
      <style:paragraph-properties fo:margin-top="0.1944in" fo:margin-bottom="0.1944in" fo:line-height="100%"/>
      <style:text-properties style:font-name="Times New Roman" style:font-name-asian="Times New Roman" text:display="none" fo:font-size="12pt" style:font-size-asian="12pt" style:font-size-complex="12pt" fo:hyphenate="false"/>
    </style:style>
    <style:style style:name="photos_imagehtml" style:display-name="photos_imagehtml" style:family="paragraph" style:parent-style-name="Standard">
      <style:paragraph-properties fo:margin-top="0.0104in" fo:margin-bottom="0.0104in" fo:line-height="100%" fo:margin-left="0.0104in" fo:margin-right="0.010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hotos_imagehtml_thickbox" style:display-name="photos_imagehtml_thickbox" style:family="paragraph" style:parent-style-name="Standard">
      <style:paragraph-properties fo:margin-top="0.1944in" fo:margin-bottom="0.1944in" fo:line-height="100%"/>
      <style:text-properties style:font-name="Times New Roman" style:font-name-asian="Times New Roman" text:display="none" fo:font-size="12pt" style:font-size-asian="12pt" style:font-size-complex="12pt" fo:hyphenate="false"/>
    </style:style>
    <style:style style:name="clear-block" style:display-name="clear-block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readcrumb" style:display-name="breadcrumb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8.5pt" style:font-size-asian="8.5pt" style:font-size-complex="8.5pt" fo:hyphenate="false"/>
    </style:style>
    <style:style style:name="error" style:display-name="erro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EE5555" fo:font-size="12pt" style:font-size-asian="12pt" style:font-size-complex="12pt" fo:hyphenate="false"/>
    </style:style>
    <style:style style:name="warning" style:display-name="warning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E09010" fo:font-size="12pt" style:font-size-asian="12pt" style:font-size-complex="12pt" fo:hyphenate="false"/>
    </style:style>
    <style:style style:name="ok" style:display-name="ok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8000" fo:font-size="12pt" style:font-size-asian="12pt" style:font-size-complex="12pt" fo:hyphenate="false"/>
    </style:style>
    <style:style style:name="form-item" style:display-name="form-item" style:family="paragraph" style:parent-style-name="Standard">
      <style:paragraph-properties fo:margin-top="0.1666in" fo:margin-bottom="0.1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checkboxes" style:display-name="form-checkboxes" style:family="paragraph" style:parent-style-name="Standard">
      <style:paragraph-properties fo:margin-top="0.1666in" fo:margin-bottom="0.1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radios" style:display-name="form-radios" style:family="paragraph" style:parent-style-name="Standard">
      <style:paragraph-properties fo:margin-top="0.1666in" fo:margin-bottom="0.1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arker" style:display-name="mark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FF0000" fo:font-size="12pt" style:font-size-asian="12pt" style:font-size-complex="12pt" fo:hyphenate="false"/>
    </style:style>
    <style:style style:name="form-required" style:display-name="form-require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FF0000" fo:font-size="12pt" style:font-size-asian="12pt" style:font-size-complex="12pt" fo:hyphenate="false"/>
    </style:style>
    <style:style style:name="more-link" style:display-name="more-link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ore-help-link" style:display-name="more-help-link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nowrap" style:display-name="nowrap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r-current" style:display-name="pager-curren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ps" style:display-name="tips" style:family="paragraph" style:parent-style-name="Standard">
      <style:paragraph-properties fo:margin-bottom="0in" fo:line-height="100%"/>
      <style:text-properties style:font-name="Times New Roman" style:font-name-asian="Times New Roman" fo:hyphenate="false"/>
    </style:style>
    <style:style style:name="resizable-textarea" style:display-name="resizable-textare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aser-checkbox" style:display-name="teaser-checkbox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rogress" style:display-name="progres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ahah-progress-bar" style:display-name="ahah-progress-ba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ssword-parent" style:display-name="password-parent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firm-parent" style:display-name="confirm-parent" style:family="paragraph" style:parent-style-name="Standard">
      <style:paragraph-properties fo:margin-top="0.052in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rofile" style:display-name="profile" style:family="paragraph" style:parent-style-name="Standard">
      <style:paragraph-properties fo:margin-top="0.1666in" fo:margin-bottom="0.1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eblinks-pagedesc" style:display-name="weblinks-pagedesc" style:family="paragraph" style:parent-style-name="Standard">
      <style:paragraph-properties fo:border="0.0312in solid #000000" fo:padding="0in" style:shadow="none"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eblinks-info" style:display-name="weblinks-info" style:family="paragraph" style:parent-style-name="Standard">
      <style:paragraph-properties fo:margin-top="0.1944in" fo:margin-bottom="0.1944in" fo:line-height="100%" fo:margin-left="0.3333in">
        <style:tab-stops/>
      </style:paragraph-properties>
      <style:text-properties style:font-name="Times New Roman" style:font-name-asian="Times New Roman" fo:font-style="italic" style:font-style-asian="italic" style:font-style-complex="italic" fo:font-size="10.5pt" style:font-size-asian="10.5pt" style:font-size-complex="10.5pt" fo:hyphenate="false"/>
    </style:style>
    <style:style style:name="block-weblinks" style:display-name="block-weblink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0.5pt" style:font-size-asian="10.5pt" style:font-size-complex="10.5pt" fo:hyphenate="false"/>
    </style:style>
    <style:style style:name="weblinkcat" style:display-name="weblinkca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eblinks-ops" style:display-name="weblinks-op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eblinks-linkview" style:display-name="weblinks-linkview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weblinks-comment-links" style:display-name="weblinks-comment-links" style:family="paragraph" style:parent-style-name="Standard">
      <style:paragraph-properties fo:margin-top="0.1944in" fo:margin-bottom="0.1944in" fo:line-height="100%" fo:margin-left="0.8333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weblinks-status-warning" style:display-name="weblinks-status-warning" style:family="paragraph" style:parent-style-name="Standard">
      <style:paragraph-properties fo:margin-top="0.1944in" fo:margin-bottom="0.1944in" fo:line-height="100%" fo:margin-left="0.3333in">
        <style:tab-stops/>
      </style:paragraph-properties>
      <style:text-properties style:font-name="Times New Roman" style:font-name-asian="Times New Roman" fo:color="#FF0000" fo:font-size="10.5pt" style:font-size-asian="10.5pt" style:font-size-complex="10.5pt" fo:hyphenate="false"/>
    </style:style>
    <style:style style:name="weblinks-status-notice" style:display-name="weblinks-status-notice" style:family="paragraph" style:parent-style-name="Standard">
      <style:paragraph-properties fo:margin-top="0.1944in" fo:margin-bottom="0.1944in" fo:line-height="100%" fo:margin-left="0.3333in">
        <style:tab-stops/>
      </style:paragraph-properties>
      <style:text-properties style:font-name="Times New Roman" style:font-name-asian="Times New Roman" fo:color="#008000" fo:font-size="10.5pt" style:font-size-asian="10.5pt" style:font-size-complex="10.5pt" fo:hyphenate="false"/>
    </style:style>
    <style:style style:name="weblinks-title" style:display-name="weblinks-titl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eblinks-link" style:display-name="weblinks-link" style:family="paragraph" style:parent-style-name="Standard">
      <style:paragraph-properties fo:margin-top="0.1944in" fo:margin-bottom="0.1944in" fo:line-height="100%" fo:margin-left="0.3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weblinks-user-link" style:display-name="weblinks-user-link" style:family="paragraph" style:parent-style-name="Standard">
      <style:paragraph-properties fo:margin-top="0.1944in" fo:margin-bottom="0.194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weblinks-indented" style:display-name="weblinks-indente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um-topic-navigation" style:display-name="forum-topic-navigation" style:family="paragraph" style:parent-style-name="Standard">
      <style:paragraph-properties fo:border-top="0.0069in solid #808080" fo:border-left="none" fo:border-bottom="0.0069in solid #808080" fo:border-right="none" fo:padding-top="0.0833in" fo:padding-left="0in" fo:padding-bottom="0.0833in" fo:padding-right="0in" style:shadow="none"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um-top-links" style:display-name="forum-top-links" style:family="paragraph" style:parent-style-name="Standard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um-description" style:display-name="forum-description" style:family="paragraph" style:parent-style-name="Standard">
      <style:paragraph-properties fo:margin-top="0.052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um-comment" style:display-name="forum-comment" style:family="paragraph" style:parent-style-name="Standard">
      <style:paragraph-properties fo:border="0.0069in solid #C0C0C0" fo:padding="0in" style:shadow="none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um-post-wrapper" style:display-name="forum-post-wrapp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ost-info" style:display-name="post-info" style:family="paragraph" style:parent-style-name="Standard">
      <style:paragraph-properties fo:margin-top="0.1944in" fo:margin-bottom="0.031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osted-on" style:display-name="posted-o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post-num" style:display-name="post-num" style:family="paragraph" style:parent-style-name="Standard">
      <style:paragraph-properties fo:margin-top="0.1944in" fo:margin-bottom="0.1944in" fo:line-height="100%" fo:margin-right="0.052in"/>
      <style:text-properties style:font-name="Times New Roman" style:font-name-asian="Times New Roman" fo:font-size="12pt" style:font-size-asian="12pt" style:font-size-complex="12pt" fo:hyphenate="false"/>
    </style:style>
    <style:style style:name="forum-comment-left" style:display-name="forum-comment-left" style:family="paragraph" style:parent-style-name="Standard">
      <style:paragraph-properties fo:margin-top="0.1944in" fo:margin-bottom="0.1944in" fo:line-height="110%"/>
      <style:text-properties style:font-name="Times New Roman" style:font-name-asian="Times New Roman" fo:font-size="12pt" style:font-size-asian="12pt" style:font-size-complex="12pt" fo:hyphenate="false"/>
    </style:style>
    <style:style style:name="author-pane" style:display-name="author-pane" style:family="paragraph" style:parent-style-name="Standard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author-pane-first" style:display-name="author-pane-first" style:family="paragraph" style:parent-style-name="Standard">
      <style:paragraph-properties fo:margin-top="0.1944in" fo:margin-bottom="0.1041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uthor-pane-last" style:display-name="author-pane-last" style:family="paragraph" style:parent-style-name="Standard">
      <style:paragraph-properties fo:margin-top="0.260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uthor-pane-line" style:display-name="author-pane-lin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uthor-pane-icon" style:display-name="author-pane-ico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um-comment-right" style:display-name="forum-comment-right" style:family="paragraph" style:parent-style-name="Standard">
      <style:paragraph-properties fo:margin-top="0.1944in" fo:margin-bottom="0.1944in" fo:line-height="100%" fo:margin-left="1.56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author-signature" style:display-name="author-signature" style:family="paragraph" style:parent-style-name="Standard">
      <style:paragraph-properties fo:margin-top="0.1562in" fo:margin-bottom="0.0104in" fo:line-height="100%" fo:margin-left="1.6145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post-title" style:display-name="post-titl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flag-message" style:display-name="flag-messag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9.5pt" style:font-size-asian="9.5pt" style:font-size-complex="9.5pt" fo:hyphenate="false"/>
    </style:style>
    <style:style style:name="print-link" style:display-name="print-link" style:family="paragraph" style:parent-style-name="Standard">
      <style:paragraph-properties fo:margin-top="0.1944in" fo:margin-bottom="0.1944in" fo:line-height="100%" fo:margin-left="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rint-syslink" style:display-name="print-syslink" style:family="paragraph" style:parent-style-name="Standard">
      <style:paragraph-properties fo:margin-top="0.1944in" fo:margin-bottom="0.1944in" fo:line-height="100%" fo:margin-right="0.1666in"/>
      <style:text-properties style:font-name="Times New Roman" style:font-name-asian="Times New Roman" fo:font-size="12pt" style:font-size-asian="12pt" style:font-size-complex="12pt" fo:hyphenate="false"/>
    </style:style>
    <style:style style:name="indented" style:display-name="indented" style:family="paragraph" style:parent-style-name="Standard">
      <style:paragraph-properties fo:margin-top="0.1944in" fo:margin-bottom="0.1944in" fo:line-height="100%" fo:margin-left="0.260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mment-unpublished" style:display-name="comment-unpublished" style:family="paragraph" style:parent-style-name="Standard">
      <style:paragraph-properties fo:margin-top="0.1944in" fo:margin-bottom="0.1944in" fo:line-height="100%" fo:background-color="#FFF4F4"/>
      <style:text-properties style:font-name="Times New Roman" style:font-name-asian="Times New Roman" fo:font-size="12pt" style:font-size-asian="12pt" style:font-size-complex="12pt" fo:hyphenate="false"/>
    </style:style>
    <style:style style:name="last-edited" style:display-name="last-edited" style:family="paragraph" style:parent-style-name="Standard">
      <style:paragraph-properties fo:margin-top="0.1666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lear" style:display-name="clea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icky-table" style:display-name="sticky-table" style:family="paragraph" style:parent-style-name="Standard">
      <style:paragraph-properties fo:margin-top="0.1944in" fo:margin-bottom="0.1944in" style:line-height-at-least="0.25in"/>
      <style:text-properties style:font-name="Times New Roman" style:font-name-asian="Times New Roman" fo:font-size="8.5pt" style:font-size-asian="8.5pt" style:font-size-complex="8.5pt" fo:hyphenate="false"/>
    </style:style>
    <style:style style:name="logo" style:display-name="logo" style:family="paragraph" style:parent-style-name="Standard">
      <style:paragraph-properties fo:margin-top="0.4166in" fo:margin-bottom="0.125in" fo:line-height="100%" fo:margin-left="0.052in" fo:margin-right="0.104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itename" style:display-name="sitename" style:family="paragraph" style:parent-style-name="Standard">
      <style:paragraph-properties fo:margin-top="0.1944in" fo:margin-bottom="0.1944in" style:line-height-at-least="0.4166in"/>
      <style:text-properties style:font-name="Times New Roman" style:font-name-asian="Times New Roman" fo:font-size="30pt" style:font-size-asian="30pt" style:font-size-complex="30pt" fo:hyphenate="false"/>
    </style:style>
    <style:style style:name="slogan" style:display-name="sloga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86B7" fo:font-size="9pt" style:font-size-asian="9pt" style:font-size-complex="9pt" fo:hyphenate="false"/>
    </style:style>
    <style:style style:name="search-box" style:display-name="search-box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" style:display-name="con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ight2" style:display-name="right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eft2" style:display-name="left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arg2" style:display-name="marg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arg3" style:display-name="marg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" style:display-name="block-top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_a" style:display-name="block-top_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_b" style:display-name="block-top_b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_c" style:display-name="block-top_c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" style:display-name="block-m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_a" style:display-name="block-m_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_b" style:display-name="block-m_b" style:family="paragraph" style:parent-style-name="Standard">
      <style:paragraph-properties fo:margin-top="0.1944in" fo:margin-bottom="0.1944in" fo:line-height="100%" fo:background-color="#FFFFFF"/>
      <style:text-properties style:font-name="Times New Roman" style:font-name-asian="Times New Roman" fo:font-size="12pt" style:font-size-asian="12pt" style:font-size-complex="12pt" fo:hyphenate="false"/>
    </style:style>
    <style:style style:name="block-mid" style:display-name="block-mi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id_a" style:display-name="block-mid_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id_c" style:display-name="block-mid_c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id_b" style:display-name="block-mid_b" style:family="paragraph" style:parent-style-name="Standard">
      <style:paragraph-properties fo:margin-top="0.1944in" fo:margin-bottom="0.1944in" fo:line-height="100%" fo:background-color="#FFFFFF"/>
      <style:text-properties style:font-name="Times New Roman" style:font-name-asian="Times New Roman" fo:font-size="12pt" style:font-size-asian="12pt" style:font-size-complex="12pt" fo:hyphenate="false"/>
    </style:style>
    <style:style style:name="block-bot" style:display-name="block-bo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_a" style:display-name="block-bot_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_b" style:display-name="block-bot_b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_c" style:display-name="block-bot_c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-top" style:display-name="block-bot-top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-top_a" style:display-name="block-bot-top_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-top_b" style:display-name="block-bot-top_b" style:family="paragraph" style:parent-style-name="Standard">
      <style:paragraph-properties fo:margin-top="0.1944in" fo:margin-bottom="0.1944in" fo:line-height="100%" fo:background-color="#C9E396"/>
      <style:text-properties style:font-name="Times New Roman" style:font-name-asian="Times New Roman" fo:font-size="12pt" style:font-size-asian="12pt" style:font-size-complex="12pt" fo:hyphenate="false"/>
    </style:style>
    <style:style style:name="block-bot-top_c" style:display-name="block-bot-top_c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x" style:display-name="box" style:family="paragraph" style:parent-style-name="Standard">
      <style:paragraph-properties fo:margin-top="0.1944in" fo:margin-bottom="0.0729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k-tr" style:display-name="k-t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k-tl" style:display-name="k-t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k-br" style:display-name="k-b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k-bl" style:display-name="k-b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g-h" style:display-name="bg-h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g-hr" style:display-name="bg-h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g-hl" style:display-name="bg-h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k-br2" style:display-name="k-br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k-bl2" style:display-name="k-bl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ll-l2" style:display-name="tall-l2" style:family="paragraph" style:parent-style-name="Standard">
      <style:paragraph-properties fo:margin-top="0.1944in" fo:margin-bottom="0.1041in" fo:line-height="100%" fo:background-color="#FFFFFF"/>
      <style:text-properties style:font-name="Times New Roman" style:font-name-asian="Times New Roman" fo:font-size="12pt" style:font-size-asian="12pt" style:font-size-complex="12pt" fo:hyphenate="false"/>
    </style:style>
    <style:style style:name="tall-r2" style:display-name="tall-r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ll-b2" style:display-name="tall-b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g" style:display-name="bg" style:family="paragraph" style:parent-style-name="Standard">
      <style:paragraph-properties fo:margin-top="0.1944in" fo:margin-bottom="0.1944in" fo:line-height="100%" fo:background-color="#FFFFFF"/>
      <style:text-properties style:font-name="Times New Roman" style:font-name-asian="Times New Roman" fo:font-size="12pt" style:font-size-asian="12pt" style:font-size-complex="12pt" fo:hyphenate="false"/>
    </style:style>
    <style:style style:name="submitted" style:display-name="submitted" style:family="paragraph" style:parent-style-name="Standard">
      <style:paragraph-properties fo:margin-top="0.1944in" fo:margin-bottom="0.1944in" style:line-height-at-least="0.1354in"/>
      <style:text-properties style:font-name="Times New Roman" style:font-name-asian="Times New Roman" fo:color="#6A9800" fo:font-size="8.5pt" style:font-size-asian="8.5pt" style:font-size-complex="8.5pt" fo:hyphenate="false"/>
    </style:style>
    <style:style style:name="page_heading" style:display-name="page_heading" style:family="paragraph" style:parent-style-name="Standard">
      <style:paragraph-properties fo:margin-top="0.1944in" fo:margin-bottom="0.1944in" fo:line-height="100%" fo:background-color="#EEF7FB"/>
      <style:text-properties style:font-name="Times New Roman" style:font-name-asian="Times New Roman" fo:font-size="12pt" style:font-size-asian="12pt" style:font-size-complex="12pt" fo:hyphenate="false"/>
    </style:style>
    <style:style style:name="form-submit" style:display-name="form-submit" style:family="paragraph" style:parent-style-name="Standard">
      <style:paragraph-properties fo:border="0.0069in solid #FFFF00" fo:padding="0in" style:shadow="none" style:vertical-align="middle" fo:margin-top="0.1944in" fo:margin-bottom="0.1944in" fo:line-height="100%" fo:background-color="#FFFFFF"/>
      <style:text-properties style:font-name="Times New Roman" style:font-name-asian="Times New Roman" fo:color="#947300" fo:font-size="8.5pt" style:font-size-asian="8.5pt" style:font-size-complex="8.5pt" fo:hyphenate="false"/>
    </style:style>
    <style:style style:name="form-text" style:display-name="form-text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heme-info" style:display-name="theme-info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dmin-list" style:display-name="admin-lis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pic" style:display-name="pic" style:family="paragraph" style:parent-style-name="Standard">
      <style:paragraph-properties fo:margin-top="0.1944in" fo:margin-bottom="0.1944in" fo:line-height="100%" fo:margin-right="0.2604in"/>
      <style:text-properties style:font-name="Times New Roman" style:font-name-asian="Times New Roman" fo:font-size="12pt" style:font-size-asian="12pt" style:font-size-complex="12pt" fo:hyphenate="false"/>
    </style:style>
    <style:style style:name="help" style:display-name="help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8.5pt" style:font-size-asian="8.5pt" style:font-size-complex="8.5pt" fo:hyphenate="false"/>
    </style:style>
    <style:style style:name="thmr_call" style:display-name="thmr_call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8.5pt" style:font-size-asian="8.5pt" style:font-size-complex="8.5pt" fo:hyphenate="false"/>
    </style:style>
    <style:style style:name="even" style:display-name="eve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8.5pt" style:font-size-asian="8.5pt" style:font-size-complex="8.5pt" fo:hyphenate="false"/>
    </style:style>
    <style:style style:name="pr-menu" style:display-name="pr-menu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enu-left" style:display-name="menu-lef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enu-right" style:display-name="menu-righ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ar" style:display-name="ba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7.5pt" style:font-size-asian="7.5pt" style:font-size-complex="7.5pt" fo:hyphenate="false"/>
    </style:style>
    <style:style style:name="foreground" style:display-name="foreground" style:family="paragraph" style:parent-style-name="Standard">
      <style:paragraph-properties fo:margin-top="0.1944in" fo:margin-bottom="0.1944in" fo:line-height="100%" fo:background-color="#E30008"/>
      <style:text-properties style:font-name="Times New Roman" style:font-name-asian="Times New Roman" fo:font-size="7.5pt" style:font-size-asian="7.5pt" style:font-size-complex="7.5pt" fo:hyphenate="false"/>
    </style:style>
    <style:style style:name="item-list" style:display-name="item-lis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block" style:display-name="block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fe_a" style:display-name="gsfe_a" style:family="paragraph" style:parent-style-name="Standard">
      <style:paragraph-properties fo:border="0.0069in solid #C0C0C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fe_b" style:display-name="gsfe_b" style:family="paragraph" style:parent-style-name="Standard">
      <style:paragraph-properties fo:border="0.0069in solid #0000FF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csep_a" style:display-name="gscsep_a" style:family="paragraph" style:parent-style-name="Standard">
      <style:paragraph-properties fo:margin-top="0.1944in" fo:margin-bottom="0.1944in" fo:line-height="100%"/>
      <style:text-properties style:font-name="Times New Roman" style:font-name-asian="Times New Roman" text:display="none" fo:font-size="12pt" style:font-size-asian="12pt" style:font-size-complex="12pt" fo:hyphenate="false"/>
    </style:style>
    <style:style style:name="gsq_a" style:display-name="gsq_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ib_a" style:display-name="gsib_a" style:family="paragraph" style:parent-style-name="Standard">
      <style:paragraph-properties style:vertical-align="top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ib_b" style:display-name="gsib_b" style:family="paragraph" style:parent-style-name="Standard">
      <style:paragraph-properties style:vertical-align="top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sb_a" style:display-name="gssb_a" style:family="paragraph" style:parent-style-name="Standard">
      <style:paragraph-properties fo:margin-top="0.1944in" fo:margin-bottom="0.1944in" style:line-height-at-least="0.2291in"/>
      <style:text-properties style:font-name="Times New Roman" style:font-name-asian="Times New Roman" fo:font-size="12pt" style:font-size-asian="12pt" style:font-size-complex="12pt" fo:hyphenate="false"/>
    </style:style>
    <style:style style:name="gssb_m" style:display-name="gssb_m" style:family="paragraph" style:parent-style-name="Standard">
      <style:paragraph-properties fo:margin-top="0.1944in" fo:margin-bottom="0.1944in" fo:line-height="100%" fo:background-color="#FFFFFF"/>
      <style:text-properties style:font-name="Times New Roman" style:font-name-asian="Times New Roman" fo:color="#000000" fo:font-size="12pt" style:font-size-asian="12pt" style:font-size-complex="12pt" fo:hyphenate="false"/>
    </style:style>
    <style:style style:name="gssb_g" style:display-name="gssb_g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sb_h" style:display-name="gssb_h" style:family="paragraph" style:parent-style-name="Standard">
      <style:paragraph-properties fo:margin-top="0.0333in" fo:margin-bottom="0.0333in" fo:line-height="100%" fo:margin-left="0.0333in" fo:margin-right="0.0333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gssb_i" style:display-name="gssb_i" style:family="paragraph" style:parent-style-name="Standard">
      <style:paragraph-properties fo:margin-top="0.1944in" fo:margin-bottom="0.1944in" fo:line-height="100%" fo:background-color="#EEEEEE"/>
      <style:text-properties style:font-name="Times New Roman" style:font-name-asian="Times New Roman" fo:font-size="12pt" style:font-size-asian="12pt" style:font-size-complex="12pt" fo:hyphenate="false"/>
    </style:style>
    <style:style style:name="gss_ifl" style:display-name="gss_if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sb_l" style:display-name="gssb_l" style:family="paragraph" style:parent-style-name="Standard">
      <style:paragraph-properties fo:margin-top="0.052in" fo:margin-bottom="0.052in" fo:line-height="100%" fo:background-color="#E5E5E5"/>
      <style:text-properties style:font-name="Times New Roman" style:font-name-asian="Times New Roman" fo:font-size="12pt" style:font-size-asian="12pt" style:font-size-complex="12pt" fo:hyphenate="false"/>
    </style:style>
    <style:style style:name="gssb_c" style:display-name="gssb_c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sb_e" style:display-name="gssb_e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sb_f" style:display-name="gssb_f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sb_k" style:display-name="gssb_k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dd_a" style:display-name="gsdd_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cb_a" style:display-name="gscb_a" style:family="paragraph" style:parent-style-name="Standard">
      <style:paragraph-properties fo:margin-top="0.1944in" fo:margin-bottom="0.1944in" style:line-height-at-least="0.1354in"/>
      <style:text-properties style:font-name="Arial" style:font-name-asian="Times New Roman" style:font-name-complex="Arial" fo:font-size="20.5pt" style:font-size-asian="20.5pt" style:font-size-complex="20.5pt" fo:hyphenate="false"/>
    </style:style>
    <style:style style:name="gsst_a" style:display-name="gsst_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st_b" style:display-name="gsst_b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st_d" style:display-name="gsst_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sb_d" style:display-name="gssb_d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quote_start" style:display-name="quote_star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quote_end" style:display-name="quote_en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nks" style:display-name="link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ercent" style:display-name="percen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otal" style:display-name="tota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vote-form" style:display-name="vote-form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enu" style:display-name="menu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-links" style:display-name="page-link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-previous" style:display-name="page-previou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-up" style:display-name="page-up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-next" style:display-name="page-n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ield-label" style:display-name="field-labe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ield-label-inline" style:display-name="field-label-inlin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ield-label-inline-first" style:display-name="field-label-inline-firs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umber" style:display-name="numb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" style:display-name="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scription" style:display-name="descriptio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ate-spacer" style:display-name="date-spac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ate-format-delete" style:display-name="date-format-delet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ate-format-type" style:display-name="date-format-typ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elect-container" style:display-name="select-contain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idget-preview" style:display-name="widget-preview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ilefield-preview" style:display-name="filefield-preview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de" style:display-name="nod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andard0" style:display-name="standar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icon" style:display-name="ico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Название1" style:display-name="Название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r" style:display-name="pag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rippie" style:display-name="grippi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illed" style:display-name="fille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hrobber" style:display-name="throbb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icture" style:display-name="pictur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opic-previous" style:display-name="topic-previou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opic-next" style:display-name="topic-n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uthor-name" style:display-name="author-nam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" style:display-name="conten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uthor-pane-label" style:display-name="author-pane-labe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lag-throbber" style:display-name="flag-throbb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mment" style:display-name="commen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andle" style:display-name="handl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-js" style:display-name="no-j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js-hide" style:display-name="js-hid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eblinks" style:display-name="weblink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eft" style:display-name="lef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hoices" style:display-name="choices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dvanced-help-link" style:display-name="advanced-help-link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abel-group" style:display-name="label-group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hotos_share_selected" style:display-name="photos_share_selecte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ccess-type" style:display-name="access-typ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ule-type" style:display-name="rule-typ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ask" style:display-name="mask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ot" style:display-name="foo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_c" style:display-name="block-m_c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user-info" style:display-name="user-info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radio" style:display-name="form-radio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-new" style:display-name="content-new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eference-autocomplete" style:display-name="reference-autocomplet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drag-changed" style:display-name="tabledrag-change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ar1" style:display-name="bar1" style:family="paragraph" style:parent-style-name="Standard">
      <style:paragraph-properties fo:margin-top="0.0104in" fo:margin-bottom="0.0104in" fo:line-height="100%" fo:background-color="#DDDDDD"/>
      <style:text-properties style:font-name="Times New Roman" style:font-name-asian="Times New Roman" fo:font-size="7.5pt" style:font-size-asian="7.5pt" style:font-size-complex="7.5pt" fo:hyphenate="false"/>
    </style:style>
    <style:style style:name="foreground1" style:display-name="foreground1" style:family="paragraph" style:parent-style-name="Standard">
      <style:paragraph-properties fo:margin-top="0.1944in" fo:margin-bottom="0.1944in" fo:line-height="100%" fo:background-color="#000000"/>
      <style:text-properties style:font-name="Times New Roman" style:font-name-asian="Times New Roman" fo:font-size="7.5pt" style:font-size-asian="7.5pt" style:font-size-complex="7.5pt" fo:hyphenate="false"/>
    </style:style>
    <style:style style:name="links1" style:display-name="links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ercent1" style:display-name="percent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otal1" style:display-name="total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vote-form1" style:display-name="vote-form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hoices1" style:display-name="choices1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tle1" style:display-name="title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form-text1" style:display-name="form-text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quote_start1" style:display-name="quote_start1" style:family="paragraph" style:parent-style-name="Standard">
      <style:paragraph-properties fo:border="0.0069in solid #FFFFFF" fo:padding="0in" style:shadow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quote_end1" style:display-name="quote_end1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enu1" style:display-name="menu1" style:family="paragraph" style:parent-style-name="Standard">
      <style:paragraph-properties fo:border-top="0.0069in solid #808080" fo:border-left="none" fo:border-bottom="none" fo:border-right="none" fo:padding-top="0.1666in" fo:padding-left="0in" fo:padding-bottom="0in" fo:padding-right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-links1" style:display-name="page-links1" style:family="paragraph" style:parent-style-name="Standard">
      <style:paragraph-properties fo:border-top="0.0069in solid #808080" fo:border-left="none" fo:border-bottom="0.0069in solid #808080" fo:border-right="none" fo:padding-top="0.0833in" fo:padding-left="0in" fo:padding-bottom="0.0833in" fo:padding-right="0in" style:shadow="none"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-previous1" style:display-name="page-previous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-up1" style:display-name="page-up1" style:family="paragraph" style:parent-style-name="Standard">
      <style:paragraph-properties fo:margin-bottom="0in" fo:line-height="100%" fo:margin-left="0.425in" fo:margin-right="0.4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age-next1" style:display-name="page-next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item1" style:display-name="form-item1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scription1" style:display-name="description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ield-label1" style:display-name="field-label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field-label-inline1" style:display-name="field-label-inline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field-label-inline-first1" style:display-name="field-label-inline-first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form-submit1" style:display-name="form-submit1" style:family="paragraph" style:parent-style-name="Standard">
      <style:paragraph-properties fo:border="0.0069in solid #FFFF00" fo:padding="0in" style:shadow="none" style:vertical-align="middle" fo:margin-bottom="0in" fo:line-height="100%" fo:background-color="#FFFFFF"/>
      <style:text-properties style:font-name="Times New Roman" style:font-name-asian="Times New Roman" fo:color="#947300" fo:font-size="8.5pt" style:font-size-asian="8.5pt" style:font-size-complex="8.5pt" fo:hyphenate="false"/>
    </style:style>
    <style:style style:name="number1" style:display-name="number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1" style:display-name="text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eference-autocomplete1" style:display-name="reference-autocomplete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dvanced-help-link1" style:display-name="advanced-help-link1" style:family="paragraph" style:parent-style-name="Standard">
      <style:paragraph-properties fo:margin-top="0.0416in" fo:margin-bottom="0in" fo:line-height="100%" fo:margin-right="0.0416in"/>
      <style:text-properties style:font-name="Times New Roman" style:font-name-asian="Times New Roman" fo:font-size="12pt" style:font-size-asian="12pt" style:font-size-complex="12pt" fo:hyphenate="false"/>
    </style:style>
    <style:style style:name="advanced-help-link2" style:display-name="advanced-help-link2" style:family="paragraph" style:parent-style-name="Standard">
      <style:paragraph-properties fo:margin-top="0.0416in" fo:margin-bottom="0in" fo:line-height="100%" fo:margin-right="0.0416in"/>
      <style:text-properties style:font-name="Times New Roman" style:font-name-asian="Times New Roman" fo:font-size="12pt" style:font-size-asian="12pt" style:font-size-complex="12pt" fo:hyphenate="false"/>
    </style:style>
    <style:style style:name="label-group1" style:display-name="label-group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abel-group2" style:display-name="label-group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abledrag-changed1" style:display-name="tabledrag-changed1" style:family="paragraph" style:parent-style-name="Standard">
      <style:paragraph-properties fo:margin-top="0.1944in" fo:margin-bottom="0.1944in" fo:line-height="100%"/>
      <style:text-properties style:font-name="Times New Roman" style:font-name-asian="Times New Roman" text:display="none" fo:font-size="12pt" style:font-size-asian="12pt" style:font-size-complex="12pt" fo:hyphenate="false"/>
    </style:style>
    <style:style style:name="description2" style:display-name="description2" style:family="paragraph" style:parent-style-name="Standard">
      <style:paragraph-properties fo:margin-top="0.1944in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-new1" style:display-name="content-new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form-item2" style:display-name="form-item2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scription3" style:display-name="description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ate-spacer1" style:display-name="date-spacer1" style:family="paragraph" style:parent-style-name="Standard">
      <style:paragraph-properties fo:margin-top="0.1944in" fo:margin-bottom="0.1944in" fo:line-height="100%" fo:margin-left="-0.05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rm-item3" style:display-name="form-item3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ate-format-delete1" style:display-name="date-format-delete1" style:family="paragraph" style:parent-style-name="Standard">
      <style:paragraph-properties fo:margin-top="0.3in" fo:margin-bottom="0.194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ate-format-type1" style:display-name="date-format-type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elect-container1" style:display-name="select-container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idget-preview1" style:display-name="widget-preview1" style:family="paragraph" style:parent-style-name="Standard">
      <style:paragraph-properties fo:border-top="0.0034in solid #C0C0C0" fo:border-left="0.0034in solid #C0C0C0" fo:border-bottom="0.0034in solid #C0C0C0" fo:border-right="0.0069in solid #C0C0C0" fo:padding-top="0in" fo:padding-left="0in" fo:padding-bottom="0in" fo:padding-right="0.1111in" style:shadow="none" fo:margin-bottom="0in" fo:line-height="100%" fo:margin-right="0.1041in"/>
      <style:text-properties style:font-name="Times New Roman" style:font-name-asian="Times New Roman" fo:font-size="12pt" style:font-size-asian="12pt" style:font-size-complex="12pt" fo:hyphenate="false"/>
    </style:style>
    <style:style style:name="filefield-preview1" style:display-name="filefield-preview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item4" style:display-name="form-item4" style:family="paragraph" style:parent-style-name="Standard">
      <style:paragraph-properties fo:margin-bottom="0.1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de1" style:display-name="node1" style:family="paragraph" style:parent-style-name="Standard">
      <style:paragraph-properties fo:margin-top="0.1944in" fo:margin-bottom="0.1944in" fo:line-height="100%" fo:background-color="#FFFFEA"/>
      <style:text-properties style:font-name="Times New Roman" style:font-name-asian="Times New Roman" fo:font-size="12pt" style:font-size-asian="12pt" style:font-size-complex="12pt" fo:hyphenate="false"/>
    </style:style>
    <style:style style:name="form-text2" style:display-name="form-text2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text3" style:display-name="form-text3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andard1" style:display-name="standard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item5" style:display-name="form-item5" style:family="paragraph" style:parent-style-name="Standard">
      <style:paragraph-properties fo:margin-top="0.1666in" fo:margin-bottom="0.0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nks2" style:display-name="links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item-list1" style:display-name="item-list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photos_share_selected1" style:display-name="photos_share_selected1" style:family="paragraph" style:parent-style-name="Standard">
      <style:paragraph-properties fo:border="0.0069in solid #FF00FF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icon1" style:display-name="icon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555555" fo:font-size="12pt" style:font-size-asian="12pt" style:font-size-complex="12pt" fo:hyphenate="false"/>
    </style:style>
    <style:style style:name="title2" style:display-name="title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form-item6" style:display-name="form-item6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item7" style:display-name="form-item7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scription4" style:display-name="description4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form-item8" style:display-name="form-item8" style:family="paragraph" style:parent-style-name="Standard">
      <style:paragraph-properties fo:margin-top="0.0666in" fo:margin-bottom="0.0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item9" style:display-name="form-item9" style:family="paragraph" style:parent-style-name="Standard">
      <style:paragraph-properties fo:margin-top="0.0666in" fo:margin-bottom="0.0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r1" style:display-name="pager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item10" style:display-name="form-item10" style:family="paragraph" style:parent-style-name="Standard">
      <style:paragraph-properties fo:margin-bottom="0in" fo:line-height="100%"/>
      <style:text-properties style:font-name="inherit" style:font-name-asian="Times New Roman" fo:font-size="12pt" style:font-size-asian="12pt" style:font-size-complex="12pt" fo:hyphenate="false"/>
    </style:style>
    <style:style style:name="form-item11" style:display-name="form-item11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item12" style:display-name="form-item12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rippie1" style:display-name="grippie1" style:family="paragraph" style:parent-style-name="Standard">
      <style:paragraph-properties fo:border="0.0034in solid #C0C0C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andle1" style:display-name="handle1" style:family="paragraph" style:parent-style-name="Standard">
      <style:paragraph-properties fo:margin-top="0.0416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-js1" style:display-name="no-js1" style:family="paragraph" style:parent-style-name="Standard">
      <style:paragraph-properties fo:margin-top="0.1944in" fo:margin-bottom="0.1944in" fo:line-height="100%"/>
      <style:text-properties style:font-name="Times New Roman" style:font-name-asian="Times New Roman" text:display="none" fo:font-size="12pt" style:font-size-asian="12pt" style:font-size-complex="12pt" fo:hyphenate="false"/>
    </style:style>
    <style:style style:name="bar2" style:display-name="bar2" style:family="paragraph" style:parent-style-name="Standard">
      <style:paragraph-properties fo:border="0.0069in solid #008080" fo:padding="0in" style:shadow="none" fo:margin-bottom="0in" fo:line-height="100%" fo:margin-left="0.0333in" fo:margin-right="0.0333in" fo:background-color="#FFFFFF">
        <style:tab-stops/>
      </style:paragraph-properties>
      <style:text-properties style:font-name="Times New Roman" style:font-name-asian="Times New Roman" fo:font-size="7.5pt" style:font-size-asian="7.5pt" style:font-size-complex="7.5pt" fo:hyphenate="false"/>
    </style:style>
    <style:style style:name="filled1" style:display-name="filled1" style:family="paragraph" style:parent-style-name="Standard">
      <style:paragraph-properties fo:margin-top="0.1944in" fo:margin-bottom="0.1944in" fo:line-height="100%" fo:background-color="#0072B9"/>
      <style:text-properties style:font-name="Times New Roman" style:font-name-asian="Times New Roman" fo:font-size="12pt" style:font-size-asian="12pt" style:font-size-complex="12pt" fo:hyphenate="false"/>
    </style:style>
    <style:style style:name="throbber1" style:display-name="throbber1" style:family="paragraph" style:parent-style-name="Standard">
      <style:paragraph-properties fo:margin-top="0.0208in" fo:margin-bottom="0.0208in" fo:line-height="100%" fo:margin-left="0.0208in" fo:margin-right="0.020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hrobber2" style:display-name="throbber2" style:family="paragraph" style:parent-style-name="Standard">
      <style:paragraph-properties fo:margin-bottom="0in" fo:line-height="100%" fo:margin-left="0.0208in" fo:margin-right="0.020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js-hide1" style:display-name="js-hide1" style:family="paragraph" style:parent-style-name="Standard">
      <style:paragraph-properties fo:margin-top="0.1944in" fo:margin-bottom="0.1944in" fo:line-height="100%"/>
      <style:text-properties style:font-name="Times New Roman" style:font-name-asian="Times New Roman" text:display="none" fo:font-size="12pt" style:font-size-asian="12pt" style:font-size-complex="12pt" fo:hyphenate="false"/>
    </style:style>
    <style:style style:name="access-type1" style:display-name="access-type1" style:family="paragraph" style:parent-style-name="Standard">
      <style:paragraph-properties fo:margin-top="0.1944in" fo:margin-bottom="0.1944in" fo:line-height="100%" fo:margin-right="0.1666in"/>
      <style:text-properties style:font-name="Times New Roman" style:font-name-asian="Times New Roman" fo:font-size="12pt" style:font-size-asian="12pt" style:font-size-complex="12pt" fo:hyphenate="false"/>
    </style:style>
    <style:style style:name="rule-type1" style:display-name="rule-type1" style:family="paragraph" style:parent-style-name="Standard">
      <style:paragraph-properties fo:margin-top="0.1944in" fo:margin-bottom="0.1944in" fo:line-height="100%" fo:margin-right="0.1666in"/>
      <style:text-properties style:font-name="Times New Roman" style:font-name-asian="Times New Roman" fo:font-size="12pt" style:font-size-asian="12pt" style:font-size-complex="12pt" fo:hyphenate="false"/>
    </style:style>
    <style:style style:name="form-item13" style:display-name="form-item13" style:family="paragraph" style:parent-style-name="Standard">
      <style:paragraph-properties fo:margin-bottom="0.1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item14" style:display-name="form-item14" style:family="paragraph" style:parent-style-name="Standard">
      <style:paragraph-properties fo:margin-bottom="0.166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mask1" style:display-name="mask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icture1" style:display-name="picture1" style:family="paragraph" style:parent-style-name="Standard">
      <style:paragraph-properties fo:margin-bottom="0.1666in" fo:line-height="100%" fo:margin-right="0.1666in"/>
      <style:text-properties style:font-name="Times New Roman" style:font-name-asian="Times New Roman" fo:font-size="12pt" style:font-size-asian="12pt" style:font-size-complex="12pt" fo:hyphenate="false"/>
    </style:style>
    <style:style style:name="description5" style:display-name="description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description6" style:display-name="description6" style:family="paragraph" style:parent-style-name="Standard">
      <style:paragraph-properties fo:margin-bottom="0in" fo:line-height="100%" fo:margin-left="0.3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false"/>
    </style:style>
    <style:style style:name="weblinks1" style:display-name="weblinks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scription7" style:display-name="description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scription8" style:display-name="description8" style:family="paragraph" style:parent-style-name="Standard">
      <style:paragraph-properties fo:margin-top="0.0833in" fo:margin-bottom="0.0833in" fo:line-height="100%" fo:margin-right="0.0833in"/>
      <style:text-properties style:font-name="Times New Roman" style:font-name-asian="Times New Roman" fo:font-size="9pt" style:font-size-asian="9pt" style:font-size-complex="9pt" fo:hyphenate="false"/>
    </style:style>
    <style:style style:name="topic-previous1" style:display-name="topic-previous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opic-next1" style:display-name="topic-next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1" style:display-name="content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r2" style:display-name="pager2" style:family="paragraph" style:parent-style-name="Standard">
      <style:paragraph-properties fo:margin-top="0.052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er3" style:display-name="pager3" style:family="paragraph" style:parent-style-name="Standard">
      <style:paragraph-properties fo:margin-top="0.052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x1" style:display-name="box1" style:family="paragraph" style:parent-style-name="Standard">
      <style:paragraph-properties fo:margin-top="0.1944in" fo:margin-bottom="0.0729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scription9" style:display-name="description9" style:family="paragraph" style:parent-style-name="Standard">
      <style:paragraph-properties fo:margin-bottom="0in" fo:line-height="100%"/>
      <style:text-properties style:font-name="Times New Roman" style:font-name-asian="Times New Roman" fo:font-size="9.5pt" style:font-size-asian="9.5pt" style:font-size-complex="9.5pt" fo:hyphenate="false"/>
    </style:style>
    <style:style style:name="links3" style:display-name="links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uthor-name1" style:display-name="author-name1" style:family="paragraph" style:parent-style-name="Standard">
      <style:paragraph-properties fo:margin-top="0.1041in" fo:margin-bottom="0.1041in" fo:line-height="100%"/>
      <style:text-properties style:font-name="Times New Roman" style:font-name-asian="Times New Roman" fo:font-weight="bold" style:font-weight-asian="bold" style:font-weight-complex="bold" fo:font-size="14.5pt" style:font-size-asian="14.5pt" style:font-size-complex="14.5pt" fo:hyphenate="false"/>
    </style:style>
    <style:style style:name="picture2" style:display-name="picture2" style:family="paragraph" style:parent-style-name="Standard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2" style:display-name="content2" style:family="paragraph" style:parent-style-name="Standard">
      <style:paragraph-properties fo:margin-top="0.1944in" fo:margin-bottom="0.1944in" fo:line-height="100%" fo:margin-right="0.1041in"/>
      <style:text-properties style:font-name="Times New Roman" style:font-name-asian="Times New Roman" fo:font-size="12pt" style:font-size-asian="12pt" style:font-size-complex="12pt" fo:hyphenate="false"/>
    </style:style>
    <style:style style:name="post-title1" style:display-name="post-title1" style:family="paragraph" style:parent-style-name="Standard">
      <style:paragraph-properties fo:margin-top="0.1944in" fo:margin-bottom="0.1944in" fo:line-height="100%" fo:margin-right="0.1041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nks4" style:display-name="links4" style:family="paragraph" style:parent-style-name="Standard">
      <style:paragraph-properties fo:text-align="end" fo:margin-top="0.1944in" fo:margin-bottom="0.1944in" fo:line-height="160%" fo:margin-left="1.56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author-pane-label1" style:display-name="author-pane-label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flag-throbber1" style:display-name="flag-throbber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mment1" style:display-name="comment1" style:family="paragraph" style:parent-style-name="Standard">
      <style:paragraph-properties fo:margin-top="0.1944in" fo:margin-bottom="0.1944in" fo:line-height="100%" fo:background-color="#FFFFEA"/>
      <style:text-properties style:font-name="Times New Roman" style:font-name-asian="Times New Roman" fo:font-size="12pt" style:font-size-asian="12pt" style:font-size-complex="12pt" fo:hyphenate="false"/>
    </style:style>
    <style:style style:name="left1" style:display-name="left1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text4" style:display-name="form-text4" style:family="paragraph" style:parent-style-name="Standard">
      <style:paragraph-properties style:vertical-align="middle" fo:margin-top="0.1944in" fo:margin-bottom="0.05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text5" style:display-name="form-text5" style:family="paragraph" style:parent-style-name="Standard">
      <style:paragraph-properties style:vertical-align="middle" fo:margin-top="0.1944in" fo:margin-bottom="0.041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ot1" style:display-name="foot1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1" style:display-name="block-top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1" style:display-name="block-m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id1" style:display-name="block-mid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1" style:display-name="block-bot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2" style:display-name="block-top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_a1" style:display-name="block-top_a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_b1" style:display-name="block-top_b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_c1" style:display-name="block-top_c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2" style:display-name="block-m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_a1" style:display-name="block-m_a1" style:family="paragraph" style:parent-style-name="Standard">
      <style:paragraph-properties fo:margin-top="0.1944in" fo:margin-bottom="0.1944in" fo:line-height="100%" fo:background-color="#FF0000"/>
      <style:text-properties style:font-name="Times New Roman" style:font-name-asian="Times New Roman" fo:font-size="12pt" style:font-size-asian="12pt" style:font-size-complex="12pt" fo:hyphenate="false"/>
    </style:style>
    <style:style style:name="block-m_b1" style:display-name="block-m_b1" style:family="paragraph" style:parent-style-name="Standard">
      <style:paragraph-properties fo:margin-top="0.1944in" fo:margin-bottom="0.1944in" fo:line-height="100%" fo:background-color="#FFFFFF"/>
      <style:text-properties style:font-name="Times New Roman" style:font-name-asian="Times New Roman" fo:font-size="12pt" style:font-size-asian="12pt" style:font-size-complex="12pt" fo:hyphenate="false"/>
    </style:style>
    <style:style style:name="block-m_c1" style:display-name="block-m_c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id2" style:display-name="block-mid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2" style:display-name="block-bot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3" style:display-name="block-top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4" style:display-name="block-top4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5" style:display-name="block-top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3" style:display-name="block-m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4" style:display-name="block-m4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5" style:display-name="block-m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id3" style:display-name="block-mid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id4" style:display-name="block-mid4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id5" style:display-name="block-mid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3" style:display-name="block-bot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4" style:display-name="block-bot4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5" style:display-name="block-bot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3" style:display-name="content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4" style:display-name="content4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5" style:display-name="content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5A8B00" fo:font-size="12pt" style:font-size-asian="12pt" style:font-size-complex="12pt" fo:hyphenate="false"/>
    </style:style>
    <style:style style:name="content6" style:display-name="conte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top6" style:display-name="block-top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id6" style:display-name="block-mid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m6" style:display-name="block-m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lock-bot6" style:display-name="block-bot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text6" style:display-name="form-text6" style:family="paragraph" style:parent-style-name="Standard">
      <style:paragraph-properties style:vertical-align="middle" fo:margin-top="0.0625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m-submit2" style:display-name="form-submit2" style:family="paragraph" style:parent-style-name="Standard">
      <style:paragraph-properties style:vertical-align="middle" fo:margin-top="0.1944in" fo:margin-bottom="0.1944in" fo:line-height="100%" fo:background-color="#FFFFFF"/>
      <style:text-properties style:font-name="Times New Roman" style:font-name-asian="Times New Roman" fo:font-weight="bold" style:font-weight-asian="bold" style:font-weight-complex="bold" fo:color="#FFFFFF" fo:font-size="8.5pt" style:font-size-asian="8.5pt" style:font-size-complex="8.5pt" fo:hyphenate="false"/>
    </style:style>
    <style:style style:name="content7" style:display-name="conte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8" style:display-name="content8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9" style:display-name="content9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links5" style:display-name="links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10" style:display-name="content10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user-info1" style:display-name="user-info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t11" style:display-name="content1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itle3" style:display-name="title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5A8B00" fo:font-size="12pt" style:font-size-asian="12pt" style:font-size-complex="12pt" fo:hyphenate="false"/>
    </style:style>
    <style:style style:name="form-radio1" style:display-name="form-radio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86B7" fo:font-size="12pt" style:font-size-asian="12pt" style:font-size-complex="12pt" fo:hyphenate="false"/>
    </style:style>
    <style:style style:name="content12" style:display-name="content12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gscb_a1" style:display-name="gscb_a1" style:family="paragraph" style:parent-style-name="Standard">
      <style:paragraph-properties fo:margin-top="0.1944in" fo:margin-bottom="0.1944in" style:line-height-at-least="0.1354in"/>
      <style:text-properties style:font-name="Arial" style:font-name-asian="Times New Roman" style:font-name-complex="Arial" fo:color="#A1B9ED" fo:font-size="20.5pt" style:font-size-asian="20.5pt" style:font-size-complex="20.5pt" fo:hyphenate="false"/>
    </style:style>
    <style:style style:name="gscb_a2" style:display-name="gscb_a2" style:family="paragraph" style:parent-style-name="Standard">
      <style:paragraph-properties fo:margin-top="0.1944in" fo:margin-bottom="0.1944in" style:line-height-at-least="0.1354in"/>
      <style:text-properties style:font-name="Arial" style:font-name-asian="Times New Roman" style:font-name-complex="Arial" fo:color="#3366CC" fo:font-size="20.5pt" style:font-size-asian="20.5pt" style:font-size-complex="20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Calibr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Calibri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Calibr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Calibri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Calibri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Calibri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Calibri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Calibri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NewtonCSanPin-Regular" style:font-name-asian="Calibri" style:font-name-complex="NewtonCSanPin-Regular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NewtonCSanPin-Regular" style:font-name-asian="Calibri" style:font-name-complex="NewtonCSanPin-Regular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Times New Roman" style:font-name-asian="Calibri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Times New Roman" style:font-name-asian="Calibri" style:font-name-complex="Times New Roman" fo:font-style="normal" style:font-style-asian="norma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color="#6D9A00" style:letter-kerning="true" fo:font-size="13.5pt" style:font-size-asian="13.5pt" style:font-size-complex="13.5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177A4" fo:font-size="10.5pt" style:font-size-asian="10.5pt" style:font-size-complex="10.5pt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color="#0377A1" fo:font-size="10.5pt" style:font-size-asian="10.5pt" style:font-size-complex="10.5pt"/>
    </style:style>
    <style:style style:name="Internetlink" style:display-name="Internet link" style:family="text">
      <style:text-properties style:text-line-through-type="none" fo:color="#6D9A00" style:text-underline-type="none" style:text-underline-color="font-color"/>
    </style:style>
    <style:style style:name="VisitedInternetLink" style:display-name="Visited Internet Link" style:family="text">
      <style:text-properties style:text-line-through-type="none" fo:color="#6D9A00" style:text-underline-type="none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ote-text1" style:display-name="vote-text1" style:family="text">
      <style:text-properties style:text-line-through-type="none" text:display="true" style:text-underline-type="none" style:text-underline-color="font-color"/>
    </style:style>
    <style:style style:name="vote-text2" style:display-name="vote-text2" style:family="text">
      <style:text-properties fo:font-weight="normal" style:font-weight-asian="normal" style:font-weight-complex="normal" style:text-line-through-type="none" text:display="true" fo:color="#000000" style:text-underline-type="none" style:text-underline-color="font-color"/>
    </style:style>
    <style:style style:name="vote-text3" style:display-name="vote-text3" style:family="text">
      <style:text-properties fo:font-weight="normal" style:font-weight-asian="normal" style:font-weight-complex="normal" style:text-line-through-type="none" text:display="true" fo:color="#000000" style:text-underline-type="none" style:text-underline-color="font-color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prefix="." style:num-suffix="." style:num-format="I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2-09-13T16:46:00Z</meta:creation-date>
    <dc:date>2014-08-14T08:18:00Z</dc:date>
    <meta:print-date>2013-09-02T14:01:00Z</meta:print-date>
    <meta:template xlink:href="Normal" xlink:type="simple"/>
    <meta:editing-cycles>107</meta:editing-cycles>
    <meta:editing-duration>PT41100S</meta:editing-duration>
    <meta:document-statistic meta:page-count="27" meta:paragraph-count="156" meta:word-count="11722" meta:character-count="78386" meta:row-count="556" meta:non-whitespace-character-count="66820"/>
  </office:meta>
</office:document-meta>
</file>