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RTF_5f_Num_20_2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RTF_5f_Num_20_2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outline="false" style:text-line-through-style="none" style:font-name="Arial" fo:font-size="28pt" fo:language="ru" fo:country="RU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language="ru" fo:country="RU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Mangal" fo:font-size="28pt" fo:language="ru" fo:country="RU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Mangal" fo:language="ru" fo:country="RU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237883" text:style-name="RTF_5f_Num_20_2">
        <text:list-item>
          <text:p text:style-name="P3"><text:span text:style-name="T4"><text:s text:c="12"/></text:span><text:span text:style-name="T3">С</text:span><text:span text:style-name="T4">амоанализ </text:span><text:span text:style-name="T3">урока.</text:span></text:p>
        </text:list-item>
      </text:list>
      <text:p text:style-name="P1"/>
      <text:list xml:id="list40480928" text:continue-numbering="true" text:style-name="RTF_5f_Num_20_2">
        <text:list-item>
          <text:p text:style-name="P2">Урок прошел в соответствии с <text:s/>программой и календарно-тематическому планированию, с предварительным замыслом и планом данного урока <text:span text:style-name="T1">«</text:span><text:span text:style-name="T2">Решение неравенств с одной переменной и их систем</text:span><text:span text:style-name="T1">».</text:span></text:p>
        </text:list-item>
        <text:list-item>
          <text:p text:style-name="P2"><text:span text:style-name="T2">Структура и тип урока соответствуют цели и задачам урока</text:span></text:p>
        </text:list-item>
        <text:list-item>
          <text:p text:style-name="P2"><text:span text:style-name="T2">Основная цель урока (повторить и обобщить знания учащихся по теме «Неравенства с одной переменной и их системы») достигалась мною и учащимися на каждом этапе урока. Особенно удался этап обобщения и систематизации изученного материала (</text:span><text:span text:style-name="T1">тестирование с последующей проверкой и работа в парах</text:span><text:span text:style-name="T2">), когда была представлена наглядная презентация, что экономит время учителя и привлекает внимание учащихся. </text:span></text:p>
        </text:list-item>
        <text:list-item>
          <text:p text:style-name="P2">Используемые на уроке методы <text:span text:style-name="T2">беседы</text:span> и практические методы позволили ученикам в<text:span text:style-name="T2">спомнить и привести в систему</text:span> <text:span text:style-name="T2">знания</text:span> без особых сложностей.</text:p>
        </text:list-item>
        <text:list-item>
          <text:p text:style-name="P2">Структура урока построена в соответствии с возможностями класса и она знакома учащимся, что позволяет не тратить время на лишние вопросы и организационные моменты.</text:p>
        </text:list-item>
        <text:list-item>
          <text:p text:style-name="P2">Утомляемость предупреждалась разнообразием этапов урока.</text:p>
        </text:list-item>
      </text:list>
      <text:p text:style-name="P1"><text:span text:style-name="T1"><text:s text:c="4"/></text:span><text:span text:style-name="T2">Считаю, что в конечном итоге работы цели <text:s/>и задачи этого урока достигнуты, я смогла побудить детей к активной деятельности, мы обобщили теоретический материал и </text:span><text:span text:style-name="T9">закрепили умения и навыки </text:span><text:span text:style-name="T10">решения <text:s/>неравенств с одной переменной и их систем.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RTF_5f_Num_20_2_20_1" style:display-name="RTF_Num 2 1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24S</meta:editing-duration>
    <meta:editing-cycles>7</meta:editing-cycles>
    <meta:generator>OpenOffice.org/3.3$Win32 OpenOffice.org_project/330m20$Build-9567</meta:generator>
    <dc:date>2014-04-09T20:31:02.93</dc:date>
    <meta:document-statistic meta:table-count="0" meta:image-count="0" meta:object-count="0" meta:page-count="1" meta:paragraph-count="8" meta:word-count="172" meta:character-count="1264"/>
    <meta:user-defined meta:name="Info 1"/>
    <meta:user-defined meta:name="Info 2"/>
    <meta:user-defined meta:name="Info 3"/>
    <meta:user-defined meta:name="Info 4"/>
  </office:meta>
</office:document-meta>
</file>