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01cm" style:rel-width="100%" table:align="center"/>
    </style:style>
    <style:style style:name="Таблица1.A" style:family="table-column">
      <style:table-column-properties style:column-width="19.001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902cm" style:rel-width="100%" table:align="left"/>
    </style:style>
    <style:style style:name="Таблица2.A" style:family="table-column">
      <style:table-column-properties style:column-width="18.902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801cm" table:align="left"/>
    </style:style>
    <style:style style:name="Таблица3.A" style:family="table-column">
      <style:table-column-properties style:column-width="16.801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84cm" fo:margin-left="-0.138cm" fo:margin-right="0cm" table:align="margins"/>
    </style:style>
    <style:style style:name="Таблица4.A" style:family="table-column">
      <style:table-column-properties style:column-width="16.84cm" style:rel-column-width="9547*"/>
    </style:style>
    <style:style style:name="Таблица4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5pt" fo:font-style="normal" fo:text-shadow="none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6pt" fo:font-style="normal" fo:text-shadow="none" style:text-underline-style="none" fo:font-weight="normal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6pt" fo:font-style="normal" fo:text-shadow="none" style:text-underline-style="none" fo:font-weight="normal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10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5pt" fo:font-style="italic" fo:text-shadow="none" style:text-underline-style="none" fo:font-weight="bold" style:font-name-asian="Arial" style:font-size-asian="15pt" style:font-style-asian="italic" style:font-weight-asian="bold" style:font-name-complex="Arial" style:font-size-complex="15pt" style:font-style-complex="italic" style:font-weight-complex="bold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15pt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underline-style="non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ru" fo:country="RU" style:text-underline-style="non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.053cm" fo:margin-bottom="0.053cm" fo:text-indent="0cm" style:auto-text-indent="false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weight="bold"/>
    </style:style>
    <style:style style:name="P30" style:family="paragraph" style:parent-style-name="Text_20_body">
      <style:text-properties fo:font-weight="normal" style:font-weight-asian="normal" style:font-weight-complex="normal"/>
    </style:style>
    <style:style style:name="P31" style:family="paragraph" style:parent-style-name="Text_20_body">
      <style:text-properties fo:language="ru" fo:country="RU"/>
    </style:style>
    <style:style style:name="P32" style:family="paragraph" style:parent-style-name="Text_20_body"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indent="0.801cm" style:auto-text-indent="false"/>
    </style:style>
    <style:style style:name="P34" style:family="paragraph" style:parent-style-name="Text_20_body">
      <style:paragraph-properties fo:margin-left="0cm" fo:margin-right="0cm" fo:text-indent="1.249cm" style:auto-text-indent="false"/>
    </style:style>
    <style:style style:name="P35" style:family="paragraph" style:parent-style-name="Text_20_body">
      <style:paragraph-properties fo:margin-top="0cm" fo:margin-bottom="0.212cm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P37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38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paragraph-properties fo:margin-top="0cm" fo:margin-bottom="0cm"/>
    </style:style>
    <style:style style:name="P41" style:family="paragraph" style:parent-style-name="Text_20_body" style:list-style-name="L2">
      <style:paragraph-properties fo:margin-top="0cm" fo:margin-bottom="0.212cm"/>
    </style:style>
    <style:style style:name="P4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style:text-underline-style="none" style:font-name-asian="Tahoma" style:font-name-complex="Tahoma"/>
    </style:style>
    <style:style style:name="T8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Tahoma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underline-style="none"/>
    </style:style>
    <style:style style:name="T1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block">
        <text:section text:style-name="Sect1" text:name="article-block">
          <text:h text:style-name="P37" text:outline-level="1">Родительское собрание "Адаптация пятиклассников" </text:h>
          <text:p text:style-name="Horizontal_20_Line"/>
          <text:p text:style-name="Text_20_body"><text:span text:style-name="Strong_20_Emphasis">Цель </text:span>(слайд 1): оценка адаптационного периода в классе, решение и профилактика проблем.</text:p>
          <text:p text:style-name="Text_20_body"><text:span text:style-name="Strong_20_Emphasis">Задачи</text:span>: ознакомить с психологическими особенностями периода адаптации; проанализировать состояние классного коллектива и отдельных его участников в условиях адаптации к новым условиям учебы; выявить причины дезадаптации учащихся и наметить пути решения появившихся проблем.</text:p>
          <text:p text:style-name="P27"><text:span text:style-name="Strong_20_Emphasis">Ход собрания</text:span></text:p>
          <text:p text:style-name="P28"><text:span text:style-name="Strong_20_Emphasis"><text:span text:style-name="T3">Психологический настрой. Приветствие.</text:span></text:span><text:span text:style-name="Strong_20_Emphasis"> </text:span></text:p>
          <text:p text:style-name="P15">Добрый <text:span text:style-name="T1">день</text:span>, уважаемые родители! <text:span text:style-name="T1">Я</text:span> очень рад<text:span text:style-name="T1">а</text:span> видеть Вас сегодня, и благодар<text:span text:style-name="T1">ю</text:span> за то, что Вы, несмотря на занятость, нашли время посетить родительское собрание.</text:p>
          <text:p text:style-name="P17">Родительский практикум в виде игры «Радуга  чувств»</text:p>
          <text:p text:style-name="P16">На доске  <text:span text:style-name="T1">цветные квадраты</text:span>, каждый цвет <text:s/>выражает  самые разнообразные чувства, которые может испытывать человек.  После того, как Ваш ребёнок переступил школьный порог, в Вашей душе, в Вашем сердце прочно поселились чувства и эмоции, которые заполнили всё ваше существование. Выберите 1 сво<text:span text:style-name="T1">й</text:span> <text:span text:style-name="T1">цветной квадрат</text:span>. </text:p>
          <text:p text:style-name="P33"><text:span text:style-name="T4">Красный</text:span> – радость, восторг, оттого, что ваш ребёнок учится в данном классе, школе.</text:p>
          <text:p text:style-name="P33"><text:span text:style-name="T4">Зелёный</text:span> – спокойствие за будущее моего ребёнка.</text:p>
          <text:p text:style-name="P33"><text:span text:style-name="T4">Синий </text:span>– тревога, озабоченность, растерянность.</text:p>
          <text:p text:style-name="P33"><text:span text:style-name="T4">Чёрный</text:span> – страх, ожидание беды, беспокойство. </text:p>
          <text:p text:style-name="P25"/>
          <text:p text:style-name="P34">Итак, тема нашей встречи «Трудности адаптации пятиклассников в школе». </text:p>
          <text:p text:style-name="Text_20_body"><text:span text:style-name="Strong_20_Emphasis"><text:span text:style-name="T3">Вступительное слово классного руководителя</text:span></text:span> (слайд 2): </text:p>
          <text:p text:style-name="Text_20_body">- Итак, первая часть школьной жизни уже позади - ребенок отучился в начальной школе. Он повзрослел. Он чувствует себя взрослым и снисходительно относится к тем «малышам», ряды которых сам покинул всего лишь 4 <text:span text:style-name="T1">с небольшим</text:span> месяца назад. Он теперь - пятиклассник! Подростку предстоит понять требования средней школы и приспособиться к ним. (слайд 3)</text:p>
          <text:p text:style-name="Text_20_body">Переход ученика из начальной школы в среднюю школу совпадает со своеобразным концом детства - стабильным периодом развития в жизни ребенка. В пятом классе ребенка ждет новая система обучения: классный руководитель и учителя-предметники, преподающие новые дисциплины в разных кабинетах. </text:p>
          <text:p text:style-name="Text_20_body">Одни пятиклассники гордятся тем, что повзрослели, и быстро втягиваются в учебный процесс, а другие переживают изменения в школьной жизни, и адаптация у них затягивается. В такой период дети нередко меняются - тревожатся без явных на то причин, становятся робкими или, наоборот, развязными, слишком суетятся. Как результат - у ребят снижается работоспособность, они становятся забывчивыми, неорганизованными, иногда у детей ухудшаются сон и аппетит. </text:p>
          <text:p text:style-name="Text_20_body">Успешность адаптации младшего подростка зависит не только от его интеллектуальной готовности, но и от того, насколько хорошо он умеет налаживать отношения и общаться с одноклассниками и педагогами, соблюдать школьные правила, ориентироваться в новых ситуациях. </text:p>
          <text:p text:style-name="Text_20_body">(Слайд 3)</text:p>
          <text:p text:style-name="Text_20_body">Давайте разберемся, в чем же заключается сложность этого периода и как миновать «подводные камни», о которые «спотыкаются» и дети, и родители, и педагоги.<text:line-break/>В большинстве случаев сами пятиклассники указывают, что в школе стало сложнее, потому что:</text:p>
          <text:list xml:id="list42486059" text:style-name="L1">
            <text:list-item>
              <text:p text:style-name="P40">очень много разных учителей (их надо запомнить, привыкнуть к требованиям каждого);</text:p>
            </text:list-item>
            <text:list-item>
              <text:p text:style-name="P40">непривычное расписание (новый режим);</text:p>
            </text:list-item>
            <text:list-item>
              <text:p text:style-name="P40">много новых кабинетов, которые неизвестно как расположены;</text:p>
            </text:list-item>
            <text:list-item>
              <text:p text:style-name="P40">новые дети в классе (или я сам в новом классе);</text:p>
            </text:list-item>
            <text:list-item>
              <text:p text:style-name="P40">новый классный руководитель;</text:p>
            </text:list-item>
            <text:list-item>
              <text:p text:style-name="P40">в средней школе мы снова - самые маленькие, а в начальной были уже большими;</text:p>
            </text:list-item>
            <text:list-item>
              <text:p text:style-name="P39"><text:soft-page-break/>проблемы со старшеклассниками (например, в буфете или в туалетной комнате).</text:p>
            </text:list-item>
          </text:list>
          <text:p text:style-name="Table_20_Contents">Все переживания этого возраста естественны и помогают ученику взрослеть, поэтому родителям и учителям надо просто быть внимательнее и добрее к ребятам в новом периоде их школьной жизни.</text:p>
          <text:p text:style-name="Table_20_Contents"/>
          <text:p text:style-name="Table_20_Contents">-Итак, рассмотрим проблемы школьной адаптации.</text:p>
          <text:p text:style-name="Text_20_body">1. Изменение условий обучения (слайд 4)</text:p>
          <text:p text:style-name="Text_20_body">Учась в начальной школе, ребенок был ориентирован на одного учителя. Именно у него надо было завоевать авторитет. Уже через некоторое время после начала учебы этот учитель знал, на что способен ваш ребенок, как его ободрить, поддержать, помочь разобраться в сложной теме. Ребенок спокойно развивался: приобретал знания в ОДНОМ кабинете, с ОДНИМ основным учителем, его окружали ОДНИ и те же ребята, и требования к выполнению заданий и ведению тетрадей были ОДИНАКОВЫЕ. Все было привычно. А учитель - практически вторая мама, которая и подскажет, и направит.</text:p>
          <text:p text:style-name="Text_20_body">При переходе же в 5-й класс ребенок сталкивается с проблемой множественности. Во-первых, стало МНОГО учителей-предметников. Во-вторых, каждый предмет изучается в своем кабинете, и таких кабинетов МНОГО. Зачастую на этом этапе дети переходят в другую школу, в другой класс. Тогда ко всему вышесказанному прибавляется еще и новый коллектив - МНОГО новых ребят.</text:p>
          <text:p text:style-name="Text_20_body">Рушится привычный мирок, и, конечно, освоить все это непросто. Надо выучить всех новых учителей, расположение всех кабинетов. А на это требуется время. И побегать по школе придется, потому что больше некому напомнить, какой следующий урок и в каком кабинете он будет. Ко всему прочему, необходимо помнить, что ребенку надо заново завоевывать авторитет, и не у одного учителя, а у многих, со многими учителями выработать свои отношения. Поневоле заволнуешься, испугаешься - а в итоге повышается тревожность.</text:p>
          <text:p text:style-name="Text_20_body">2. Изменение требований (слайд 5)</text:p>
          <text:p text:style-name="Text_20_body">Период адаптации еще усложняет рассогласованность требований разных учителей-предметников. Один просит завести тетрадь в 48 листов, другой - тоненькие тетради, но их должно быть 3 штуки. Преподаватель русского языка требует все выделять зеленой ручкой, преподаватель математики - карандашом. По английскому требуют завести отдельную тетрадочку-словарь, по биологии - все термины записывать в конце обычной рабочей тетради. На литературе ценят высказанные собственные мысли, а на уроках истории все должно быть «документально подтверждено». И все эти требования надо не только ВЫУЧИТЬ, но и СОБЛЮДАТЬ, и не запутаться, где что надо делать.</text:p>
          <text:p text:style-name="Text_20_body">Чем можно помочь?</text:p>
          <text:p text:style-name="Text_20_body">Во-первых, увидеть плюсы этих «рассогласованностей». Эти «мелочи», которые поначалу так затрудняют ребенку школьную жизнь, приносят и пользу. Он учится учитывать все требования, соотносить их, преодолевать трудности, а значит, учится взрослой жизни, где «многотребовательность» в порядке вещей.</text:p>
          <text:p text:style-name="Text_20_body">Во-вторых, это учит подростка строить отношения с разными людьми, становясь более гибким.</text:p>
          <text:p text:style-name="Text_20_body">Помогите ребенку запомнить все требования и правила, предъявляемые учителями. Один из путей - совместное с подростком составление расписания с указанием особенностей выполнения заданий</text:p>
          <text:p text:style-name="Text_20_body">3. Отсутствие контроля (слайд 6)</text:p>
          <text:p text:style-name="Text_20_body">Всю начальную школу вашему ребенку помогал один учитель; Он выполнял функцию и учителя, и классного руководителя, и контролера. Быстро определив все особенности детей своего класса, учитель помогал им контролировать учебный процесс. Одному из них напомнит, что надо сделать домашнее задание, другому- чтобы тот принес карандаши, третьему простит невыполненное упражнение (потому что знает, что ребенка мучают головные боли) и останется с ним после уроков. В общем отслеживалось выполнение всех заданий всеми учениками. При переходе в пятый класс такой индивидуальный подход исчезает. Происходит как бы обезличивание школьника. Есть только пятиклассники в целом. У каждого предметника большая нагрузка <text:span text:style-name="T1">и</text:span> много учащихся из разных параллелей. Запомнить все особенности всех учеников он просто не в состоянии. Поэтому у ребенка создается впечатление, что он никому из учителей не нужен, что можно «похалявить» и что-то не сделать - в общей массе это может пройти незамеченным. С другой стороны, появляется некоторая «безнадзорность» со стороны классного руководителя. Он не следит за поведением ребенка на всех переменах. Не организовывает в полной мере <text:soft-page-break/>досуг после уроков. Отсюда и внезапно появившаяся у некоторых детей регрессия: ребенок начинает капризничать, как маленький, играть с малышами (уходит к своей первой учительнице) или бегать зa классным руководителем. А у других, наоборот, восторженное опьянение свободой передвижения приводит к нарушениям школьных правил.</text:p>
          <text:p text:style-name="Text_20_body">Чем можно помочь?</text:p>
          <text:p text:style-name="Text_20_body">Такое отношение к ребенку, по понятным причинам, может обидеть вас, дорогие родители. «Как же так, - скажете вы, - ведь надо искать индивидуальный подход ко всем ученикам в классе!» Конечно, доля истины в этом есть, и учителя прилагают максимум усилий. Но быстро этот подход не находится. А во-вторых, опять-таки найдите и здесь плюс: такое отношение приобщает подростка к миру взрослых, где есть требования выполнения определенной работы, но при этом начальство часто не учитывает индивидуальность работника. Это будет прекрасный повод поговорить с ребенком об ответственности за выполнение заданий, даже когда тебя не контролируют. К тому же подросток хочет свободы - вот ему и пробный ша<text:span text:style-name="T1">г</text:span>.</text:p>
          <text:p text:style-name="Text_20_body">Будьте терпеливы. Чаще расспрашивайте ребенка о школьной жизни. Контролируйте поначалу выполнение домашних заданий с учетом требований учителей.</text:p>
          <text:p text:style-name="Text_20_body">Помогите классному руководителю организовать досуг ребят, взяв часть забот на себя (и родительский комитет).</text:p>
          <text:p text:style-name="Text_20_body">Если увидите проблемы, не затягивайте: подойдите к учителю, выясните причину появившихся сложностей. Расскажите об особенностях своего ребенка.</text:p>
          <text:p text:style-name="Text_20_body">4. Пробелы в знаниях (слайды 7-8)</text:p>
          <text:p text:style-name="Text_20_body">За годы обучения в начальной школе практически у каждого ученика появляются неусвоенные темы, неотработанные умения и навыки. Они накапливаются как снежный ком. В начальной школе эти «шероховатости» сглаживаются индивидуальным подходом учителя и повторными объяснениями сразу, как только было замечено не усвоение ребенком материала (класс один, ребят немного, можно успевать контролировать всех). В пятом классе такого отслеживания не происходит. И, не усвоив тему (и не подойдя сразу за разъяснением к учителю или родителям), ребенок рискует не понять следующую. Материал усложняется от урока к уроку. И если предыдущие темы были не поняты, то школьник потянет этот шлейф дальше, затягивая узел незнаний. Так появляются двойки... Иногда неусвоенные темы тянутся еще с начальной школы, ведь сразу трудно понять, что именно из пройденного материала вызывает сложность. </text:p>
          <text:p text:style-name="Text_20_body">Чем можно помочь?</text:p>
          <text:p text:style-name="Text_20_body">Перед выполнением домашних заданий проверьте, усвоен ли классный материал. Важно добиться, чтобы ребенок понимал мельчайшие детали выполнения заданий и мог выполнить аналогичные. Просите ребенка объяснять, как он выполняет то или иное упражнение, почему именно эти вычисления применяет при выполнении определенных задач.</text:p>
          <text:p text:style-name="Text_20_body">Если ребенок все понимает, но проблема успеваемости все равно остается, то займитесь развитием мышления, памяти, внимания. Ведь и наблюдательность, и внимательность, и способность увидеть мельчайшие детали - все это поможет разбору и усвоению материала. Развитие этих психических процессов лучше всего пойдет в играх, потому что в игре появляется более сильная мотивация, чем в учебной деятельности. Потом закрепленные навыки перенесутся на саму учебную ситуацию.</text:p>
          <text:p text:style-name="P31">2. Памятка для родителей (слайды 9-10)</text:p>
          <text:p text:style-name="P32">3. <text:span text:style-name="T1">Анкетирование родителей.</text:span></text:p>
          <text:p text:style-name="P15">А сейчас пожалуйста оцените сами насколько ваш ребенок адаптировался к школе.</text:p>
          <text:p text:style-name="P30">Тест «Как вы думаете, все ли благополучно у вашего ребенка в школе?»</text:p>
          <text:p text:style-name="Text_20_body">Если согласны с утверждением, то поставьте “+”</text:p>
          <text:p text:style-name="P31">Если утверждение к вам не относится, то поставьте “-”. <text:s text:c="5"/>(Выполнение)</text:p>
          <text:p text:style-name="P24">Подсчитайте количество совпадений:</text:p>
          <text:p text:style-name="P21">1 “+”, 2 “-”, 3 “+”, 4 “-”, 5 “+”, 6 “-”, 7 “+”, 8 “-”, 9 “-”, 10 “+” </text:p>
          <text:p text:style-name="P23"/>
          <text:p text:style-name="P15"><text:soft-page-break/><text:span text:style-name="T3">8-10 баллов</text:span> - У вашего ребенка хорошее отношение к школе и скорее всего у него в ближайшее время не возникнет проблем. Учиться ему интересно, все ладится. Вам пока опасаться неожиданностей из школы не приходится.</text:p>
          <text:p text:style-name="P15"><text:span text:style-name="T3">6-7 баллов</text:span> - В школе дела обстоят неплохо. Чтобы закрепить это положение, почаще давайте понять ребенку, что вы внимательны к его успехам и радуетесь вместе с ним.</text:p>
          <text:p text:style-name="P15"><text:span text:style-name="T3">4-5 баллов</text:span> - Будьте внимательны! В школьной жизни что-то неблагополучно. Постарайтесь выяснить сейчас, пока ситуация не ухудшилась, в чем или в ком источник школьных переживаний вашего ребенка.</text:p>
          <text:p text:style-name="P15"><text:span text:style-name="T2">1-3 балла</text:span><text:span text:style-name="T1"> - Ребенку крайне необходима ваша помощь. У него негативное отношение к школе, связанное с конфликтами, снижением успеваемости. Нужно срочно выяснить причины, зайти в школу, поговорить с учителями, другими специалистами и совместно наметить конкретные шаги к исправлению ситуации.</text:span></text:p>
          <text:p text:style-name="P22"/>
          <text:p text:style-name="P22">Говоря об адаптации, нужно помнить о том, что п<text:span text:style-name="T11">омочь 5-класснику успешно преодолеть период </text:span><text:span text:style-name="T12">адаптации – сложная, но важная работа. <text:s/>Школа может выполнить эту работу лишь в том случае, если будет создано и осуществлено взаимодействие родителей и педагогов школы.(слайд 11)</text:span></text:p>
          <text:p text:style-name="P18">СПАСИБО ЗА ВНИМАНИЕ! (слайд 12)</text:p>
          <text:p text:style-name="P18"/>
          <text:p text:style-name="P19">4.Предлагаю посмотреть фильм «Наши первые дни в пятом классе»</text:p>
          <text:p text:style-name="P19"/>
          <text:p text:style-name="P19">5.Организационные вопросы</text:p>
          <text:p text:style-name="P19"/>
          <text:p text:style-name="Text_20_body">6. В конце собрания родителям раздаются памятки-буклеты и «Открытые письма родителям».</text:p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Анкетирование родителей.</text:p>
      <text:p text:style-name="Table_20_Contents"> </text:p>
      <text:p text:style-name="Table_20_Contents">Уважаемые родители! Ваш ребенок учится в 5 классе уже <text:span text:style-name="T1">больше</text:span> месяц<text:span text:style-name="T1">а</text:span>. Какие –то трудные моменты в его учебной деятельности не всегда заметны педагогам и классному руководителю. Хотелось бы, чтобы ваши ответы на вопросы данной анкеты помогли вашему ребенку быстрее и успешнее адаптироваться к обучению в 5 классе. </text:p>
      <text:p text:style-name="Table_20_Contents"> </text:p>
      <text:p text:style-name="Table_20_Contents">1.      Какие учебные предметы даются вашему ребенку легко?</text:p>
      <text:p text:style-name="Table_20_Contents">2.      По каким предметам подготовка домашнего задания вызывает у него затруднение?</text:p>
      <text:p text:style-name="Table_20_Contents">3.      С чем это, по вашему мнению, связано?</text:p>
      <text:p text:style-name="Table_20_Contents">4.      Какая помощь нужна вашему ребенку со стороны учителя по предмету, классного руководителя?</text:p>
      <text:p text:style-name="P4">5.      Что бы вы хотели посоветовать учителю – предметнику в организации общения с вашим ребенком на уроке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Ф.И.ребенка <text:s/></text:p>
      <text:p text:style-name="Standard"/>
      <text:p text:style-name="Standard"><draw:line text:anchor-type="paragraph" draw:z-index="0" draw:style-name="gr1" draw:text-style-name="P42" svg:x1="-0.628cm" svg:y1="0.164cm" svg:x2="19.867cm" svg:y2="0.164cm"><text:p/></draw:line></text:p>
      <text:p text:style-name="Standard"/>
      <text:p text:style-name="P1">Анкетирование родителей.</text:p>
      <text:p text:style-name="Table_20_Contents"> </text:p>
      <text:p text:style-name="Table_20_Contents">Уважаемые родители! Ваш ребенок учится в 5 классе уже <text:span text:style-name="T1">больше</text:span> месяц<text:span text:style-name="T1">а</text:span>. Какие –то трудные моменты в его учебной деятельности не всегда заметны педагогам и классному руководителю. Хотелось бы, чтобы ваши ответы на вопросы данной анкеты помогли вашему ребенку быстрее и успешнее адаптироваться к обучению в 5 классе. </text:p>
      <text:p text:style-name="Table_20_Contents"> </text:p>
      <text:p text:style-name="Table_20_Contents">1.      Какие учебные предметы даются вашему ребенку легко?</text:p>
      <text:p text:style-name="Table_20_Contents">2.      По каким предметам подготовка домашнего задания вызывает у него затруднение?</text:p>
      <text:p text:style-name="Table_20_Contents">3.      С чем это, по вашему мнению, связано?</text:p>
      <text:p text:style-name="Table_20_Contents">4.      Какая помощь нужна вашему ребенку со стороны учителя по предмету, классного руководителя?</text:p>
      <text:p text:style-name="P4">5.      Что бы вы хотели посоветовать учителю – предметнику в организации общения с вашим ребенком на уроке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Ф.И.ребенка </text:p>
      <text:p text:style-name="P15"/>
      <text:p text:style-name="P20"><text:soft-page-break/>Анкетирование родителей</text:p>
      <text:p text:style-name="P29">Тест «Как вы думаете, все ли благополучно у вашего ребенка в школе?»</text:p>
      <text:p text:style-name="Text_20_body">Если согласны с утверждением, то поставьте “+”</text:p>
      <text:p text:style-name="Text_20_body">Если утверждение к вам не относится, то поставьте “-” </text:p>
      <text:list xml:id="list42500494" text:style-name="L2">
        <text:list-item>
          <text:p text:style-name="P41">Моему ребенку нравится учиться в школе. </text:p>
        </text:list-item>
        <text:list-item>
          <text:p text:style-name="P41">Я думаю, что мой ребенок охотно перешел бы в другую школу, класс. </text:p>
        </text:list-item>
        <text:list-item>
          <text:p text:style-name="P41">Если бы был выбор, он не хотел бы учиться дома. </text:p>
        </text:list-item>
        <text:list-item>
          <text:p text:style-name="P41">К сожалению, мой ребенок никогда не рассказывает мне и родственникам о школе с радостью. </text:p>
        </text:list-item>
        <text:list-item>
          <text:p text:style-name="P41">В классе у него много друзей. </text:p>
        </text:list-item>
        <text:list-item>
          <text:p text:style-name="P41">Ему мало нравятся учителя в школе. </text:p>
        </text:list-item>
        <text:list-item>
          <text:p text:style-name="P41">Он активно участвует во внеклассных мероприятиях, вечерах, походах в театр, музей … </text:p>
        </text:list-item>
        <text:list-item>
          <text:p text:style-name="P41">Мой ребенок не расстраивается, когда отменяют уроки (по болезни учителя или др. причине). </text:p>
        </text:list-item>
        <text:list-item>
          <text:p text:style-name="P41">Мой ребенок редко делает уроки без напоминания. </text:p>
        </text:list-item>
        <text:list-item>
          <text:p text:style-name="P41">Другие интересы и хобби не мешают его учебе в школе. </text:p>
        </text:list-item>
      </text:list>
      <text:p text:style-name="P35"/>
      <text:p text:style-name="P36">Подсчитайте количество совпадений:</text:p>
      <text:p text:style-name="P15">1 “+”, 2 “-”, 3 “+”, 4 “-”, 5 “+”, 6 “-”, 7 “+”, 8 “-”, 9 “-”, 10 “+”.</text:p>
      <text:p text:style-name="P15"/>
      <text:p text:style-name="Standard"/>
      <text:p text:style-name="Standard"/>
      <text:p text:style-name="Standard"/>
      <text:p text:style-name="Standard"><draw:line text:anchor-type="paragraph" draw:z-index="1" draw:style-name="gr1" draw:text-style-name="P42" svg:x1="-0.82cm" svg:y1="0.466cm" svg:x2="19.89cm" svg:y2="0.466cm"><text:p/></draw:line></text:p>
      <text:p text:style-name="Standard"/>
      <text:p text:style-name="Standard"/>
      <text:p text:style-name="P20">Анкетирование родителей</text:p>
      <text:p text:style-name="P29">Тест «Как вы думаете, все ли благополучно у вашего ребенка в школе?»</text:p>
      <text:p text:style-name="Text_20_body">Если согласны с утверждением, то поставьте “+”</text:p>
      <text:p text:style-name="Text_20_body">Если утверждение к вам не относится, то поставьте “-” </text:p>
      <text:p text:style-name="P35"><text:s text:c="8"/>1.Моему ребенку нравится учиться в школе. </text:p>
      <text:p text:style-name="P35"><text:s text:c="8"/>2.Я думаю, что мой ребенок охотно перешел бы в другую школу, класс. </text:p>
      <text:p text:style-name="P35"><text:s text:c="8"/>3.Если бы был выбор, он не хотел бы учиться дома. </text:p>
      <text:p text:style-name="P35"><text:s text:c="8"/>4.К сожалению, мой ребенок никогда не рассказывает мне и родственникам о школе с радостью. </text:p>
      <text:p text:style-name="P35"><text:s text:c="8"/>5.В классе у него много друзей. </text:p>
      <text:p text:style-name="P35"><text:s text:c="8"/>6.Ему мало нравятся учителя в школе. </text:p>
      <text:p text:style-name="P35"><text:s text:c="8"/>7.Он активно участвует во внеклассных мероприятиях, вечерах, походах в театр, музей … </text:p>
      <text:p text:style-name="P35"><text:s text:c="8"/>8.Мой ребенок не расстраивается, когда отменяют уроки (по болезни учителя или др. причине). </text:p>
      <text:p text:style-name="P35"><text:s text:c="8"/>9.Мой ребенок редко делает уроки без напоминания. </text:p>
      <text:p text:style-name="P35"><text:s text:c="6"/>10.Другие интересы и хобби не мешают его учебе в школе. </text:p>
      <text:p text:style-name="P35"/>
      <text:p text:style-name="P36">Подсчитайте количество совпадений:</text:p>
      <text:p text:style-name="P15">1 “+”, 2 “-”, 3 “+”, 4 “-”, 5 “+”, 6 “-”, 7 “+”, 8 “-”, 9 “-”, 10 “+”.</text:p>
      <text:p text:style-name="Standard"/>
      <text:p text:style-name="Standard"/>
      <text:p text:style-name="P9"><text:soft-page-break/><text:span text:style-name="T1">П</text:span>амятка для родителей</text:p>
      <text:p text:style-name="P9"/>
      <text:p text:style-name="P13">Создание благоприятной семейной атмосферы</text:p>
      <text:p text:style-name="P9"><text:s/></text:p>
      <text:p text:style-name="P12">Помните:</text:p>
      <text:p text:style-name="P12"><text:span text:style-name="T10">1)От того, как родители разбудят ребенка, зависит его психологический </text:span><text:span text:style-name="T7">настрой на весь день. Важно, чтобы ребенок выспался <text:s/>и <text:s/>легко проснулся, когда его будят родители.</text:span></text:p>
      <text:p text:style-name="P8"/>
      <text:p text:style-name="P6"><text:span text:style-name="T5">2)Если у родителей есть возможность дойти до школы вместе с ребенком, </text:span>не упускайте ее. Совместная дорога - это совместное общение, ненавязчивые советы.</text:p>
      <text:p text:style-name="P7"/>
      <text:p text:style-name="P6"><text:span text:style-name="T5">3)Научитесь встречать детей после уроков. Не стоит первым делом </text:span>спрашивать: «Какие оценки ты сегодня получил?», лучше задать ней- тральные вопросы: «Что было интересного в школе?», «Чем сегодня занимались?», «Как дела в школе?»</text:p>
      <text:p text:style-name="P7"/>
      <text:p text:style-name="P6"><text:span text:style-name="T5">4)Радуйтесь успехам ребенка. Не раздражайтесь в момент его временных </text:span>неудач.</text:p>
      <text:p text:style-name="P7"/>
      <text:p text:style-name="P6"><text:span text:style-name="T5">5)Терпеливо, с интересом слушайте рассказы ребенка о событиях в его </text:span>жизни.</text:p>
      <text:p text:style-name="P7"/>
      <text:p text:style-name="P6"><text:span text:style-name="T5">6)Ребенок <text:s/>должен чувствовать, что он любим. <text:s/>Необходимо исключить из </text:span>обще-ния окрики, грубые интонации, создайте в семье атмосферу радости, любви и уважения.</text:p>
      <text:p text:style-name="P6"/>
      <text:p text:style-name="P13">Здоровье </text:p>
      <text:p text:style-name="P10">  </text:p>
      <text:p text:style-name="P10">1)Не забывайте о смене учебной деятельности ребёнка дома, создавайте <text:span text:style-name="T6">условия для двигательной активности между выполнением домашних заданий. </text:span></text:p>
      <text:p text:style-name="P8"/>
      <text:p text:style-name="P6"><text:span text:style-name="T5">2)Наблюдайте за правильной позой во время выполнения домашних </text:span>заданий, заботьтесь о правильном световом режиме.</text:p>
      <text:p text:style-name="P7"/>
      <text:p text:style-name="P6"><text:span text:style-name="T5">3)Предупреждайте близорукость, искривление позвоночника, тренируйте </text:span>мелкие мышцы кистей рук. </text:p>
      <text:p text:style-name="P7"/>
      <text:p text:style-name="P6"><text:span text:style-name="T5">4)Обязательно вводите в рацион ребенка витаминные препараты, </text:span>фрукты и овощи. </text:p>
      <text:p text:style-name="P7"/>
      <text:p text:style-name="P14"><text:span text:style-name="T8">5)Организуйте правильное питание. Заботьтесь о закаливании ребенка, </text:span><text:span text:style-name="T9">максимальной двигательной активности. </text:span></text:p>
      <text:p text:style-name="P7"/>
      <text:p text:style-name="P11">6)Воспитывайте ответственность ребенка за свое здоровье.</text:p>
      <text:p text:style-name="P5"/>
      <text:p text:style-name="P38"><text:bookmark text:name="main"/>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3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6M11S</meta:editing-duration>
    <meta:editing-cycles>21</meta:editing-cycles>
    <meta:generator>OpenOffice.org/3.3$Win32 OpenOffice.org_project/330m20$Build-9567</meta:generator>
    <dc:date>2014-12-04T22:34:30.21</dc:date>
    <meta:document-statistic meta:table-count="4" meta:image-count="0" meta:object-count="0" meta:page-count="8" meta:paragraph-count="138" meta:word-count="2496" meta:character-count="17230"/>
    <meta:user-defined meta:name="Info 1"/>
    <meta:user-defined meta:name="Info 2"/>
    <meta:user-defined meta:name="Info 3"/>
    <meta:user-defined meta:name="Info 4"/>
  </office:meta>
</office:document-meta>
</file>